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57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I" style:family="table-column">
      <style:table-column-properties style:column-width="0.8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11" style:family="paragraph" style:parent-style-name="Standard">
      <style:paragraph-properties fo:text-align="end" style:justify-single-word="false"/>
      <style:text-properties fo:language="zh" fo:country="TW" style:language-asian="zh" style:country-asian="TW"/>
    </style:style>
    <style:style style:name="P12" style:family="paragraph" style:parent-style-name="Standard">
      <style:paragraph-properties fo:text-align="justify" style:justify-single-word="false"/>
      <style:text-properties fo:language="zh" fo:country="TW" style:font-name-asian="標楷體" style:language-asian="zh" style:country-asian="TW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0pt" style:font-name-asian="標楷體" style:font-size-asian="10pt" style:font-size-complex="1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fff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1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3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09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6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5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4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圖2</text:span></text:p>
      <text:p text:style-name="P1"><text:span text:style-name="T4">臺中市</text:span><text:span text:style-name="T5">○○</text:span><text:span text:style-name="T4">區</text:span><text:span text:style-name="T5">○○</text:span><text:span text:style-name="T4">里調整後行政區域圖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draw:frame draw:style-name="fr1" draw:name="框架1" text:anchor-type="char" svg:x="7.996cm" svg:y="0.235cm" svg:width="7.22cm" svg:height="6.445cm" draw:z-index="0"><draw:text-box><table:table table:name="表格1" table:style-name="表格1"><table:table-column table:style-name="表格1.A" table:number-columns-repeated="8"/><table:table-column table:style-name="表格1.I"/><table:table-row table:style-name="表格1.1"><table:table-cell table:style-name="表格1.A1" table:number-columns-spanned="9" office:value-type="string"><text:p text:style-name="P7">圖例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住</text:p><text:p text:style-name="P6"/><text:p text:style-name="P6">戶</text:p></table:table-cell><table:table-cell table:style-name="表格1.A2" office:value-type="string"><text:p text:style-name="P6">河</text:p><text:p text:style-name="P6"/><text:p text:style-name="P6">流</text:p></table:table-cell><table:table-cell table:style-name="表格1.A2" office:value-type="string"><text:p text:style-name="P6">鐵</text:p><text:p text:style-name="P6"/><text:p text:style-name="P6">路</text:p></table:table-cell><table:table-cell table:style-name="表格1.A2" office:value-type="string"><text:p text:style-name="P6">街</text:p><text:p text:style-name="P6"/><text:p text:style-name="P6">道</text:p></table:table-cell><table:table-cell table:style-name="表格1.A2" office:value-type="string"><text:p text:style-name="P6">橋</text:p><text:p text:style-name="P6"/><text:p text:style-name="P6">樑</text:p></table:table-cell><table:table-cell table:style-name="表格1.A2" office:value-type="string"><text:p text:style-name="P6">鄰</text:p><text:p text:style-name="P6"/><text:p text:style-name="P6">界</text:p></table:table-cell><table:table-cell table:style-name="表格1.A2" office:value-type="string"><text:p text:style-name="P6">里</text:p><text:p text:style-name="P6"/><text:p text:style-name="P6">界</text:p></table:table-cell><table:table-cell table:style-name="表格1.A2" office:value-type="string"><text:p text:style-name="P6">區</text:p><text:p text:style-name="P6"/><text:p text:style-name="P6">界</text:p></table:table-cell><table:table-cell table:style-name="表格1.A1" office:value-type="string"><text:p text:style-name="P6">省市界</text:p></table:table-cell></table:table-row><table:table-row table:style-name="表格1.3"><table:table-cell table:style-name="表格1.A2" office:value-type="string"><text:p text:style-name="P8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1" office:value-type="string"><text:p text:style-name="P9"/></table:table-cell></table:table-row></table:table><text:p text:style-name="Standard"/></draw:text-box></draw:frame></text:p>
      <text:p text:style-name="P4"/>
      <text:p text:style-name="P13"><text:s text:c="37"/></text:p>
      <text:p text:style-name="P4"/>
      <text:p text:style-name="P11"><draw:custom-shape text:anchor-type="char" draw:z-index="8" draw:style-name="gr6" draw:text-style-name="P17" svg:width="0.405cm" svg:height="1.553cm" svg:x="9.153cm" svg:y="0.6cm"><text:p/><draw:enhanced-geometry svg:viewBox="0 0 229 880" draw:type="non-primitive" draw:enhanced-path="M 71 0  C 27 133 0 158 51 320  C 73 390 141 450 191 500  C 229 651 204 506 191 700  C 187 760 191 820 191 880  N"/></draw:custom-shape></text:p>
      <text:p text:style-name="P4"><draw:line text:anchor-type="char" draw:z-index="15" draw:style-name="gr2" draw:text-style-name="P16" svg:x1="11.494cm" svg:y1="0.317cm" svg:x2="11.423cm" svg:y2="0.176cm"><text:p/></draw:line><draw:line text:anchor-type="char" draw:z-index="14" draw:style-name="gr2" draw:text-style-name="P16" svg:x1="11.494cm" svg:y1="0.318cm" svg:x2="11.494cm" svg:y2="1.341cm"><text:p/></draw:line><draw:line text:anchor-type="char" draw:z-index="17" draw:style-name="gr2" draw:text-style-name="P16" svg:x1="11.748cm" svg:y1="0.318cm" svg:x2="11.748cm" svg:y2="1.306cm"><text:p/></draw:line><draw:line text:anchor-type="char" draw:z-index="21" draw:style-name="gr9" draw:text-style-name="P16" svg:x1="14.915cm" svg:y1="0.185cm" svg:x2="14.915cm" svg:y2="2.725cm"><text:p/></draw:line><draw:line text:anchor-type="char" draw:z-index="20" draw:style-name="gr8" draw:text-style-name="P16" svg:x1="13.282cm" svg:y1="0.176cm" svg:x2="13.282cm" svg:y2="2.399cm"><text:p/></draw:line><draw:custom-shape text:anchor-type="char" draw:z-index="22" draw:style-name="gr10" draw:text-style-name="P18" svg:width="0.091cm" svg:height="0.38cm" svg:x="12.43cm" svg:y="0.176cm"><text:p/><draw:enhanced-geometry svg:viewBox="0 0 21600 21600" draw:mirror-horizontal="true" draw:type="rectangle" draw:enhanced-path="M 0 0 L 21600 0 21600 21600 0 21600 0 0 Z N"/></draw:custom-shape><draw:custom-shape text:anchor-type="char" draw:z-index="26" draw:style-name="gr10" draw:text-style-name="P18" svg:width="0.091cm" svg:height="0.38cm" svg:x="14.039cm" svg:y="0.176cm"><text:p/><draw:enhanced-geometry svg:viewBox="0 0 21600 21600" draw:mirror-horizontal="true" draw:type="rectangle" draw:enhanced-path="M 0 0 L 21600 0 21600 21600 0 21600 0 0 Z N"/></draw:custom-shape><draw:line text:anchor-type="char" draw:z-index="18" draw:style-name="gr2" draw:text-style-name="P16" svg:x1="11.748cm" svg:y1="0.318cm" svg:x2="11.924cm" svg:y2="0.071cm"><text:p/></draw:line><draw:line text:anchor-type="char" draw:z-index="13" draw:style-name="gr2" draw:text-style-name="P16" svg:x1="10.901cm" svg:y1="0.176cm" svg:x2="10.901cm" svg:y2="1.375cm"><text:p/></draw:line><draw:line text:anchor-type="char" draw:z-index="12" draw:style-name="gr2" draw:text-style-name="P16" svg:x1="10.619cm" svg:y1="0.141cm" svg:x2="10.619cm" svg:y2="1.411cm"><text:p/></draw:line><draw:line text:anchor-type="char" draw:z-index="10" draw:style-name="gr2" draw:text-style-name="P16" svg:x1="9.843cm" svg:y1="0cm" svg:x2="9.843cm" svg:y2="1.376cm"><text:p/></draw:line><draw:line text:anchor-type="char" draw:z-index="11" draw:style-name="gr2" draw:text-style-name="P16" svg:x1="10.16cm" svg:y1="0cm" svg:x2="10.16cm" svg:y2="1.411cm"><text:p/></draw:line><draw:line text:anchor-type="char" draw:z-index="9" draw:style-name="gr7" draw:text-style-name="P16" svg:x1="10.019cm" svg:y1="0.106cm" svg:x2="10.019cm" svg:y2="1.411cm"><text:p/></draw:line><draw:custom-shape text:anchor-type="char" draw:z-index="5" draw:style-name="gr3" draw:text-style-name="P17" svg:width="0.142cm" svg:height="1.588cm" svg:x="8.89cm" svg:y="0.071cm"><text:p/><draw:enhanced-geometry svg:viewBox="0 0 80 900" draw:type="non-primitive" draw:enhanced-path="M 80 0  C 73 40 73 82 60 120  C 52 143 21 156 20 180  C 7 458 8 444 60 600  C 53 640 49 680 40 720  C 35 741 25 759 20 780  C 11 820 0 900 0 900  N"/></draw:custom-shape><draw:custom-shape text:anchor-type="char" draw:z-index="1" draw:style-name="gr1" draw:text-style-name="P15" svg:width="0.318cm" svg:height="1.271cm" svg:x="8.255cm" svg:y="0cm"><text:p/><draw:enhanced-geometry svg:viewBox="0 0 21600 21600" draw:type="rectangle" draw:enhanced-path="M 0 0 L 21600 0 21600 21600 0 21600 0 0 Z N"/></draw:custom-shape><draw:line text:anchor-type="char" draw:z-index="2" draw:style-name="gr2" draw:text-style-name="P16" svg:x1="8.255cm" svg:y1="0.318cm" svg:x2="8.573cm" svg:y2="0.318cm"><text:p/></draw:line><text:span text:style-name="T2">繪製日期：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</text:span></text:p>
      <text:p text:style-name="P12"><draw:custom-shape text:anchor-type="char" draw:z-index="23" draw:style-name="gr10" draw:text-style-name="P18" svg:width="0.091cm" svg:height="0.38cm" svg:x="12.43cm" svg:y="0.141cm"><text:p/><draw:enhanced-geometry svg:viewBox="0 0 21600 21600" draw:mirror-horizontal="true" draw:type="rectangle" draw:enhanced-path="M 0 0 L 21600 0 21600 21600 0 21600 0 0 Z N"/></draw:custom-shape><draw:custom-shape text:anchor-type="char" draw:z-index="27" draw:style-name="gr10" draw:text-style-name="P18" svg:width="0.091cm" svg:height="0.38cm" svg:x="14.039cm" svg:y="0.432cm"><text:p/><draw:enhanced-geometry svg:viewBox="0 0 21600 21600" draw:mirror-horizontal="true" draw:type="rectangle" draw:enhanced-path="M 0 0 L 21600 0 21600 21600 0 21600 0 0 Z N"/></draw:custom-shape><draw:custom-shape text:anchor-type="char" draw:z-index="28" draw:style-name="gr10" draw:text-style-name="P18" svg:width="0.091cm" svg:height="0.091cm" svg:x="14.039cm" svg:y="0.141cm"><text:p/><draw:enhanced-geometry svg:viewBox="0 0 21600 21600" draw:mirror-horizontal="true" draw:type="rectangle" draw:enhanced-path="M 0 0 L 21600 0 21600 21600 0 21600 0 0 Z N"/></draw:custom-shape><draw:custom-shape text:anchor-type="char" draw:z-index="7" draw:style-name="gr5" draw:text-style-name="P17" svg:width="0.375cm" svg:height="0.795cm" svg:x="9.066cm" svg:y="0.053cm"><text:p/><draw:enhanced-geometry svg:viewBox="0 0 212 450" draw:type="non-primitive" draw:enhanced-path="M 0 10  C 117 49 10 0 100 90  C 117 107 140 117 160 130  C 197 242 212 260 160 430  C 154 450 100 450 100 450  N"/></draw:custom-shape><draw:custom-shape text:anchor-type="char" draw:z-index="6" draw:style-name="gr4" draw:text-style-name="P17" svg:width="0.258cm" svg:height="0.777cm" svg:x="8.996cm" svg:y="0.141cm"><text:p/><draw:enhanced-geometry svg:viewBox="0 0 146 440" draw:type="non-primitive" draw:enhanced-path="M 60 0  C 146 129 142 97 80 360  C 74 383 37 383 20 400  C 9 411 7 427 0 440  N"/></draw:custom-shape><draw:line text:anchor-type="char" draw:z-index="4" draw:style-name="gr2" draw:text-style-name="P16" svg:x1="8.255cm" svg:y1="0.318cm" svg:x2="8.573cm" svg:y2="0.318cm"><text:p/></draw:line><draw:line text:anchor-type="char" draw:z-index="3" draw:style-name="gr2" draw:text-style-name="P16" svg:x1="8.255cm" svg:y1="0cm" svg:x2="8.573cm" svg:y2="0cm"><text:p/></draw:line></text:p>
      <text:p text:style-name="P4"><draw:line text:anchor-type="char" draw:z-index="16" draw:style-name="gr2" draw:text-style-name="P16" svg:x1="11.501cm" svg:y1="0.071cm" svg:x2="11.43cm" svg:y2="0.247cm"><text:p/></draw:line><draw:line text:anchor-type="char" draw:z-index="19" draw:style-name="gr2" draw:text-style-name="P16" svg:x1="11.748cm" svg:y1="0.035cm" svg:x2="11.924cm" svg:y2="0.141cm"><text:p/></draw:line><draw:custom-shape text:anchor-type="char" draw:z-index="24" draw:style-name="gr10" draw:text-style-name="P18" svg:width="0.091cm" svg:height="0.38cm" svg:x="12.43cm" svg:y="0.141cm"><text:p/><draw:enhanced-geometry svg:viewBox="0 0 21600 21600" draw:mirror-horizontal="true" draw:type="rectangle" draw:enhanced-path="M 0 0 L 21600 0 21600 21600 0 21600 0 0 Z N"/></draw:custom-shape><draw:custom-shape text:anchor-type="char" draw:z-index="29" draw:style-name="gr10" draw:text-style-name="P18" svg:width="0.091cm" svg:height="0.091cm" svg:x="14.039cm" svg:y="0.388cm"><text:p/><draw:enhanced-geometry svg:viewBox="0 0 21600 21600" draw:mirror-horizontal="true" draw:type="rectangle" draw:enhanced-path="M 0 0 L 21600 0 21600 21600 0 21600 0 0 Z N"/></draw:custom-shape><text:span text:style-name="T2">製圖：</text:span><text:span text:style-name="T6"> <text:s text:c="9"/></text:span><text:span text:style-name="T2">校對：</text:span><text:span text:style-name="T6"> <text:s text:c="7"/></text:span></text:p>
      <text:p text:style-name="P3"><draw:custom-shape text:anchor-type="char" draw:z-index="25" draw:style-name="gr10" draw:text-style-name="P18" svg:width="0.091cm" svg:height="0.38cm" svg:x="12.43cm" svg:y="0.143cm"><text:p/><draw:enhanced-geometry svg:viewBox="0 0 21600 21600" draw:mirror-horizontal="true" draw:type="rectangle" draw:enhanced-path="M 0 0 L 21600 0 21600 21600 0 21600 0 0 Z N"/></draw:custom-shape><draw:custom-shape text:anchor-type="char" draw:z-index="30" draw:style-name="gr10" draw:text-style-name="P18" svg:width="0.091cm" svg:height="0.38cm" svg:x="14.039cm" svg:y="0.069cm"><text:p/><draw:enhanced-geometry svg:viewBox="0 0 21600 21600" draw:mirror-horizontal="true" draw:type="rectangle" draw:enhanced-path="M 0 0 L 21600 0 21600 21600 0 21600 0 0 Z N"/></draw:custom-shape><text:soft-page-break/>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2" draw:dots1-length="0.105cm" draw:dots2="1" draw:dots2-length="0.846cm" draw:distance="0.317cm"/>
    <draw:stroke-dash draw:name="Dashed_20__28_var_29__20_5" draw:display-name="Dashed (var) 5" draw:style="rect" draw:dots2="1" draw:dots2-length="0.846cm" draw:distance="0.317cm"/>
    <draw:stroke-dash draw:name="Dashed_20__28_var_29__20_6" draw:display-name="Dashed (var) 6" draw:style="rect" draw:dots1="1" draw:dots1-length="0.211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58209</meta:initial-creator>
    <meta:creation-date>2011-08-25T15:35:00</meta:creation-date>
    <dc:creator>f58209</dc:creator>
    <dc:date>2011-08-25T15:35:00</dc:date>
    <meta:editing-cycles>3</meta:editing-cycles>
    <meta:editing-duration>PT1M</meta:editing-duration>
    <meta:document-statistic meta:table-count="1" meta:image-count="0" meta:object-count="0" meta:page-count="2" meta:paragraph-count="24" meta:word-count="52" meta:character-count="117" meta:non-whitespace-character-count="54"/>
    <meta:generator>LibreOffice/5.0.5.2$Windows_x86 LibreOffice_project/55b006a02d247b5f7215fc6ea0fde844b30035b3</meta:generator>
  </office:meta>
</office:document-meta>
</file>