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136cm"/>
    </style:style>
    <style:style style:name="表格1.J" style:family="table-column">
      <style:table-column-properties style:column-width="4.7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0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0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"/></text:span><text:span text:style-name="T2">里-表2</text:span></text:p>
      <text:p text:style-name="P1">臺中市OO區 里編組調整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C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5">調整前</text:p>
          </table:table-cell>
          <table:covered-table-cell/>
          <table:covered-table-cell/>
          <table:table-cell table:style-name="表格1.A1" table:number-columns-spanned="3" office:value-type="string">
            <text:p text:style-name="P5">調整後</text:p>
          </table:table-cell>
          <table:covered-table-cell/>
          <table:covered-table-cell/>
          <table:table-cell table:style-name="表格1.A1" table:number-rows-spanned="2" office:value-type="string">
            <text:p text:style-name="P7">增減</text:p>
            <text:p text:style-name="P7"/>
            <text:p text:style-name="P7">里數</text:p>
          </table:table-cell>
          <table:table-cell table:style-name="表格1.A1" table:number-rows-spanned="2" office:value-type="string">
            <text:p text:style-name="P7">增減</text:p>
            <text:p text:style-name="P7"/>
            <text:p text:style-name="P7">鄰數</text:p>
          </table:table-cell>
          <table:table-cell table:style-name="表格1.A1" table:number-rows-spanned="2" office:value-type="string">
            <text:p text:style-name="P7">預定實</text:p>
            <text:p text:style-name="P7"/>
            <text:p text:style-name="P7">施日期</text:p>
          </table:table-cell>
          <table:table-cell table:style-name="表格1.J1" table:number-rows-spanned="2" office:value-type="string">
            <text:p text:style-name="P10"/>
            <text:p text:style-name="P9">調整內容說明</text:p>
          </table:table-cell>
        </table:table-row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/>
          </table:table-cell>
        </table:table-row>
      </table:table>
      <text:p text:style-name="P6">編製計畫書應說明之事項：</text:p>
      <text:list xml:id="list6291033187250036013" text:style-name="WW8Num10">
        <text:list-item>
          <text:p text:style-name="P8">繕造時，里合併調整之情形列示於前，劃分新增里之情形列示於後。</text:p>
        </text:list-item>
        <text:list-item>
          <text:p text:style-name="P8">合併里時，調整後之欄框內註明合併後之里別、鄰數、戶數、增減里數、增減鄰數。</text:p>
        </text:list-item>
        <text:list-item>
          <text:p text:style-name="P4"><text:span text:style-name="T3">合併里時，被合併里應於調整內容說明欄內說明併入某</text:span><text:span text:style-name="T5">○</text:span><text:span text:style-name="T3">里；合併後里應於調整內容說明欄內說明由某</text:span><text:span text:style-name="T5">○</text:span><text:span text:style-name="T3">里併入。</text:span></text:p>
        </text:list-item>
        <text:list-item>
          <text:p text:style-name="P8">新增里時，調整後之欄框內分別列示原里之里別、鄰數、戶數，新里之里別、鄰數、戶數、增減里數、增減鄰數。</text:p>
        </text:list-item>
        <text:list-item>
          <text:p text:style-name="P4"><text:span text:style-name="T3">新增里時，應於原里調整內容說明欄內說明分出幾鄰、幾戶成立某</text:span><text:span text:style-name="T5">○</text:span><text:span text:style-name="T3">里；且於新里調整內容說明欄內說明由某</text:span><text:span text:style-name="T5">○</text:span><text:span text:style-name="T3">里分出幾鄰、幾戶成立本里。</text:span></text:p>
        </text:list-item>
        <text:list-item>
          <text:p text:style-name="P8">合計欄內註明調整前後之鄰數、戶數、調整後之里數，及里數、鄰數之增減情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八十九年度南屯區里行政區域調整計畫書</dc:title>
    <meta:initial-creator>台中市南屯區公所</meta:initial-creator>
    <meta:creation-date>2011-08-11T10:06:00</meta:creation-date>
    <dc:creator>f58209</dc:creator>
    <dc:date>2011-08-17T17:36:00</dc:date>
    <meta:print-date>2011-08-16T15:12:00</meta:print-date>
    <meta:editing-cycles>8</meta:editing-cycles>
    <meta:editing-duration>PT9M</meta:editing-duration>
    <meta:document-statistic meta:table-count="1" meta:image-count="0" meta:object-count="0" meta:page-count="1" meta:paragraph-count="26" meta:word-count="348" meta:character-count="354" meta:non-whitespace-character-count="349"/>
    <meta:generator>LibreOffice/5.0.5.2$Windows_x86 LibreOffice_project/55b006a02d247b5f7215fc6ea0fde844b30035b3</meta:generator>
  </office:meta>
</office:document-meta>
</file>