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0.626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06cm"/>
    </style:style>
    <style:style style:name="表格1.G" style:family="table-column">
      <style:table-column-properties style:column-width="2.815cm"/>
    </style:style>
    <style:style style:name="表格1.H" style:family="table-column">
      <style:table-column-properties style:column-width="3.949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2.829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4.51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318cm" loext:contextual-spacing="false" style:line-height-at-least="0cm" fo:text-indent="1.235cm" style:auto-text-indent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margin-left="0.63cm" fo:margin-right="0cm" fo:margin-top="0.635cm" fo:margin-bottom="0cm" loext:contextual-spacing="false" fo:line-height="125%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市政府民政局志願服務紀錄冊申請清冊</text:p>
      <text:p text:style-name="P7">申請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紀錄冊編號</text:p>
            <text:p text:style-name="P5"><text:span text:style-name="T4">(首次核發免填)</text:span></text:p>
          </table:table-cell>
          <table:table-cell table:style-name="表格1.B1" office:value-type="string">
            <text:p text:style-name="P1">照片欄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1">出生年月日</text:p>
          </table:table-cell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1">基礎訓練結業證書字號及結業日期</text:p>
          </table:table-cell>
          <table:table-cell table:style-name="表格1.B1" office:value-type="string">
            <text:p text:style-name="P5"><text:span text:style-name="T2">特殊訓練結業證書字號及結業日期</text:span>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0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5"><text:span text:style-name="T2">(請掃描相片電子檔於此</text:span></text:p>
            <text:p text:style-name="P5"><text:span text:style-name="T2">並另檢附相片一張2CM*2CM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年 月 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證書字號</text:p>
            <text:p text:style-name="P9">結業日期</text:p>
          </table:table-cell>
          <table:table-cell table:style-name="表格1.C2" office:value-type="string">
            <text:p text:style-name="P8">證書字號</text:p>
            <text:p text:style-name="P9">結業日期</text:p>
          </table:table-cell>
          <table:table-cell table:style-name="表格1.J2" office:value-type="string">
            <text:list xml:id="list7683688618603770761" text:style-name="WW8Num1">
              <text:list-item>
                <text:p text:style-name="P10">核發</text:p>
              </text:list-item>
              <text:list-item>
                <text:p text:style-name="P3">不敷使用</text:p>
              </text:list-item>
              <text:list-item>
                <text:p text:style-name="P3">遺失</text:p>
              </text:list-item>
              <text:list-item>
                <text:p text:style-name="P3">損壞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">02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(請掃描相片電子檔於此</text:p>
            <text:p text:style-name="P1">並另檢附相片一張2CM*2CM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年 月 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證書字號</text:p>
            <text:p text:style-name="P9">結業日期</text:p>
          </table:table-cell>
          <table:table-cell table:style-name="表格1.C2" office:value-type="string">
            <text:p text:style-name="P8">證書字號</text:p>
            <text:p text:style-name="P9">結業日期</text:p>
          </table:table-cell>
          <table:table-cell table:style-name="表格1.J2" office:value-type="string">
            <text:list xml:id="list161236939233629" text:continue-numbering="true" text:style-name="WW8Num1">
              <text:list-item>
                <text:p text:style-name="P10">核發</text:p>
              </text:list-item>
              <text:list-item>
                <text:p text:style-name="P11">不敷使用</text:p>
              </text:list-item>
              <text:list-item>
                <text:p text:style-name="P3">遺失</text:p>
              </text:list-item>
              <text:list-item>
                <text:p text:style-name="P3">損壞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1">0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">(請掃描相片電子檔於此</text:p>
            <text:p text:style-name="P1">並另檢附相片一張2CM*2CM)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">年 月 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8">證書字號</text:p>
            <text:p text:style-name="P9">結業日期</text:p>
          </table:table-cell>
          <table:table-cell table:style-name="表格1.C4" office:value-type="string">
            <text:p text:style-name="P8">證書字號</text:p>
            <text:p text:style-name="P9">結業日期</text:p>
          </table:table-cell>
          <table:table-cell table:style-name="表格1.J4" office:value-type="string">
            <text:list xml:id="list161237104049289" text:continue-numbering="true" text:style-name="WW8Num1">
              <text:list-item>
                <text:p text:style-name="P10">核發</text:p>
              </text:list-item>
              <text:list-item>
                <text:p text:style-name="P3">不敷使用</text:p>
              </text:list-item>
              <text:list-item>
                <text:p text:style-name="P3">遺失</text:p>
              </text:list-item>
              <text:list-item>
                <text:p text:style-name="P3">損壞</text:p>
              </text:list-item>
            </text:list>
          </table:table-cell>
        </table:table-row>
      </table:table>
      <text:p text:style-name="P6"/>
      <text:p text:style-name="P4"><text:span text:style-name="T6"><text:s text:c="31"/></text:span><text:span text:style-name="T1"><text:s text:c="2"/>承 辦 人 <text:s text:c="20"/>單位主管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民政局志願服務紀錄冊申請清冊</dc:title>
    <meta:initial-creator>a6201</meta:initial-creator>
    <meta:creation-date>2016-12-22T11:24:00</meta:creation-date>
    <dc:creator>洪玫君</dc:creator>
    <dc:date>2016-12-22T11:24:00</dc:date>
    <meta:print-date>2012-02-14T14:14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257" meta:character-count="348" meta:non-whitespace-character-count="281"/>
    <meta:generator>LibreOffice/5.0.5.2$Windows_x86 LibreOffice_project/55b006a02d247b5f7215fc6ea0fde844b30035b3</meta:generator>
  </office:meta>
</office:document-meta>
</file>