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臺中市115年8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29">
            <text:p>拍照輪值</text:p>
          </table:table-cell>
          <table:table-cell office:value-type="string" table:style-name="ce5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8月6日</text:p>
          </table:table-cell>
          <table:table-cell office:value-type="string" table:style-name="ce6">
            <text:p>和平區</text:p>
          </table:table-cell>
          <table:table-cell office:value-type="float" office:value="37" table:style-name="ce27">
            <text:p>37</text:p>
          </table:table-cell>
          <table:table-cell office:value-type="string" table:number-columns-spanned="1" table:number-rows-spanned="4" table:style-name="ce31">
            <text:p>大甲區</text:p>
          </table:table-cell>
          <table:table-cell office:value-type="string" table:style-name="ce2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豐原區</text:p>
          </table:table-cell>
          <table:table-cell office:value-type="float" office:value="25" table:style-name="ce27">
            <text:p>25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東勢區</text:p>
          </table:table-cell>
          <table:table-cell office:value-type="float" office:value="18" table:style-name="ce27">
            <text:p>18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外埔區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32">
            <text:p>8月13日</text:p>
          </table:table-cell>
          <table:table-cell office:value-type="string" table:style-name="ce7">
            <text:p>大雅區</text:p>
          </table:table-cell>
          <table:table-cell office:value-type="float" office:value="20" table:style-name="ce27">
            <text:p>20</text:p>
          </table:table-cell>
          <table:table-cell office:value-type="string" table:number-columns-spanned="1" table:number-rows-spanned="7" table:style-name="ce31">
            <text:p>東勢區</text:p>
          </table:table-cell>
          <table:table-cell office:value-type="string" table:style-name="ce2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甲區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后里區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清水區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石岡區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神岡區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安區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8">
            <text:p>14: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合計</text:p>
          </table:table-cell>
          <table:table-cell office:value-type="string" table:number-columns-spanned="4" table:number-rows-spanned="1" table:style-name="ce30">
            <text:p>合計165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1.請󠆻<text:span text:style-name="T2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7">
            <text:p>3.役男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4.攜帶物品：國民身分證正本、最近半年內1吋彩色照片1張、體檢通知書、曾骨折、氣喘或其他疾病影響體位者，請攜帶相關診斷證明書及病歷<text:span text:style-name="T3">(精神疾病請備妥診斷證明書及病歷；學習障礙或智能偏低請備妥國小及國中成績單)</text:span>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6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發.$A$1:發.$E$15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高珮雯</dc:creator>
    <meta:creation-date>2003-12-02T00:55:06Z</meta:creation-date>
    <dc:date>2026-07-01T05:23:23Z</dc:date>
    <meta:print-date>2025-10-27T09:41:02Z</meta:print-date>
  </office:meta>
</office:document-meta>
</file>