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in" fo:line-height="100%" fo:margin-left="0.125in" fo:text-indent="-0.1402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margin-bottom="0in" fo:line-height="100%" fo:margin-left="0.002in" fo:text-indent="-0.017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2pt" style:font-size-asian="2pt" style:font-size-complex="2pt"/>
    </style:style>
    <style:style style:name="P6" style:parent-style-name="內文" style:family="paragraph">
      <style:paragraph-properties fo:widows="2" fo:orphans="2" style:snap-to-layout-grid="false" fo:margin-bottom="0in" fo:line-height="100%" fo:margin-left="0.0895in" fo:text-indent="-0.104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style:snap-to-layout-grid="false" fo:margin-bottom="0in" fo:line-height="100%" fo:margin-left="0.2062in" fo:text-indent="-0.026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3pt" style:font-size-asian="3pt" style:font-size-complex="3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190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2.2638in"/>
    </style:style>
    <style:style style:name="Table9" style:family="table">
      <style:table-properties style:width="7.5729in" fo:margin-left="0in" table:align="center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-top="0.0138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" style:family="table-cell">
      <style:table-cell-properties fo:border-top="0.0138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" style:family="table-cell">
      <style:table-cell-properties fo:border-top="0.0138in solid #000000" fo:border-left="none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8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" style:family="table-cell">
      <style:table-cell-properties fo:border-top="0.0138in solid #000000" fo:border-left="none" fo:border-bottom="0.0069in solid #000000" fo:border-right="0.0069in dashe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35" style:family="table-row">
      <style:table-row-properties style:min-row-height="0.3465in"/>
    </style:style>
    <style:style style:name="TableCell36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37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41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46" style:family="table-row">
      <style:table-row-properties style:min-row-height="0.1659in"/>
    </style:style>
    <style:style style:name="TableCell47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51" style:family="table-cell">
      <style:table-cell-properties fo:border-top="0.0069in solid #000000" fo:border-left="0.0069in dashed #000000" fo:border-bottom="0.0069in dashe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" style:parent-style-name="內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53" style:family="table-row">
      <style:table-row-properties style:min-row-height="1.0659in"/>
    </style:style>
    <style:style style:name="P54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55" style:family="table-cell">
      <style:table-cell-properties fo:border-top="0.0069in dashe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61" style:family="table-cell">
      <style:table-cell-properties fo:border-top="0.0069in solid #000000" fo:border-left="0.0069in dashed #000000" fo:border-bottom="0.0069in dashed #000000" fo:border-right="0.0138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dashed #000000" fo:border-right="0.0138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4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5" style:family="table-cell">
      <style:table-cell-properties fo:border-top="0.0069in solid #000000" fo:border-left="0.0138in solid #000000" fo:border-bottom="0.0069in dashed #000000" fo:border-right="0.0138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67" style:family="table-row">
      <style:table-row-properties style:min-row-height="1.2548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9" style:family="table-cell">
      <style:table-cell-properties fo:border-top="0.0069in dashed #000000" fo:border-left="0.0069in dashe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71" style:family="table-cell">
      <style:table-cell-properties fo:border-top="0.0069in dashe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73" style:family="table-cell">
      <style:table-cell-properties fo:border-top="0.0069in dashe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75" style:family="table-row">
      <style:table-row-properties style:min-row-height="0.2375in"/>
    </style:style>
    <style:style style:name="TableCell76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7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82" style:family="table-row">
      <style:table-row-properties style:min-row-height="0.6666in"/>
    </style:style>
    <style:style style:name="TableCell83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4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8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88" style:family="table-row">
      <style:table-row-properties style:min-row-height="0.4979in"/>
    </style:style>
    <style:style style:name="TableCell89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0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5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9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98" style:family="table-row">
      <style:table-row-properties style:min-row-height="0.3868in"/>
    </style:style>
    <style:style style:name="TableCell99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0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103" style:family="table-row">
      <style:table-row-properties style:min-row-height="1.7736in"/>
    </style:style>
    <style:style style:name="TableCell104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5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0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margin-bottom="0in" fo:line-height="100%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11" style:parent-style-name="內文" style:family="paragraph">
      <style:paragraph-properties fo:widows="2" fo:orphans="2" style:snap-to-layout-grid="false" fo:margin-bottom="0in" fo:line-height="100%" fo:text-indent="0.2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12" style:parent-style-name="內文" style:family="paragraph">
      <style:paragraph-properties fo:widows="2" fo:orphans="2" style:snap-to-layout-grid="false" fo:margin-bottom="0in" fo:line-height="100%" fo:text-indent="0.2in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16" style:family="table-row">
      <style:table-row-properties style:min-row-height="0.7375in"/>
    </style:style>
    <style:style style:name="TableCell117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18" style:parent-style-name="內文" style:family="paragraph">
      <style:paragraph-properties fo:widows="2" fo:orphans="2" style:snap-to-layout-grid="false" fo:text-align="center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11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margin-bottom="0in" fo:line-height="100%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26" style:family="table-row">
      <style:table-row-properties style:min-row-height="0.4895in"/>
    </style:style>
    <style:style style:name="TableCell127" style:family="table-cell">
      <style:table-cell-properties fo:border-top="0.0069in solid #000000" fo:border-left="0.0138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28" style:parent-style-name="內文" style:family="paragraph">
      <style:paragraph-properties fo:widows="2" fo:orphans="2" style:snap-to-layout-grid="false" fo:text-align="center" fo:margin-bottom="0in" fo:line-height="100%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3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33" style:parent-style-name="清單段落" style:list-style-name="LFO1" style:family="paragraph">
      <style:paragraph-properties fo:widows="2" fo:orphans="2" style:snap-to-layout-grid="false" style:contextual-spacing="false" fo:margin-bottom="0in" fo:line-height="100%" fo:margin-left="0.177in" fo:text-indent="-0.177in">
        <style:tab-stops/>
      </style:paragraph-properties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34" style:parent-style-name="清單段落" style:list-style-name="LFO1" style:family="paragraph">
      <style:paragraph-properties fo:widows="2" fo:orphans="2" style:snap-to-layout-grid="false" style:contextual-spacing="false" fo:margin-bottom="0in" fo:line-height="100%" fo:margin-left="0.177in" fo:text-indent="-0.177in">
        <style:tab-stops/>
      </style:paragraph-properties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35" style:parent-style-name="內文" style:family="paragraph">
      <style:paragraph-properties fo:widows="2" fo:orphans="2" style:snap-to-layout-grid="false" fo:margin-bottom="0in" fo:line-height="100%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82545in" svg:y="-0.12331in" svg:width="0.61736in" svg:height="0.37361in" style:rel-width="scale" style:rel-height="scale"><draw:text-box><text:p text:style-name="P3">115.6</text:p></draw:text-box><svg:title/><svg:desc/></draw:frame></text:span><text:span text:style-name="T4">臺中市政府民政局專案加班申請表</text:span></text:p>
      <text:p text:style-name="P5"/>
      <text:p text:style-name="P6">※ 依保障法規定，加班應經長官同意，經本表奉准之加班日期、時間及人員，始登錄加班時數，</text:p>
      <text:p text:style-name="P7">若更換或新增加班日期、時間及人員，凡超出經奉准之範圍者，皆請重新申請，以確保同仁權益<text:s/>※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 table:number-rows-spanned="2">
            <text:p text:style-name="P32">加班事由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加班日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加班時間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申請</text:p>
            <text:p text:style-name="P49">加班人員</text:p>
            <text:p text:style-name="P50">*請詳列或檢附名冊*</text:p>
          </table:table-cell>
          <table:covered-table-cell/>
          <table:covered-table-cell/>
          <table:table-cell table:style-name="TableCell51" table:number-columns-spanned="9">
            <text:p text:style-name="P52">□如後附名冊(若檢附名冊，請移送人事室登錄時數時檢附該名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會辦單位</text:p>
            <text:p text:style-name="P60">*若有行政助理及工友請加會秘書室*</text:p>
          </table:table-cell>
          <table:covered-table-cell/>
          <table:covered-table-cell/>
          <table:table-cell table:style-name="TableCell61" table:number-columns-spanned="3">
            <text:p text:style-name="P62">人事室</text:p>
          </table:table-cell>
          <table:covered-table-cell/>
          <table:covered-table-cell/>
          <table:table-cell table:style-name="TableCell63" table:number-columns-spanned="5">
            <text:p text:style-name="P64">會計室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秘書室　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補休或<text:line-break/>支領加班費</text:p>
          </table:table-cell>
          <table:covered-table-cell/>
          <table:covered-table-cell/>
          <table:table-cell table:style-name="TableCell78" table:number-columns-spanned="6">
            <text:p text:style-name="P79">□可補休或支領加班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□可補休不支領加班費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申請免刷卡</text:p>
            <text:p text:style-name="P85">原因</text:p>
          </table:table-cell>
          <table:covered-table-cell/>
          <table:covered-table-cell/>
          <table:table-cell table:style-name="TableCell86" table:number-columns-spanned="9">
            <text:p text:style-name="P87">□加班地點於_____________________，無法刷卡。<text:line-break/>□其他原因，請敘明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承辦人</text:p>
            <text:p text:style-name="P91">核章</text:p>
          </table:table-cell>
          <table:covered-table-cell/>
          <table:covered-table-cell/>
          <table:table-cell table:style-name="TableCell92" table:number-columns-spanned="5">
            <text:p text:style-name="P93">　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單位主管核章</text:p>
          </table:table-cell>
          <table:covered-table-cell/>
          <table:table-cell table:style-name="TableCell96" table:number-columns-spanned="2">
            <text:p text:style-name="P97">　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第一層決行</text:p>
          </table:table-cell>
          <table:covered-table-cell/>
          <table:covered-table-cell/>
          <table:table-cell table:style-name="TableCell101" table:number-columns-spanned="9">
            <text:p text:style-name="P10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11">
            <text:p text:style-name="P107"><text:span text:style-name="T108">依據「臺中市政府各機關學校職員及聘僱人員加班費支給管制要點」第7點、「臺中市政府及所屬各機關學校申請延長辦公時數注意事項」第2點、行政院人事行政局96年11月19日局給字09600643222號函、99年8月25日局給字09900212611號函及行政院112年9月5日院授人培字第11230289051號函規定：</text:span><text:span text:style-name="T109"><text:line-break/></text:span><text:span text:style-name="T110">(1) 每人上班日以4小時、放假日及例假日以8小時且每月以20小時為上限。因業務特性等情形，</text:span></text:p>
            <text:p text:style-name="P111">需在規定上班時間以外延長工作，得申請專案加班。<text:line-break/>(2) 申請專案加班人員得不受每人平日4小時、放假日及例假日8小時且每月20小時之限制。<text:line-break/>(3) 惟每人每日最高工作時數(含正常辦公時間)14小時，每月加班60小時，如超過該規定應函報市府備查。</text:p>
            <text:p text:style-name="P112"><text:span text:style-name="T113">(不得連續超過三日單日14小時，每月不得超過80小時)</text:span><text:span text:style-name="T114"><text:line-break/>(4) 延長辦公時間期間若有屬非執行職務時間(用餐、住宿等)不得請領加班費及補休。</text:span><text:span text:style-name="T115"><text:line-break/>(5) 未領加班費之補休，請於事由結束之次日起2年內補休完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11">
            <text:p text:style-name="P120"><text:span text:style-name="T121">本表適用時機：</text:span><text:span text:style-name="T122"><text:line-break/>(1) 因故無法刷卡之加班，申請免刷卡，以簽到退記錄代替刷卡紀錄。</text:span><text:span text:style-name="T123"><text:line-break/>(2) 假日加班超過8小時，未超過14小時。</text:span><text:span text:style-name="T124"><text:line-break/>(3) 平日加班超過4小時，未超過6小時。</text:span><text:span text:style-name="T125"><text:line-break/>(4) 當月加班時數超過20小時，未超過60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3</text:span><text:span text:style-name="T130"><text:s/></text:span></text:p>
          </table:table-cell>
          <table:table-cell table:style-name="TableCell131" table:number-columns-spanned="11">
            <text:p text:style-name="P132">專案加班申請流程：</text:p>
            <text:list text:style-name="LFO1" text:continue-numbering="true">
              <text:list-item>
                <text:p text:style-name="P133">以本表事前申請(經科室主管同意並逐級核章)。</text:p>
              </text:list-item>
              <text:list-item>
                <text:p text:style-name="P134">加班時刷卡或覈時簽到退及休息紀錄，簽到退表經承辦人及單位主管核章。</text:p>
              </text:list-item>
            </text:list>
            <text:p text:style-name="P135">(3) 將本表、加班名冊及簽到退紀錄(或刷卡紀錄)，移至人事室登錄加班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庭如</meta:initial-creator>
    <dc:creator>劉庭如</dc:creator>
    <meta:creation-date>2026-06-16T00:43:00Z</meta:creation-date>
    <dc:date>2026-06-16T00:43:00Z</dc:date>
    <meta:print-date>2026-06-12T08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