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2.6083in"/>
    </style:style>
    <style:style style:name="TableColumn5" style:family="table-column">
      <style:table-column-properties style:column-width="4.1805in"/>
    </style:style>
    <style:style style:name="Table3" style:family="table">
      <style:table-properties style:width="6.7888in" fo:margin-left="0in" table:align="left"/>
    </style:style>
    <style:style style:name="TableRow6" style:family="table-row">
      <style:table-row-properties style:min-row-height="0.59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28pt" style:font-size-asian="28pt" style:font-size-complex="28pt"/>
    </style:style>
    <style:style style:name="TableRow11" style:family="table-row">
      <style:table-row-properties style:min-row-height="0.59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28pt" style:font-size-asian="28pt" style:font-size-complex="28p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28pt" style:font-size-asian="28pt" style:font-size-complex="28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28pt" style:font-size-asian="28pt" style:font-size-complex="2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1.875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2777in" fo:margin-left="0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2777in" fo:margin-left="0.18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清單段落" style:list-style-name="LFO1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2777in" fo:margin-left="0.1958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2777in" fo:margin-left="0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2777in" fo:margin-left="0.1875in" fo:text-indent="-0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right="-0.2701in" fo:text-indent="-0.2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民政局</text:p>
      <text:p text:style-name="P2">參加國家考試<text:s/>公假請示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考試名稱</text:span><text:span text:style-name="T25"><text:line-break/></text:span><text:span text:style-name="T26">(</text:span><text:span text:style-name="T27">請詳述等級、類科</text:span><text:span text:style-name="T28">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時間</text:p>
          </table:table-cell>
          <table:table-cell table:style-name="TableCell34">
            <text:p text:style-name="P35">年<text:s text:c="2"/>月<text:s text:c="2"/>日<text:s text:c="2"/>時</text:p>
            <text:p text:style-name="P36">至</text:p>
            <text:p text:style-name="P37">年<text:s text:c="2"/>月<text:s text:c="2"/>日<text:s text:c="2"/>時</text:p>
          </table:table-cell>
        </table:table-row>
        <table:table-row table:style-name="TableRow38">
          <table:table-cell table:style-name="TableCell39" table:number-columns-spanned="2">
            <text:p text:style-name="P40">備註：</text:p>
            <text:list text:style-name="LFO1" text:continue-numbering="true">
              <text:list-item>
                <text:p text:style-name="P41">公務人員請假規則第4條第2款</text:p>
              </text:list-item>
            </text:list>
            <text:p text:style-name="P42">公務人員有下列各款情事之一者，給予公假。其期間由機關視實際需要定之：</text:p>
            <text:p text:style-name="P43"><text:span text:style-name="T44">二、參加政府舉辦與職務有關之考試，經機關長官核准者。</text:span></text:p>
            <text:list text:style-name="LFO1" text:continue-numbering="true">
              <text:list-item>
                <text:p text:style-name="P45">前開規定之政府舉辦考試等疑義，係指考選部等政府機關（構）舉辦之考試，並由服務機關本於權責依個案性質認定是否與職務有關，覈實認定給假。(銓敘部95年7月6日部法二字第0952673561號電子郵件)</text:p>
              </text:list-item>
              <text:list-item>
                <text:p text:style-name="P46">銓敘部85年7月22日85台中法二字第1323732號函：</text:p>
              </text:list-item>
            </text:list>
            <text:p text:style-name="P47">公務人員參加政府舉辦之考試時突發疾病送醫，以其發病與執行職務並無關聯，其住院治療及遵醫囑返家休養期間，尚不宜依前開公務人員請假規則第4條第5款規定，核給公假。</text:p>
            <text:list text:style-name="LFO1" text:continue-numbering="true">
              <text:list-item>
                <text:p text:style-name="P48">銓敘部86年5月22日86台法二字第1464374號函：</text:p>
              </text:list-item>
            </text:list>
            <text:p text:style-name="P49">公務人員參加政府舉辦之考試，雖依規定核給公假，惟究非執行職務，是以，於考試期間往返考場途中發生車禍，尚不宜核給公假。</text:p>
            <text:list text:style-name="LFO1" text:continue-numbering="true">
              <text:list-item>
                <text:p text:style-name="P50">如奉核准，請至差勤系統完成公假申請程序(例假日免申請公假)，並於考試結束後提供本局到考證明備查。</text:p>
              </text:list-item>
            </text:list>
          </table:table-cell>
          <table:covered-table-cell/>
        </table:table-row>
      </table:table>
      <text:p text:style-name="P51"><text:span text:style-name="T52">申請人</text:span><text:span text:style-name="T53"><text:s text:c="15"/></text:span><text:span text:style-name="T54">單位主管</text:span><text:span text:style-name="T55"><text:s text:c="13"/></text:span><text:span text:style-name="T56">人事室</text:span><text:span text:style-name="T57"><text:s text:c="12"/></text:span><text:span text:style-name="T58"><text:s/></text:span><text:span text:style-name="T59">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朋諺</meta:initial-creator>
    <dc:creator>賴經緯</dc:creator>
    <meta:creation-date>2023-11-30T06:17:00Z</meta:creation-date>
    <dc:date>2026-05-04T08:09:00Z</dc:date>
    <meta:template xlink:href="Normal" xlink:type="simple"/>
    <meta:editing-cycles>4</meta:editing-cycles>
    <meta:editing-duration>PT360S</meta:editing-duration>
    <meta:document-statistic meta:page-count="1" meta:paragraph-count="1" meta:word-count="84" meta:character-count="566" meta:row-count="4" meta:non-whitespace-character-count="483"/>
  </office:meta>
</office:document-meta>
</file>