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2">
            <text:p>臺中市115年4月份役男徵兵檢查日程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體檢醫院：衛生福利部豐原醫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區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拍照輪值</text:p>
          </table:table-cell>
          <table:table-cell office:value-type="string" table:style-name="ce6">
            <text:p>報到時間<text:span text:style-name="T1">(請確實分流報到）</text:span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14">
            <text:p>4月21日</text:p>
          </table:table-cell>
          <table:table-cell office:value-type="string" table:style-name="ce7">
            <text:p>豐原區</text:p>
          </table:table-cell>
          <table:table-cell office:value-type="float" office:value="35" table:style-name="ce7">
            <text:p>35</text:p>
          </table:table-cell>
          <table:table-cell office:value-type="string" table:number-columns-spanned="1" table:number-rows-spanned="6" table:style-name="ce15">
            <text:p>大雅區</text:p>
          </table:table-cell>
          <table:table-cell office:value-type="string" table:style-name="ce8">
            <text:p>13: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東勢區</text:p>
          </table:table-cell>
          <table:table-cell office:value-type="float" office:value="24" table:style-name="ce7">
            <text:p>24</text:p>
          </table:table-cell>
          <table:covered-table-cell/>
          <table:table-cell office:value-type="string" table:style-name="ce8">
            <text:p>13: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后里區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和平區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外埔區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大安區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4">
            <text:p>4月23日</text:p>
          </table:table-cell>
          <table:table-cell office:value-type="string" table:style-name="ce7">
            <text:p>清水區</text:p>
          </table:table-cell>
          <table:table-cell office:value-type="float" office:value="30" table:style-name="ce7">
            <text:p>30</text:p>
          </table:table-cell>
          <table:table-cell office:value-type="string" table:number-columns-spanned="1" table:number-rows-spanned="5" table:style-name="ce15">
            <text:p>豐原區</text:p>
          </table:table-cell>
          <table:table-cell office:value-type="string" table:style-name="ce8">
            <text:p>13: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大雅區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string" table:style-name="ce8">
            <text:p>13: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石岡區</text:p>
          </table:table-cell>
          <table:table-cell office:value-type="float" office:value="15" table:style-name="ce7">
            <text:p>15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大甲區</text:p>
          </table:table-cell>
          <table:table-cell office:value-type="float" office:value="15" table:style-name="ce7">
            <text:p>15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神岡區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合計</text:p>
          </table:table-cell>
          <table:table-cell office:value-type="string" table:number-columns-spanned="4" table:number-rows-spanned="1" table:style-name="ce16">
            <text:p>合計175人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1.請󠆻<text:span text:style-name="T2">【</text:span>嚴格執行報到分流】避免群聚，並提醒役男戴口罩進行體檢事宜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2.體檢異動期限：體檢日前3個工作天(不含假日)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9">
            <text:p>3.役男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4.攜帶物品：國民身分證正本、最近半年內1吋彩色照片1張、體檢通知書、曾骨折、氣喘或其他疾病影響體位者，請攜帶相關診斷證明書及病歷<text:span text:style-name="T3">(精神疾病請備妥診斷證明書及病歷；學習障礙或智能偏低請備妥國小及國中成績單)</text:span>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5.外縣市役男欲至衛生福利部豐原醫院代檢者，請至役政司網站點選臺中市政府預約登入或洽本府服務電話04-22289111分機29611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6.大體檢期間，體檢場次及人數每月調查並滾動式調整，請確實依待檢人數提報，排撿後請扣除申請異地代檢役男後遞補其他待檢役男；若仍有剩餘名額請即時回報本局，以利分配別區役男遞補，以提升體檢體判效率。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發.$A$1:發.$E$15" table:base-cell-address="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高珮雯</dc:creator>
    <meta:creation-date>2003-12-02T00:55:06Z</meta:creation-date>
    <dc:date>2026-02-24T02:08:26Z</dc:date>
    <meta:print-date>2025-10-27T09:41:02Z</meta:print-date>
  </office:meta>
</office:document-meta>
</file>