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944in" fo:margin-left="0.3208in" fo:text-indent="-0.44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P5" style:parent-style-name="內文" style:family="paragraph">
      <style:paragraph-properties fo:text-align="center" fo:line-height="0.1944in" fo:margin-left="0.588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6" style:family="table">
      <style:table-properties style:width="6.5416in" fo:margin-left="-0.1055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347in" fo:line-height="0.194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1944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style:snap-to-layout-grid="false" fo:text-align="justify" fo:margin-bottom="0.0347in" fo:line-height="0.1944in" fo:margin-left="0.0256in" fo:text-indent="-0.04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style:snap-to-layout-grid="false" fo:line-height="0.1944in" fo:text-indent="0.0215in"/>
      <style:text-properties style:font-name="標楷體" style:font-name-asian="標楷體" fo:color="#000000" fo:font-size="9pt" style:font-size-asian="9pt" style:font-size-complex="9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944in" fo:text-indent="0.1666in"/>
      <style:text-properties style:font-name="標楷體" style:font-name-asian="標楷體" fo:color="#000000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style:snap-to-layout-grid="false" fo:text-align="justify" fo:margin-bottom="0.0347in" fo:line-height="0.1944in" fo:margin-left="0.7222in" fo:text-indent="-0.7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944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min-row-height="0.3701in" style:use-optimal-row-height="false"/>
    </style:style>
    <style:style style:name="P86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6152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944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944in" fo:text-indent="-0.018in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margin-bottom="0.0347in" fo:line-height="0.1944in" fo:text-indent="0.1666in"/>
      <style:text-properties style:font-name="標楷體" style:font-name-asian="標楷體" fo:color="#000000"/>
    </style:style>
    <style:style style:name="TableRow112" style:family="table-row">
      <style:table-row-properties style:min-row-height="0.3687in" style:use-optimal-row-height="false"/>
    </style:style>
    <style:style style:name="P11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min-row-height="0.4777in" style:use-optimal-row-height="false"/>
    </style:style>
    <style:style style:name="P12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 style:min-row-height="0.6166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19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347in" fo:line-height="0.1944in" fo:margin-left="0.0333in" fo:text-indent="-0.0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141" style:family="table-row">
      <style:table-row-properties style:min-row-height="0.3513in" style:use-optimal-row-height="false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4972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fo:line-height="0.1944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4916in" style:use-optimal-row-height="false"/>
    </style:style>
    <style:style style:name="P16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bottom="0.0347in" fo:line-height="0.1944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77" style:family="table-row">
      <style:table-row-properties style:min-row-height="0.4965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bottom="0.0347in" fo:line-height="0.1944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3" style:family="table-row">
      <style:table-row-properties style:min-row-height="0.5215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2" style:family="table-row">
      <style:table-row-properties style:min-row-height="0.6916in" style:use-optimal-row-height="false"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07" style:family="table-row">
      <style:table-row-properties style:min-row-height="0.915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14" style:family="table-row">
      <style:table-row-properties style:min-row-height="0.8965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944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1944in" fo:margin-left="0.6256in" fo:text-indent="-0.75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text-align="justify" fo:line-height="0.2222in" fo:margin-left="0.6256in" fo:text-indent="-0.750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222in" fo:margin-left="0.6256in" fo:text-indent="-0.75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2222in" fo:margin-left="0.1972in" fo:text-indent="-0.32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justify" fo:line-height="0.1944in" fo:margin-right="-0.0819in"/>
    </style:style>
    <style:style style:name="T28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<text:s text:c="36"/></text:span><text:span text:style-name="T3">112.09.01</text:span><text:span text:style-name="T4">版</text:span></text:p>
      <text:p text:style-name="P5">臺中市政府辦理祭祀公業未能釐清權屬土地及建物代為標售投標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（</text:span><text:span text:style-name="T22">1</text:span><text:span text:style-name="T23">）</text:span><text:span text:style-name="T24">標</text:span><text:span text:style-name="T25"><text:s text:c="6"/></text:span><text:span text:style-name="T26">號</text:span>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<text:span text:style-name="T29">第</text:span><text:span text:style-name="T30"><text:s/></text:span><text:span text:style-name="T31"><text:s/>1<text:s/></text:span><text:span text:style-name="T32"><text:s/></text:span><text:span text:style-name="T33"><text:s/>1<text:s/></text:span><text:span text:style-name="T34"><text:s/></text:span><text:span text:style-name="T35">5</text:span><text:span text:style-name="T36"><text:s/></text:span><text:span text:style-name="T37"><text:s/></text:span><text:span text:style-name="T38">-<text:s/></text:span><text:span text:style-name="T39"><text:s/>0<text:s/></text:span><text:span text:style-name="T40"><text:s/></text:span><text:span text:style-name="T41"><text:s/></text:span><text:span text:style-name="T42">1</text:span><text:span text:style-name="T43"><text:s/></text:span><text:span text:style-name="T44"><text:s/></text:span><text:span text:style-name="T45">-<text:s/></text:span><text:span text:style-name="T46"><text:s text:c="2"/></text:span><text:span text:style-name="T47"><text:s/></text:span><text:span text:style-name="T48"><text:s text:c="2"/></text:span><text:span text:style-name="T49"><text:s/></text:span><text:span text:style-name="T50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投標人</text:p>
            <text:p text:style-name="P54"><text:span text:style-name="T55">（法人請填法人名稱及代表人姓名</text:span><text:span text:style-name="T56">）</text:span></text:p>
          </table:table-cell>
          <table:covered-table-cell/>
          <table:table-cell table:style-name="TableCell57" table:number-columns-spanned="2">
            <text:p text:style-name="P58">（2）姓名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（3）簽章</text:p>
            <text:p text:style-name="P64">（法人請蓋法人及代表人印章）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（4）出生年月日</text:p>
          </table:table-cell>
          <table:table-cell table:style-name="TableCell69">
            <text:p text:style-name="P70">年<text:s text:c="2"/>月<text:s text:c="2"/>日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 table:number-rows-spanned="2">
            <text:p text:style-name="P74">（5）身分證統一編號</text:p>
            <text:p text:style-name="P75"><text:span text:style-name="T76">(</text:span><text:span text:style-name="T77">法人登記字號</text:span><text:span text:style-name="T78">)</text:span></text:p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（6）聯絡電話及住址</text:p>
          </table:table-cell>
          <table:table-cell table:style-name="TableCell83" table:number-columns-spanned="5">
            <text:p text:style-name="P84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5">
            <text:p text:style-name="P91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<text:span text:style-name="T95">代理人</text:span><text:span text:style-name="T96">（或輔助人或監護人，無者免填）</text:span></text:p>
          </table:table-cell>
          <table:covered-table-cell/>
          <table:table-cell table:style-name="TableCell97" table:number-columns-spanned="2">
            <text:p text:style-name="P98"><text:span text:style-name="T99">（</text:span><text:span text:style-name="T100">7</text:span><text:span text:style-name="T101">）姓名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（8）簽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（9）出生年月日</text:p>
          </table:table-cell>
          <table:table-cell table:style-name="TableCell110">
            <text:p text:style-name="P111">年<text:s text:c="2"/>月<text:s text:c="2"/>日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 table:number-rows-spanned="2">
            <text:p text:style-name="P115">（10）身分證統一編號</text:p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（11）聯絡電話及住址</text:p>
          </table:table-cell>
          <table:table-cell table:style-name="TableCell120" table:number-columns-spanned="5">
            <text:p text:style-name="P121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5">
            <text:p text:style-name="P128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（12）指定或共同送達代收人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（</text:span><text:span text:style-name="T137">13</text:span><text:span text:style-name="T138">）共同投標者各人應有部分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（14）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（15）各標的投標金額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土地</text:p>
          </table:table-cell>
          <table:table-cell table:style-name="TableCell149" table:number-columns-spanned="7">
            <text:p text:style-name="P150"><text:span text:style-name="T151">臺中市</text:span><text:span text:style-name="T152"><text:s text:c="5"/></text:span><text:span text:style-name="T153">區</text:span><text:span text:style-name="T154"><text:s text:c="8"/></text:span><text:span text:style-name="T155">段</text:span><text:span text:style-name="T156"><text:s text:c="5"/></text:span><text:span text:style-name="T157">小段</text:span><text:span text:style-name="T158"><text:s text:c="7"/></text:span><text:span text:style-name="T159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<text:span text:style-name="T166">臺中市</text:span><text:span text:style-name="T167"><text:s text:c="5"/></text:span><text:span text:style-name="T168">區</text:span><text:span text:style-name="T169"><text:s text:c="8"/></text:span><text:span text:style-name="T170">段</text:span><text:span text:style-name="T171"><text:s text:c="5"/></text:span><text:span text:style-name="T172">小段</text:span><text:span text:style-name="T173"><text:s text:c="7"/></text:span><text:span text:style-name="T17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建物</text:p>
          </table:table-cell>
          <table:table-cell table:style-name="TableCell180" table:number-columns-spanned="7">
            <text:p text:style-name="P181"><text:span text:style-name="T182">臺中市</text:span><text:span text:style-name="T183"><text:s text:c="5"/></text:span><text:span text:style-name="T184">區</text:span><text:span text:style-name="T185"><text:s text:c="8"/></text:span><text:span text:style-name="T186">段</text:span><text:span text:style-name="T187"><text:s text:c="5"/></text:span><text:span text:style-name="T188">小段</text:span><text:span text:style-name="T189"><text:s text:c="7"/></text:span><text:span text:style-name="T190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（16）總投標</text:p>
            <text:p text:style-name="P196"><text:span text:style-name="T197"><text:s text:c="6"/></text:span><text:span text:style-name="T198">金額</text:span></text:p>
          </table:table-cell>
          <table:covered-table-cell/>
          <table:covered-table-cell/>
          <table:table-cell table:style-name="TableCell199" table:number-columns-spanned="8">
            <text:p text:style-name="P200">新臺幣：<text:s text:c="2"/>億<text:s text:c="2"/>仟<text:s text:c="2"/>佰<text:s text:c="2"/>拾<text:s text:c="2"/>萬<text:s text:c="2"/>仟<text:s text:c="2"/>佰<text:s text:c="2"/>拾<text:s text:c="2"/>元整</text:p>
            <text:p text:style-name="P201">（各標的及總投標金額請以中文：零、壹、貳、參、肆、伍、陸、柒、捌、玖書寫，無需填寫處應以「零」代入或以「橫線」劃除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（17）承諾事項</text:p>
          </table:table-cell>
          <table:covered-table-cell/>
          <table:covered-table-cell/>
          <table:table-cell table:style-name="TableCell205" table:number-columns-spanned="8">
            <text:p text:style-name="P206">本人願出上開金額承購上列標的物，一切悉願依照標售公告及投標須知辦理。如有代理人，則同意委託代理人辦理前揭土地（建物）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（18）領回保證金票據簽章及日期</text:p>
          </table:table-cell>
          <table:covered-table-cell/>
          <table:covered-table-cell/>
          <table:table-cell table:style-name="TableCell210" table:number-columns-spanned="4">
            <text:p text:style-name="P211">領取人簽章：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 text:c="31"/>領回日期：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（19）附件</text:p>
          </table:table-cell>
          <table:covered-table-cell/>
          <table:covered-table-cell/>
          <table:table-cell table:style-name="TableCell217" table:number-columns-spanned="8">
            <text:p text:style-name="P218">□附保證金新臺幣：<text:s text:c="2"/>億<text:s text:c="2"/>仟<text:s text:c="2"/>佰<text:s text:c="2"/>拾<text:s text:c="2"/>萬<text:s text:c="2"/>仟<text:s text:c="2"/>佰<text:s text:c="2"/>拾<text:s/>元整之票據乙紙</text:p>
            <text:p text:style-name="P219"><text:s text:c="2"/>發票人：<text:s text:c="23"/>票號：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＊注意事項：詳如後頁，請確實依規定辦理。</text:span></text:p>
      <text:p text:style-name="P223"/>
      <text:soft-page-break/>
      <text:p text:style-name="P224"><text:span text:style-name="T225">注意事項：</text:span></text:p>
      <text:p text:style-name="P226"><text:span text:style-name="T227">一、共同投標人如無法於標單內填載時，應另附共同投標人名冊</text:span><text:span text:style-name="T228">（如後附件）</text:span><text:span text:style-name="T229">，並詳列（</text:span><text:span text:style-name="T230">2</text:span><text:span text:style-name="T231">）（</text:span><text:span text:style-name="T232">3</text:span><text:span text:style-name="T233">）（</text:span><text:span text:style-name="T234">4</text:span><text:span text:style-name="T235">）（</text:span><text:span text:style-name="T236">5</text:span><text:span text:style-name="T237">）（</text:span><text:span text:style-name="T238">6</text:span><text:span text:style-name="T239">）各欄身分資料，加蓋印章，並註明各人應有部分之比例。該共同</text:span><text:span text:style-name="T240">投標人名冊黏貼於投標單後頁，於騎縫處加蓋共同投標人印章。</text:span></text:p>
      <text:p text:style-name="P241">二、如不動產標的數量眾多，無法於標單內填載時，應另附不動產標的清冊，並詳列（14）（15）各欄金額，該清冊與投標單間應由投標人或代理人加蓋騎縫章。</text:p>
      <text:p text:style-name="P242">三、以上各欄除（12）（13）欄無二人以上共同投標時及（7）（8）（9）（10）（11）無代理人（或輔助人或監護人）時免填外，均請詳細確實填列，否則以無效標處理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description/>
    <dc:subject/>
    <meta:initial-creator>user</meta:initial-creator>
    <dc:creator>鄭宇晴</dc:creator>
    <meta:creation-date>2024-04-18T03:01:00Z</meta:creation-date>
    <dc:date>2026-02-09T09:12:00Z</dc:date>
    <meta:print-date>2023-09-01T08:32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202" meta:character-count="1355" meta:row-count="9" meta:non-whitespace-character-count="1155"/>
  </office:meta>
</office:document-meta>
</file>