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本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start" fo:line-height="0.4444in" fo:margin-right="-0.0006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1.8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859in"/>
    </style:style>
    <style:style style:name="Table18" style:family="table">
      <style:table-properties style:width="7.4597in" style:rel-width="100%" fo:margin-left="0in" table:align="lef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none" fo:padding="0in" style:shadow="none" fo:text-align="center"/>
    </style:style>
    <style:style style:name="T2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none" fo:padding="0in" style:shadow="none" fo:margin-left="0.1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none" fo:padding="0in" style:shadow="none" fo:text-align="center"/>
    </style:style>
    <style:style style:name="T3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0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none" fo:padding="0in" style:shadow="none" fo:text-align="center"/>
    </style:style>
    <style:style style:name="T4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1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55" style:family="table-row">
      <style:table-row-properties style:min-row-height="1.4236in"/>
    </style:style>
    <style:style style:name="TableCell5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none" fo:padding="0in" style:shadow="none" fo:text-align="center"/>
    </style:style>
    <style:style style:name="T5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1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2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1F1F1F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color="#1F1F1F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color="#1F1F1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P68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9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71" style:family="table-row">
      <style:table-row-properties style:min-row-height="0.4923in"/>
    </style:style>
    <style:style style:name="TableCell72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none" fo:padding="0in" style:shadow="none" fo:text-align="center"/>
    </style:style>
    <style:style style:name="T7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923in"/>
    </style:style>
    <style:style style:name="TableCell85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none" fo:padding="0in" style:shadow="none" fo:text-align="center"/>
    </style:style>
    <style:style style:name="T8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none" fo:padding="0in" style:shadow="none" fo:margin-left="0.0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111" style:family="table-row">
      <style:table-row-properties style:min-row-height="0.4923in"/>
    </style:style>
    <style:style style:name="TableCell112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none" fo:padding="0in" style:shadow="none" fo:text-align="center"/>
    </style:style>
    <style:style style:name="T11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fo:text-align="center"/>
    </style:style>
    <style:style style:name="T11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24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none" fo:padding="0in" style:shadow="none" fo:text-align="center"/>
    </style:style>
    <style:style style:name="T12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0263in"/>
    </style:style>
    <style:style style:name="TableCell130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none" fo:padding="0in" style:shadow="none" fo:text-align="center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border="none" fo:padding="0in" style:shadow="none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0263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本文" style:family="paragraph">
      <style:paragraph-properties style:line-break="normal" fo:text-align="end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151" style:family="table-column">
      <style:table-column-properties style:column-width="1.1388in"/>
    </style:style>
    <style:style style:name="TableColumn152" style:family="table-column">
      <style:table-column-properties style:column-width="6.2583in"/>
    </style:style>
    <style:style style:name="Table150" style:family="table">
      <style:table-properties style:width="7.3972in" style:rel-width="100%" fo:margin-left="0in" table:align="left"/>
    </style:style>
    <style:style style:name="TableRow153" style:family="table-row">
      <style:table-row-properties style:min-row-height="0.2319in" fo:keep-together="always"/>
    </style:style>
    <style:style style:name="TableCell154" style:family="table-cell">
      <style:table-cell-properties fo:border-top="0.0833in solid #000000" fo:border-left="0.0833in solid #000000" fo:border-bottom="0.0069in solid #000000" fo:border-right="0.0833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background-color="#FBE4D5"/>
    </style:style>
    <style:style style:name="T156" style:parent-style-name="預設段落字型" style:family="text">
      <style:text-properties style:font-name="標楷體" style:font-name-asian="標楷體" style:font-name-complex="Segoe UI Symbol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2319in" fo:keep-together="always"/>
    </style:style>
    <style:style style:name="TableCell162" style:family="table-cell">
      <style:table-cell-properties fo:border-top="0.0833in solid #000000" fo:border-left="0.0833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833in solid #000000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background-color="#FBE4D5"/>
      <style:text-properties style:font-name="標楷體" style:font-name-asian="標楷體" style:font-name-complex="Segoe UI Symbol" style:font-weight-complex="bold" fo:font-size="14pt" style:font-size-asian="14pt" style:font-size-complex="14pt"/>
    </style:style>
    <style:style style:name="P167" style:parent-style-name="內文" style:family="paragraph">
      <style:paragraph-properties fo:text-align="start" fo:background-color="#FBE4D5"/>
      <style:text-properties style:font-name="標楷體" style:font-name-asian="標楷體" style:font-name-complex="Segoe UI Symbol" style:font-weight-complex="bold" fo:font-size="14pt" style:font-size-asian="14pt" style:font-size-complex="14pt"/>
    </style:style>
    <style:style style:name="P168" style:parent-style-name="內文" style:family="paragraph">
      <style:paragraph-properties fo:text-align="start" fo:background-color="#FBE4D5"/>
    </style:style>
    <style:style style:name="T169" style:parent-style-name="預設段落字型" style:family="text">
      <style:text-properties style:font-name="標楷體" style:font-name-asian="標楷體" style:font-name-complex="Segoe UI Symbol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egoe UI Symbol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3" style:family="table-row">
      <style:table-row-properties style:min-row-height="1.784in" fo:keep-together="always"/>
    </style:style>
    <style:style style:name="TableCell174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7pt" style:font-size-asian="7pt" style:font-size-complex="7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本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219368591"/>臺中市生命禮儀管理處<text:bookmark-end text:name="_Hlk219368591"/>手語翻譯服務及同步聽打服務申請表</text:p>
      <text:p text:style-name="P3"><text:span text:style-name="T4">＊須於</text:span><text:span text:style-name="T5">儀式日</text:span><text:span text:style-name="T6">7日前向</text:span><text:span text:style-name="T7">本處</text:span><text:span text:style-name="T8">提出</text:span><text:span text:style-name="T9">申請</text:span><text:span text:style-name="T10"><text:s text:c="18"/></text:span><text:span text:style-name="T11">申請</text:span><text:span text:style-name="T12">日期：</text:span><text:span text:style-name="T13"><text:tab/></text:span><text:span text:style-name="T14">　</text:span><text:span text:style-name="T15">年 月 日</text:span><text:span text:style-name="T16"><text:s text:c="24"/></text:span><text:span text:style-name="T17"><text:s text:c="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項目</text:span></text:p>
          </table:table-cell>
          <table:table-cell table:style-name="TableCell29" table:number-columns-spanned="5">
            <text:p text:style-name="P30"><text:span text:style-name="T31">□ 手語翻譯<text:s/></text:span><text:span text:style-name="T32">□</text:span><text:span text:style-name="T33"><text:s/>同步聽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人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申請</text:span><text:span text:style-name="T43">單位全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亡者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人與亡者關係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繫方式</text:span></text:p>
          </table:table-cell>
          <table:table-cell table:style-name="TableCell59" table:number-columns-spanned="5">
            <text:p text:style-name="P60">□　電子郵件：</text:p>
            <text:p text:style-name="P61">□　電話簡訊：</text:p>
            <text:p text:style-name="P62"><text:span text:style-name="T63">□</text:span><text:span text:style-name="T64">　</text:span><text:span text:style-name="T65"><text:s/></text:span><text:span text:style-name="T66">Line ID</text:span><text:span text:style-name="T67">：</text:span></text:p>
            <text:p text:style-name="P68">□　傳真：</text:p>
            <text:p text:style-name="P69"><text:span text:style-name="T70">□　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聽語障者</text:p>
          </table:table-cell>
          <table:table-cell table:style-name="TableCell74">
            <text:p text:style-name="P75">共<text:s/>　　人</text:p>
          </table:table-cell>
          <table:table-cell table:style-name="TableCell76">
            <text:p text:style-name="P77"><text:span text:style-name="T78">溝通習慣</text:span></text:p>
          </table:table-cell>
          <table:table-cell table:style-name="TableCell79" table:number-columns-spanned="3">
            <text:p text:style-name="本文"><text:span text:style-name="T80">□台灣手語 □中文手語 □口語+手語□只會手語 □其他</text:span><text:span text:style-name="T81"><text:s text:c="10"/></text:span><text:span text:style-name="T82"><text:s text:c="3"/></text:span><text:span text:style-name="T83"><text:s text:c="3"/>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服務時間</text:span></text:p>
          </table:table-cell>
          <table:table-cell table:style-name="TableCell88" table:number-columns-spanned="5">
            <text:p text:style-name="P89"><text:span text:style-name="T90">民國</text:span><text:span text:style-name="T91"><text:s text:c="4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text:span text:style-name="T97"><text:s text:c="3"/></text:span><text:span text:style-name="T98">時</text:span><text:span text:style-name="T99"><text:s text:c="3"/></text:span><text:span text:style-name="T100">分至民國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3"/></text:span><text:span text:style-name="T108">時</text:span><text:span text:style-name="T109"><text:s text:c="3"/></text:span><text:span text:style-name="T11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服務</text:span><text:span text:style-name="T115">地點</text:span></text:p>
          </table:table-cell>
          <table:table-cell table:style-name="TableCell116" table:number-columns-spanned="3">
            <text:p text:style-name="P117"><text:span text:style-name="T118">□崇德/ □東海</text:span><text:span text:style-name="T119">/<text:s/></text:span><text:span text:style-name="T120">□大甲</text:span><text:span text:style-name="T121">/<text:s/></text:span><text:span text:style-name="T122">□東勢</text:span><text:span text:style-name="T123">殯儀館<text:s/></text:span></text:p>
          </table:table-cell>
          <table:covered-table-cell/>
          <table:covered-table-cell/>
          <table:table-cell table:style-name="TableCell124">
            <text:p text:style-name="P125"><text:span text:style-name="T126">禮廳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檢附文件</text:span></text:p>
          </table:table-cell>
          <table:table-cell table:style-name="TableCell133" table:number-columns-spanned="5">
            <text:p text:style-name="本文"><text:span text:style-name="T134">□</text:span><text:span text:style-name="T135">個人申請應檢附身心障礙證明影印本</text:span></text:p>
            <text:p text:style-name="本文"><text:span text:style-name="T136">□</text:span><text:span text:style-name="T137">單位申請應檢附聽障者名冊以及單位立案證書影本</text:span></text:p>
            <text:p text:style-name="本文"><text:span text:style-name="T138">□</text:span><text:span text:style-name="T139">其他：</text:span></text:p>
            <text:p text:style-name="P140"><text:span text:style-name="T141">註：領有身心障礙證明之聽、語障者皆可申請(無戶籍限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本文"><text:span text:style-name="T144">本人已詳讀並保證本申請表所填寫內容以及檢附各項文件均屬實，並</text:span><text:span text:style-name="T145">同意</text:span><text:span text:style-name="T146">「不得指定手語翻譯員」</text:span><text:span text:style-name="T147">；本人保證所填「接受服務之聽語障者」將準時出席，若臨時取消或變更服務亦盡早提出，如有違反上述事項，願負一切責任。</text:span></text:p>
            <text:p text:style-name="P148">申請人：<text:s/>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★</text:span><text:span text:style-name="T157">此粗框內由</text:span><text:span text:style-name="T158">服務窗口</text:span><text:span text:style-name="T159">填寫，</text:span><text:span text:style-name="T160">申請者請勿填寫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申請管道</text:span></text:p>
          </table:table-cell>
          <table:table-cell table:style-name="TableCell165">
            <text:p text:style-name="P166">□臺中市生命禮儀管理處-殯葬服務課（臺中市北區崇德路一段50號）　</text:p>
            <text:p text:style-name="P167">□崇德殯儀館/ □東海殯儀館/ □大甲殯儀館/ □東勢殯儀館</text:p>
            <text:p text:style-name="P168"><text:span text:style-name="T169">□傳真：</text:span><text:span text:style-name="T170">04-22334665</text:span><text:span text:style-name="T171">/ □電子郵件：</text:span><text:span text:style-name="T172">tim1147@taichung.gov.tw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◎</text:span><text:span text:style-name="T177">派案日期：</text:span><text:span text:style-name="T178"><text:s text:c="5"/></text:span><text:span text:style-name="T179">年<text:s/></text:span><text:span text:style-name="T180"><text:s text:c="2"/></text:span><text:span text:style-name="T181"><text:s/>月 <text:s text:c="2"/></text:span><text:span text:style-name="T182"><text:s/></text:span><text:span text:style-name="T183">日</text:span><text:span text:style-name="T184">　　　　　　</text:span><text:span text:style-name="T185">◎</text:span><text:span text:style-name="T186">案件編號： <text:s text:c="34"/></text:span></text:p>
            <text:p text:style-name="P187"><text:span text:style-name="T188">1、服務類別：</text:span><text:span text:style-name="T189">□</text:span><text:span text:style-name="T190">手語翻譯 <text:s text:c="2"/></text:span><text:span text:style-name="T191">□</text:span><text:span text:style-name="T192">同步聽打</text:span></text:p>
            <text:p text:style-name="P193"><text:span text:style-name="T194">2、審核結果</text:span><text:span text:style-name="T195">：</text:span><text:span text:style-name="T196">□</text:span><text:span text:style-name="T197">符合派遣標準，由</text:span><text:span text:style-name="T198"><text:s text:c="7"/></text:span><text:span text:style-name="T199">前往提供服務。</text:span></text:p>
            <text:p text:style-name="P200"><text:span text:style-name="T201"><text:s text:c="13"/></text:span><text:span text:style-name="T202">□</text:span><text:span text:style-name="T203">不符合派遣標準。說明：</text:span><text:span text:style-name="T204"><text:s text:c="28"/></text:span></text:p>
            <text:p text:style-name="P205"/>
            <text:p text:style-name="P206"><text:span text:style-name="T207">◎</text:span><text:span text:style-name="T208">承辦人員：</text:span><text:span text:style-name="T209"><text:s text:c="14"/></text:span><text:span text:style-name="T210"><text:s/></text:span><text:span text:style-name="T211">◎</text:span><text:span text:style-name="T212">主管：</text:span><text:span text:style-name="T213"><text:s text:c="14"/></text:span><text:span text:style-name="T214"><text:s/></text:span><text:span text:style-name="T215">◎</text:span><text:span text:style-name="T216">處長：</text:span><text:span text:style-name="T217"><text:s text:c="19"/></text:span></text:p>
          </table:table-cell>
          <table:covered-table-cell/>
        </table:table-row>
      </table:table>
      <text:p text:style-name="P218"><text:span text:style-name="T219">臺中市生命禮儀管理處</text:span><text:span text:style-name="T220">-</text:span><text:span text:style-name="T221">殯葬服務課（</text:span><text:span text:style-name="T222">電話</text:span><text:span text:style-name="T223">：</text:span><text:span text:style-name="T224">04-22334145</text:span><text:span text:style-name="T225">分機</text:span><text:span text:style-name="T226">331</text:span><text:span text:style-name="T227">） <text:s/></text:span><text:span text:style-name="T228"><text:s/></text:span><text:span text:style-name="T229"><text:s text:c="3"/></text:span><text:span text:style-name="T230"><text:s/></text:span><text:span text:style-name="T231"><text:s/></text:span><text:span text:style-name="T232">11501</text:span><text:span text:style-name="T233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市 政 府 社 會 局 委 託 中 華 民 國  啟 聰 協 會 辦 理 24小 時 手 語 翻 譯 服 務</dc:title>
    <dc:subject/>
    <meta:initial-creator>聲暉協進會</meta:initial-creator>
    <dc:creator>吳秉勳</dc:creator>
    <meta:creation-date>2026-01-20T07:54:00Z</meta:creation-date>
    <dc:date>2026-01-20T07:54:00Z</dc:date>
    <meta:print-date>2026-01-15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