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P4" style:parent-style-name="內文" style:family="paragraph">
      <style:paragraph-properties fo:text-align="center" fo:line-height="0.4319in" fo:margin-left="0.0006in" fo:margin-right="0.197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0.8465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6812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1.9444in" style:use-optimal-column-width="false"/>
    </style:style>
    <style:style style:name="Table6" style:family="table">
      <style:table-properties style:width="6.968in" fo:margin-left="0.052in" table:align="left"/>
    </style:style>
    <style:style style:name="TableRow14" style:family="table-row">
      <style:table-row-properties style:min-row-height="0.593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423in" fo:margin-left="0.3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5pt" style:font-size-asian="15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423in" fo:margin-left="0.0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5pt" style:font-size-asian="15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423in" fo:margin-left="0.02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5pt" style:font-size-asian="15pt"/>
    </style:style>
    <style:style style:name="TableRow32" style:family="table-row">
      <style:table-row-properties style:min-row-height="0.745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2173in" fo:margin-left="0.265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5pt" style:font-size-asian="15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2173in" fo:margin-left="0.0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5pt" style:font-size-asian="15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2173in" fo:margin-left="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423in"/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center" fo:margin-top="0.0006in" fo:margin-right="0.0145in">
        <style:tab-stops>
          <style:tab-stop style:type="left" style:position="1.415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3" style:family="table-row">
      <style:table-row-properties style:min-row-height="3.420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6pt" style:font-size-asian="16pt"/>
    </style:style>
    <style:style style:name="P56" style:parent-style-name="TableParagraph" style:family="paragraph">
      <style:text-properties style:font-name="標楷體" style:font-name-asian="標楷體" fo:font-size="16pt" style:font-size-asian="16pt"/>
    </style:style>
    <style:style style:name="P57" style:parent-style-name="TableParagraph" style:family="paragraph">
      <style:text-properties style:font-name="標楷體" style:font-name-asian="標楷體" fo:font-size="16pt" style:font-size-asian="16pt"/>
    </style:style>
    <style:style style:name="P58" style:parent-style-name="TableParagraph" style:family="paragraph">
      <style:paragraph-properties fo:margin-top="0.127in"/>
      <style:text-properties style:font-name="標楷體" style:font-name-asian="標楷體" fo:font-size="16pt" style:font-size-asian="16pt"/>
    </style:style>
    <style:style style:name="P59" style:parent-style-name="TableParagraph" style:family="paragraph">
      <style:paragraph-properties fo:text-align="justify" fo:line-height="100%" fo:margin-left="0.1979in" fo:margin-right="0.1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326in"/>
      <style:text-properties style:font-name="標楷體" style:font-name-asian="標楷體" fo:font-size="16pt" style:font-size-asian="16pt"/>
    </style:style>
    <style:style style:name="P63" style:parent-style-name="TableParagraph" style:family="paragraph">
      <style:paragraph-properties fo:margin-top="0.0006in" fo:margin-left="0.20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66" style:parent-style-name="TableParagraph" style:family="paragraph">
      <style:paragraph-properties fo:margin-top="0.0472in" fo:margin-left="0.2027in">
        <style:tab-stops>
          <style:tab-stop style:type="left" style:position="6.163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0.0437in" style:text-scale="150%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51in" style:text-scale="150%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451in" style:text-scale="150%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8" style:parent-style-name="TableParagraph" style:family="paragraph">
      <style:paragraph-properties fo:margin-top="0.075in" fo:line-height="100%" fo:margin-left="0.2027in" fo:margin-right="0.0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80" style:parent-style-name="TableParagraph" style:family="paragraph">
      <style:paragraph-properties fo:margin-top="0.2534in" fo:margin-left="0.20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82" style:parent-style-name="TableParagraph" style:family="paragraph">
      <style:paragraph-properties fo:margin-top="0.0034in" fo:margin-left="0.42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84" style:parent-style-name="TableParagraph" style:family="paragraph">
      <style:paragraph-properties fo:margin-top="0.0041in" fo:margin-left="0.42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86" style:parent-style-name="TableParagraph" style:family="paragraph">
      <style:paragraph-properties fo:margin-top="0.0055in" fo:margin-left="0.42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ableRow88" style:family="table-row">
      <style:table-row-properties style:min-row-height="0.486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069in" fo:margin-left="0.4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ableCell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048in" fo:margin-left="0.44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9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48in" fo:margin-left="0.5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048in" fo:margin-left="0.02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01" style:family="table-row">
      <style:table-row-properties style:min-row-height="1.0125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5pt" style:font-size-asian="15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5pt" style:font-size-asian="15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5pt" style:font-size-asian="15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5pt" style:font-size-asian="15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/>
    </style:style>
    <style:style style:name="P111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2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3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4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5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6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7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8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19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20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21" style:parent-style-name="本文" style:family="paragraph">
      <style:text-properties style:font-name="標楷體" style:font-name-asian="標楷體" fo:font-weight="bold" style:font-weight-asian="bold" fo:font-size="20pt" style:font-size-asian="20pt"/>
    </style:style>
    <style:style style:name="P122" style:parent-style-name="本文" style:family="paragraph">
      <style:paragraph-properties fo:margin-top="0.2444in"/>
      <style:text-properties style:font-name="標楷體" style:font-name-asian="標楷體" fo:font-weight="bold" style:font-weight-asian="bold" fo:font-size="20pt" style:font-size-asian="20pt"/>
    </style:style>
    <style:style style:name="P123" style:parent-style-name="本文" style:family="paragraph">
      <style:paragraph-properties fo:margin-top="0.2444in"/>
      <style:text-properties style:font-name="標楷體" style:font-name-asian="標楷體" fo:font-weight="bold" style:font-weight-asian="bold" fo:font-size="20pt" style:font-size-asian="20pt"/>
    </style:style>
    <style:style style:name="P124" style:parent-style-name="本文" style:family="paragraph">
      <style:paragraph-properties fo:margin-top="0.2444in"/>
      <style:text-properties style:font-name="標楷體" style:font-name-asian="標楷體" fo:font-weight="bold" style:font-weight-asian="bold" fo:font-size="20pt" style:font-size-asian="20pt"/>
    </style:style>
    <style:style style:name="P125" style:parent-style-name="本文" style:family="paragraph">
      <style:paragraph-properties fo:margin-top="0.2444in"/>
      <style:text-properties style:font-name="標楷體" style:font-name-asian="標楷體" fo:font-weight="bold" style:font-weight-asian="bold" fo:font-size="20pt" style:font-size-asian="20pt"/>
    </style:style>
    <style:style style:name="P126" style:parent-style-name="內文" style:family="paragraph">
      <style:paragraph-properties fo:margin-left="0.0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128" style:parent-style-name="本文" style:family="paragraph">
      <style:paragraph-properties fo:margin-top="0.1118in" fo:line-height="133%" fo:margin-left="0.0972in" fo:margin-right="0.37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013in"/>
    </style:style>
    <style:style style:name="T131" style:parent-style-name="預設段落字型" style:family="text">
      <style:text-properties style:font-name="標楷體" style:font-name-asian="標楷體" fo:letter-spacing="-0.0013in"/>
    </style:style>
    <style:style style:name="T132" style:parent-style-name="預設段落字型" style:family="text">
      <style:text-properties style:font-name="標楷體" style:font-name-asian="標楷體"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</text:span><text:span text:style-name="T3">民政局</text:span></text:p>
      <text:p text:style-name="P4"><text:span text:style-name="T5"><draw:frame draw:z-index="15728640" draw:id="id0" draw:style-name="a0" draw:name="Textbox 1" text:anchor-type="paragraph" svg:x="0.745in" svg:y="0.38757in" svg:width="7.07222in" svg:height="6.3416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2"><text:p text:style-name="P16"><text:span text:style-name="T17">單</text:span><text:span text:style-name="T18"><text:s/></text:span><text:span text:style-name="T19">位</text:span></text:p></table:table-cell><table:covered-table-cell/><table:table-cell table:style-name="TableCell20"><text:p text:style-name="P21"/></table:table-cell><table:table-cell table:style-name="TableCell22"><text:p text:style-name="P23"><text:span text:style-name="T24">職稱</text:span></text:p></table:table-cell><table:table-cell table:style-name="TableCell25"><text:p text:style-name="P26"/></table:table-cell><table:table-cell table:style-name="TableCell27"><text:p text:style-name="P28"><text:span text:style-name="T29">姓 名</text:span></text:p></table:table-cell><table:table-cell table:style-name="TableCell30"><text:p text:style-name="P31"/></table:table-cell></table:table-row><table:table-row table:style-name="TableRow32"><table:table-cell table:style-name="TableCell33" table:number-columns-spanned="2"><text:p text:style-name="P34"><text:span text:style-name="T35">申請日期</text:span></text:p></table:table-cell><table:covered-table-cell/><table:table-cell table:style-name="TableCell36"><text:p text:style-name="P37"/></table:table-cell><table:table-cell table:style-name="TableCell38"><text:p text:style-name="P39"><text:span text:style-name="T40">年度</text:span></text:p></table:table-cell><table:table-cell table:style-name="TableCell41"><text:p text:style-name="P42"/></table:table-cell><table:table-cell table:style-name="TableCell43"><text:p text:style-name="P44"><text:span text:style-name="T45">金 額</text:span></text:p></table:table-cell><table:table-cell table:style-name="TableCell46"><text:p text:style-name="P47"/><text:p text:style-name="P48"><text:span text:style-name="T49">新臺</text:span><text:span text:style-name="T50">幣</text:span><text:span text:style-name="T51"><text:tab/>元</text:span><text:span text:style-name="T52">整</text:span></text:p></table:table-cell></table:table-row><table:table-row table:style-name="TableRow53"><table:table-cell table:style-name="TableCell54"><text:p text:style-name="P55"/><text:p text:style-name="P56"/><text:p text:style-name="P57"/><text:p text:style-name="P58"/><text:p text:style-name="P59"><text:span text:style-name="T60">申請事由</text:span></text:p></table:table-cell><table:table-cell table:style-name="TableCell61" table:number-columns-spanned="6"><text:p text:style-name="P62"/><text:p text:style-name="P63"><text:span text:style-name="T64">一、</text:span><text:span text:style-name="T65">對象</text:span></text:p><text:p text:style-name="P66"><text:span text:style-name="T67">□本人</text:span><text:span text:style-name="T68"><text:s/></text:span><text:span text:style-name="T69">□配偶</text:span><text:span text:style-name="T70"><text:s/></text:span><text:span text:style-name="T71">□直系血親：□父母</text:span><text:span text:style-name="T72"><text:s/></text:span><text:span text:style-name="T73">□子女</text:span><text:span text:style-name="T74"><text:s/></text:span><text:span text:style-name="T75">□其</text:span><text:span text:style-name="T76">他</text:span><text:span text:style-name="T77"><text:tab/></text:span></text:p><text:p text:style-name="P78"><text:span text:style-name="T79">(除本人外，請檢附戶口名簿影本、戶籍謄本或足資證明關係之身分證明)</text:span></text:p><text:p text:style-name="P80"><text:span text:style-name="T81">二、原因</text:span></text:p><text:p text:style-name="P82"><text:span text:style-name="T83">□身心障礙(請檢附身心障礙手冊影本)</text:span></text:p><text:p text:style-name="P84"><text:span text:style-name="T85">□懷孕(請檢附媽媽手冊影本或醫院診斷証明)</text:span></text:p><text:p text:style-name="P86"><text:span text:style-name="T87">□重大傷病(請檢附重大傷病審核結果通知書)</text:span></text:p></table:table-cell><table:covered-table-cell/><table:covered-table-cell/><table:covered-table-cell/><table:covered-table-cell/><table:covered-table-cell/></table:table-row><table:table-row table:style-name="TableRow88"><table:table-cell table:style-name="TableCell89" table:number-columns-spanned="2"><text:p text:style-name="P90"><text:span text:style-name="T91">申請人</text:span></text:p></table:table-cell><table:covered-table-cell/><table:table-cell table:style-name="TableCell92" table:number-columns-spanned="2"><text:p text:style-name="P93"><text:span text:style-name="T94">單位主管</text:span></text:p></table:table-cell><table:covered-table-cell/><table:table-cell table:style-name="TableCell95" table:number-columns-spanned="2"><text:p text:style-name="P96"><text:span text:style-name="T97">人事單位</text:span></text:p></table:table-cell><table:covered-table-cell/><table:table-cell table:style-name="TableCell98"><text:p text:style-name="P99"><text:span text:style-name="T100">機關首長</text:span></text:p></table:table-cell></table:table-row><table:table-row table:style-name="TableRow101"><table:table-cell table:style-name="TableCell102" table:number-columns-spanned="2"><text:p text:style-name="P103"/></table:table-cell><table:covered-table-cell/><table:table-cell table:style-name="TableCell104" table:number-columns-spanned="2"><text:p text:style-name="P105"/></table:table-cell><table:covered-table-cell/><table:table-cell table:style-name="TableCell106" table:number-columns-spanned="2"><text:p text:style-name="P107"/></table:table-cell><table:covered-table-cell/><table:table-cell table:style-name="TableCell108"><text:p text:style-name="P109"/></table:table-cell></table:table-row></table:table><text:p text:style-name="本文"/></draw:text-box><svg:title/><svg:desc/></draw:frame></text:span><text:span text:style-name="T110">國民旅遊卡強制休假補助費全額自行運用申請表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備註：</text:span></text:p>
      <text:p text:style-name="P128"><text:span text:style-name="T129">依據「行政院與所屬中央及地方各機關公務人員休假改進措施」</text:span><text:span text:style-name="T130">第五點規定略以，</text:span><text:span text:style-name="T131">公務人員本人、配偶或直系血親因身心障礙、懷孕或重大傷病，</text:span><text:span text:style-name="T132">於當年確實無法參加觀光旅遊，經服務機關認定者，當年補助總額均屬自行運用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173in" fo:margin-right="0.1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萱庭</meta:initial-creator>
    <dc:creator>賴經緯</dc:creator>
    <meta:creation-date>2026-01-02T06:11:00Z</meta:creation-date>
    <dc:date>2026-01-02T06:11:00Z</dc:date>
    <meta:template xlink:href="Normal" xlink:type="simple"/>
    <meta:editing-cycles>2</meta:editing-cycles>
    <meta:editing-duration>PT120S</meta:editing-duration>
    <meta:user-defined meta:name="Created" meta:value-type="date">2022-08-16T00:00:00Z</meta:user-defined>
    <meta:user-defined meta:name="Creator">Microsoft® Word 2016</meta:user-defined>
    <meta:user-defined meta:name="LastSaved" meta:value-type="date">2025-12-30T00:00:00Z</meta:user-defined>
    <meta:user-defined meta:name="Producer">Microsoft® Word 2016</meta:user-defined>
    <meta:document-statistic meta:page-count="1" meta:paragraph-count="1" meta:word-count="22" meta:character-count="153" meta:row-count="1" meta:non-whitespace-character-count="132"/>
  </office:meta>
</office:document-meta>
</file>