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354in" style:use-optimal-column-width="false"/>
    </style:style>
    <style:style style:name="TableColumn4" style:family="table-column">
      <style:table-column-properties style:column-width="1.4354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1.4361in" style:use-optimal-column-width="false"/>
    </style:style>
    <style:style style:name="Table2" style:family="table">
      <style:table-properties style:width="7.07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9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HTML預設格式" style:list-style-name="LFO3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HTML預設格式" style:list-style-name="LFO3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HTML預設格式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HTML預設格式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HTML預設格式" style:list-style-name="LFO3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2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HTML預設格式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4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5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政府民政局員工<text:bookmark-start text:name="_Hlk129275664"/>因公療傷公假申請表<text:bookmark-end text:name="_Hlk12927566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>職稱</text:p>
          </table:table-cell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職務代理人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起迄期間</text:p>
          </table:table-cell>
          <table:table-cell table:style-name="TableCell31" table:number-columns-spanned="6">
            <text:p text:style-name="P32">年　　 <text:s text:c="2"/>月 <text:s/>　　 日～　　 <text:s text:c="2"/>年 　　 <text:s/>月　　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緣</text:p>
            <text:p text:style-name="P36"/>
            <text:p text:style-name="P37"/>
            <text:p text:style-name="P38">由</text:p>
          </table:table-cell>
          <table:table-cell table:style-name="TableCell39" table:number-columns-spanned="6">
            <text:p text:style-name="P40">事由：</text:p>
            <text:list text:style-name="LFO3" text:continue-numbering="true">
              <text:list-item>
                <text:p text:style-name="P41"><text:span text:style-name="T42">因執行職務受傷、發病</text:span><text:span text:style-name="T43">，住院</text:span><text:span text:style-name="T44">治療及出院後返家休息期間。</text:span></text:p>
              </text:list-item>
              <text:list-item>
                <text:p text:style-name="P45"><text:span text:style-name="T46">上下班途中意外受傷，住院</text:span><text:span text:style-name="T47">治療及出院後返家休息期間。</text:span></text:p>
              </text:list-item>
              <text:list-item>
                <text:p text:style-name="P48">公假療傷銷假上班後，復併發後遺症，確具因果關係者。</text:p>
              </text:list-item>
              <text:list-item>
                <text:p text:style-name="P49">中午休息時間返家或外出用膳往返途中意外受傷，均可視同上下班途中給予公假療傷。</text:p>
              </text:list-item>
              <text:list-item>
                <text:p text:style-name="P50">於值勤時間內，突發疾病，自辦公場所直接送醫院治療者。</text:p>
              </text:list-item>
            </text:list>
            <text:p text:style-name="P51">發生時間：　　年　　月　　日　　時　　分</text:p>
            <text:p text:style-name="P52">發生地點：</text:p>
            <text:p text:style-name="P53">發生經過：</text:p>
            <text:p text:style-name="P54">居住地址(於上下班途中意外受傷者需填寫) ：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證</text:p>
            <text:p text:style-name="P59">明</text:p>
            <text:p text:style-name="P60">文</text:p>
            <text:p text:style-name="P61">件</text:p>
          </table:table-cell>
          <table:table-cell table:style-name="TableCell62" table:number-columns-spanned="6">
            <text:p text:style-name="P63">□診斷證明【公立醫院、健保特約醫院（不含診所及其他醫療機構）及健保局聯合門診中心】（必附）</text:p>
            <text:list text:style-name="LFO3" text:continue-numbering="true">
              <text:list-item>
                <text:p text:style-name="P64">警察機關之車禍鑑定證明文件</text:p>
              </text:list-item>
              <text:list-item>
                <text:p text:style-name="P65">路線圖</text:p>
              </text:list-item>
              <text:list-item>
                <text:p text:style-name="P66">其他證明文件（ <text:s text:c="37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請次數</text:span></text:p>
          </table:table-cell>
          <table:table-cell table:style-name="TableCell71" table:number-columns-spanned="6">
            <text:p text:style-name="內文"><text:span text:style-name="T72">本次申請為同一公傷假之：□第1次□第2次□第3次□第</text:span><text:span text:style-name="T73"><text:s text:c="2"/></text:span><text:span text:style-name="T74"><text:s text:c="3"/></text:span><text:span text:style-name="T75"><text:s/></text:span><text:span text:style-name="T76">次。</text:span><text:span text:style-name="T77">（公假療傷每次以三個月為限，最長期限不得超過2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人事室</text:p>
          </table:table-cell>
          <table:covered-table-cell/>
          <table:table-cell table:style-name="TableCell85" table:number-columns-spanned="2">
            <text:p text:style-name="P86">核稿</text:p>
          </table:table-cell>
          <table:covered-table-cell/>
          <table:table-cell table:style-name="TableCell87">
            <text:p text:style-name="P88">機關首長</text:p>
          </table:table-cell>
        </table:table-row>
        <table:table-row table:style-name="TableRow89">
          <table:table-cell table:style-name="TableCell90">
            <text:p text:style-name="P91">申請單位</text:p>
            <text:p text:style-name="P92"><text:span text:style-name="T93">主管</text:span><text:span text:style-name="T94">核章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0.2083in"/>
      <style:text-properties style:letter-kerning="true"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政府員工公傷假申請表</dc:title>
    <dc:subject/>
    <meta:initial-creator>01751</meta:initial-creator>
    <dc:creator>賴經緯</dc:creator>
    <meta:creation-date>2025-11-26T05:52:00Z</meta:creation-date>
    <dc:date>2025-11-26T05:52:00Z</dc:date>
    <meta:print-date>2025-11-19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