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0.119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Textbody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強調斜體" style:family="text">
      <style:text-properties style:font-name="標楷體" style:font-name-asian="標楷體" style:font-name-complex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1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909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7104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/>
      <style:text-properties style:font-name="標楷體" style:font-name-asian="標楷體"/>
    </style:style>
    <style:style style:name="P51" style:parent-style-name="Textbody" style:family="paragraph">
      <style:paragraph-properties fo:widows="2" fo:orphans="2"/>
      <style:text-properties style:font-name="標楷體" style:font-name-asian="標楷體"/>
    </style:style>
    <style:style style:name="TableRow52" style:family="table-row">
      <style:table-row-properties style:min-row-height="0.735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Textbody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488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min-row-height="0.53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Row74" style:family="table-row">
      <style:table-row-properties style:min-row-height="0.880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Row86" style:family="table-row">
      <style:table-row-properties style:min-row-height="0.499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0.8569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82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Row126" style:family="table-row">
      <style:table-row-properties style:min-row-height="0.496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02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902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02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902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902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902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7.0006in" style:use-optimal-column-width="false"/>
    </style:style>
    <style:style style:name="Table192" style:family="table">
      <style:table-properties style:width="7.0006in" fo:margin-left="0in" table:align="lef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政府民政局臨時人員履歷表</text:p>
            <text:p text:style-name="P16"><text:span text:style-name="T17">報名：</text:span><text:span text:style-name="T18">宗教禮俗科</text:span><text:span text:style-name="T19">科員</text:span><text:span text:style-name="T20">職務代理人</text:span><text:span text:style-name="T21"><text:s/></text:span></text:p>
            <text:p text:style-name="P22"><text:span text:style-name="T23">序號：</text:span><text:span text:style-name="T24"><text:s text:c="30"/>□</text:span><text:span text:style-name="T25">有擔任公職職務代理</text:span><text:span text:style-name="T26">經驗</text:span><text:span text:style-name="T27">者</text:span><text:span text:style-name="T28">請打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<text:s/>分<text:s/>證</text:p>
            <text:p text:style-name="P36">字<text:s text:c="4"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2">
            <text:p text:style-name="P40">大頭照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出<text:s text:c="4"/>生</text:p>
            <text:p text:style-name="P44">年<text:s/>月<text:s/>日</text:p>
          </table:table-cell>
          <table:table-cell table:style-name="TableCell45" table:number-columns-spanned="2">
            <text:p text:style-name="P46">年<text:s text:c="4"/>月<text:s text:c="4"/>日</text:p>
          </table:table-cell>
          <table:covered-table-cell/>
          <table:table-cell table:style-name="TableCell47" table:number-columns-spanned="2">
            <text:p text:style-name="P48">性<text:s text:c="3"/>別</text:p>
          </table:table-cell>
          <table:covered-table-cell/>
          <table:table-cell table:style-name="TableCell49" table:number-columns-spanned="3">
            <text:p text:style-name="P50">□<text:s/>女<text:s text:c="5"/>□<text:s/>男</text:p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10">
            <text:p text:style-name="Textbody"><text:span text:style-name="T56"><text:s/></text:span><text:span text:style-name="T57">公：</text:span><text:span text:style-name="T58">（</text:span><text:span text:style-name="T59"><text:s text:c="4"/></text:span><text:span text:style-name="T60">）</text:span><text:span text:style-name="T61"><text:s text:c="12"/></text:span><text:span text:style-name="T62">手機：</text:span></text:p>
            <text:p text:style-name="P63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10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連絡地址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高</text:p>
            <text:p text:style-name="P77">學歷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科<text:s text:c="4"/>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現職</text:p>
          </table:table-cell>
          <table:table-cell table:style-name="TableCell89">
            <text:p text:style-name="P90">機關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職<text:s/>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級<text:s/>別</text:p>
            <text:p text:style-name="Textbody"><text:span text:style-name="T99">(</text:span><text:span text:style-name="T100">職等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專業證照及駕照</text:p>
          </table:table-cell>
          <table:table-cell table:style-name="TableCell107" table:number-columns-spanned="10">
            <text:p text:style-name="P108">□英文檢定<text:s text:c="11"/>□採購專業人員證書</text:p>
            <text:p text:style-name="P109"><text:span text:style-name="T110">□</text:span><text:span text:style-name="T111">機車駕照</text:span><text:span text:style-name="T112"><text:s text:c="11"/>□</text:span><text:span text:style-name="T113">汽車駕照</text:span><text:span text:style-name="T114"><text:s text:c="16"/>□</text:span><text:span text:style-name="T115">其他</text:span><text:span text:style-name="T11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9">
            <text:p text:style-name="P119">經<text:s text:c="3"/>歷</text:p>
          </table:table-cell>
          <table:table-cell table:style-name="TableCell120" table:number-columns-spanned="3">
            <text:p text:style-name="P121">公<text:s/>司/機<text:s/>關<text:s/>名<text:s/>稱</text:p>
          </table:table-cell>
          <table:covered-table-cell/>
          <table:covered-table-cell/>
          <table:table-cell table:style-name="TableCell122" table:number-columns-spanned="2">
            <text:p text:style-name="P123">職<text:s/>稱</text:p>
          </table:table-cell>
          <table:covered-table-cell/>
          <table:table-cell table:style-name="TableCell124" table:number-columns-spanned="5">
            <text:p text:style-name="P125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Textbody"><text:span text:style-name="T190">自傳</text:span><text:span text:style-name="T191">：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</table:table>
      <text:p text:style-name="Textbody"><text:span text:style-name="T245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11343</meta:initial-creator>
    <dc:creator>王治平</dc:creator>
    <meta:creation-date>2025-10-17T05:53:00Z</meta:creation-date>
    <dc:date>2025-10-17T05:53:00Z</dc:date>
    <meta:print-date>2020-06-10T01:3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