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2" style:family="table-row">
      <style:table-row-properties style:min-row-height="0.8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5" style:parent-style-name="Textbody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555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TableRow47" style:family="table-row">
      <style:table-row-properties style:min-row-height="0.7354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0.488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/>
    </style:style>
    <style:style style:name="TableRow64" style:family="table-row">
      <style:table-row-properties style:min-row-height="0.534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min-row-height="0.880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min-row-height="0.499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/>
    </style:style>
    <style:style style:name="TableRow99" style:family="table-row">
      <style:table-row-properties style:min-row-height="0.856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150%" fo:margin-left="1.5in" fo:text-indent="-1.4166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text-align="justify" fo:line-height="150%" fo:margin-left="1.5in" fo:text-indent="-1.4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82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 style:min-row-height="0.4965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902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902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90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902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902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902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902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P185" style:parent-style-name="Textbody" style:family="paragraph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Microsoft JhengHei UI" style:font-name-asian="Microsoft JhengHei UI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7.0006in" style:use-optimal-column-width="false"/>
    </style:style>
    <style:style style:name="Table188" style:family="table">
      <style:table-properties style:width="7.0006in" fo:margin-left="0in" table:align="lef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民政局臨時人員履歷表</text:p>
            <text:p text:style-name="P15"><text:span text:style-name="T16">報名：秘書室</text:span><text:span text:style-name="T17">科員</text:span><text:span text:style-name="T18">職務代理人</text:span><text:span text:style-name="T19"><text:s text:c="15"/></text:span></text:p>
            <text:p text:style-name="P20"><text:span text:style-name="T21">序號：</text:span><text:span text:style-name="T22"><text:s text:c="30"/>□</text:span><text:span text:style-name="T23">有擔任公職職務代理</text:span><text:span text:style-name="T24">經驗</text:span><text:span text:style-name="T25">者</text:span><text:span text:style-name="T26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<text:s/>分<text:s/>證</text:p>
            <text:p text:style-name="P34">字<text:s text:c="4"/>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性<text:s text:c="3"/>別</text:p>
          </table:table-cell>
          <table:covered-table-cell/>
          <table:table-cell table:style-name="TableCell45" table:number-columns-spanned="5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9">
            <text:p text:style-name="Textbody"><text:span text:style-name="T51"><text:s/></text:span><text:span text:style-name="T52">公：</text:span><text:span text:style-name="T53">（</text:span><text:span text:style-name="T54"><text:s text:c="4"/></text:span><text:span text:style-name="T55">）</text:span><text:span text:style-name="T56"><text:s text:c="12"/></text:span><text:span text:style-name="T57">手機：</text:span></text:p>
            <text:p text:style-name="P58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</text:p>
          </table:table-cell>
          <table:table-cell table:style-name="TableCell62" table:number-columns-spanned="9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地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最高</text:p>
            <text:p text:style-name="P72">學<text:s text:c="5"/>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科<text:s text:c="4"/>系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現<text:s text:c="3"/>職</text:p>
          </table:table-cell>
          <table:table-cell table:style-name="TableCell84">
            <text:p text:style-name="P85">機關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職<text:s/>稱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級<text:s/>別</text:p>
            <text:p text:style-name="Textbody"><text:span text:style-name="T94">(</text:span><text:span text:style-name="T95">職等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專業證照及駕照</text:p>
          </table:table-cell>
          <table:table-cell table:style-name="TableCell102" table:number-columns-spanned="9">
            <text:p text:style-name="P103">□英文檢定<text:s text:c="11"/>□採購專業人員證書</text:p>
            <text:p text:style-name="P104"><text:span text:style-name="T105">□</text:span><text:span text:style-name="T106">機車駕照</text:span><text:span text:style-name="T107"><text:s text:c="11"/>□</text:span><text:span text:style-name="T108">汽車駕照</text:span><text:span text:style-name="T109"><text:s text:c="16"/>□</text:span><text:span text:style-name="T110">其他</text:span><text:span text:style-name="T11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9">
            <text:p text:style-name="P114">經<text:s text:c="3"/>歷</text:p>
          </table:table-cell>
          <table:table-cell table:style-name="TableCell115" table:number-columns-spanned="3">
            <text:p text:style-name="P116">公<text:s/>司/機<text:s/>關<text:s/>名<text:s/>稱</text:p>
          </table:table-cell>
          <table:covered-table-cell/>
          <table:covered-table-cell/>
          <table:table-cell table:style-name="TableCell117" table:number-columns-spanned="2">
            <text:p text:style-name="P118">職<text:s/>稱</text:p>
          </table:table-cell>
          <table:covered-table-cell/>
          <table:table-cell table:style-name="TableCell119" table:number-columns-spanned="4">
            <text:p text:style-name="P120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185"/>
      <text:p text:style-name="Textbody"><text:span text:style-name="T186">自傳</text:span><text:span text:style-name="T187">：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</table:table>
      <text:p text:style-name="Textbody"><text:span text:style-name="T241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11343</meta:initial-creator>
    <dc:creator>梁佳鈴</dc:creator>
    <meta:creation-date>2023-07-25T03:40:00Z</meta:creation-date>
    <dc:date>2025-10-07T02:19:00Z</dc:date>
    <meta:print-date>2020-06-10T01:3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3" meta:character-count="690" meta:row-count="4" meta:non-whitespace-character-count="588"/>
  </office:meta>
</office:document-meta>
</file>