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916in" fo:margin-left="0.6777in" fo:text-indent="-0.8027in">
        <style:tab-stops/>
      </style:paragraph-properties>
      <style:text-properties style:font-name="標楷體" style:font-name-asian="標楷體" fo:color="#000000" fo:font-size="18pt" style:font-size-asian="18pt" style:font-size-complex="18pt"/>
    </style:style>
    <style:style style:name="P2" style:parent-style-name="Textbody" style:family="paragraph">
      <style:paragraph-properties fo:text-align="center" fo:line-height="0.3472in" fo:margin-left="0.6777in" fo:text-indent="-0.8027in">
        <style:tab-stops/>
      </style:paragraph-properties>
      <style:text-properties style:font-name="標楷體" style:font-name-asian="標楷體" fo:color="#000000" fo:font-size="18pt" style:font-size-asian="18pt" style:font-size-complex="18pt"/>
    </style:style>
    <style:style style:name="P3" style:parent-style-name="Textbody" style:family="paragraph">
      <style:paragraph-properties fo:text-align="end" fo:line-height="0.3472in" fo:margin-left="0.4993in" fo:text-indent="-0.624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ableColumn13" style:family="table-column">
      <style:table-column-properties style:column-width="0.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4805in" style:use-optimal-column-width="false"/>
    </style:style>
    <style:style style:name="TableColumn16" style:family="table-column">
      <style:table-column-properties style:column-width="0.5569in" style:use-optimal-column-width="false"/>
    </style:style>
    <style:style style:name="TableColumn17" style:family="table-column">
      <style:table-column-properties style:column-width="1.5875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1.3493in" style:use-optimal-column-width="false"/>
    </style:style>
    <style:style style:name="Table12" style:family="table">
      <style:table-properties style:width="7.3493in" fo:margin-left="-0.2305in" table:align="left"/>
    </style:style>
    <style:style style:name="TableRow23" style:family="table-row">
      <style:table-row-properties style:min-row-height="0.3541in" style:use-optimal-row-height="false"/>
    </style:style>
    <style:style style:name="TableCell2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5" style:parent-style-name="Textbody" style:family="paragraph">
      <style:paragraph-properties style:snap-to-layout-grid="false" fo:margin-bottom="0.0347in" fo:line-height="0.25in"/>
      <style:text-properties style:font-name="標楷體" style:font-name-asian="標楷體" fo:color="#000000" fo:font-size="14pt" style:font-size-asian="14pt" style:font-size-complex="14pt"/>
    </style:style>
    <style:style style:name="TableCell2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7" style:parent-style-name="Textbody" style:family="paragraph">
      <style:paragraph-properties style:snap-to-layout-grid="false" fo:text-align="justify" fo:margin-bottom="0.0347in" fo:line-height="0.25in"/>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ableRow35" style:family="table-row">
      <style:table-row-properties style:min-row-height="0.5736in" style:use-optimal-row-height="false"/>
    </style:style>
    <style:style style:name="TableCell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style:snap-to-layout-grid="false" fo:text-align="justify" fo:margin-bottom="0.0347in" fo:line-height="0.25in" fo:margin-left="0.1666in" fo:text-indent="-0.1666in">
        <style:tab-stops/>
      </style:paragraph-properties>
      <style:text-properties style:font-name="標楷體" style:font-name-asian="標楷體" fo:color="#000000"/>
    </style:style>
    <style:style style:name="P38" style:parent-style-name="Textbody" style:family="paragraph">
      <style:paragraph-properties style:snap-to-layout-grid="false" fo:text-align="justify" fo:margin-bottom="0.0347in" fo:line-height="0.25in" fo:margin-left="0.0166in" fo:text-indent="-0.0368in">
        <style:tab-stops/>
      </style:paragraph-properties>
      <style:text-properties style:font-name="標楷體" style:font-name-asian="標楷體" fo:color="#000000" fo:font-size="8pt" style:font-size-asian="8pt" style:font-size-complex="8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line-height="0.25in"/>
      <style:text-properties style:font-name="標楷體" style:font-name-asian="標楷體" fo:color="#000000"/>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justify" fo:line-height="0.25in"/>
      <style:text-properties style:font-name="標楷體" style:font-name-asian="標楷體" fo:color="#000000"/>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line-height="0.25in" fo:margin-left="0.0083in" fo:text-indent="-0.0083in">
        <style:tab-stops/>
      </style:paragraph-properties>
      <style:text-properties style:font-name="標楷體" style:font-name-asian="標楷體" fo:color="#000000"/>
    </style:style>
    <style:style style:name="P45" style:parent-style-name="Textbody" style:family="paragraph">
      <style:paragraph-properties style:snap-to-layout-grid="false" fo:text-align="justify" fo:line-height="0.25in" fo:margin-left="0.0055in" fo:text-indent="-0.0055in">
        <style:tab-stops/>
      </style:paragraph-properties>
      <style:text-properties style:font-name="標楷體" style:font-name-asian="標楷體" fo:color="#000000" fo:font-size="8pt" style:font-size-asian="8pt" style:font-size-complex="8pt"/>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justify" fo:line-height="0.25in"/>
      <style:text-properties style:font-name="標楷體" style:font-name-asian="標楷體" fo:color="#000000"/>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justify" fo:line-height="0.25in"/>
      <style:text-properties style:font-name="標楷體" style:font-name-asian="標楷體" fo:color="#000000"/>
    </style:style>
    <style:style style:name="TableCell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justify" fo:line-height="0.25in"/>
      <style:text-properties style:font-name="標楷體" style:font-name-asian="標楷體" fo:color="#000000"/>
    </style:style>
    <style:style style:name="TableRow52" style:family="table-row">
      <style:table-row-properties style:min-row-height="0.3937in" style:use-optimal-row-height="false"/>
    </style:style>
    <style:style style:name="P53" style:parent-style-name="內文" style:family="paragraph">
      <style:paragraph-properties fo:widows="2" fo:orphans="2"/>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justify" fo:line-height="0.25in" fo:margin-left="-0.0215in" fo:text-indent="0.0069in">
        <style:tab-stops/>
      </style:paragraph-properties>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fo:line-height="0.25in" fo:margin-left="-0.018in" fo:text-indent="-0.0083in">
        <style:tab-stops/>
      </style:paragraph-properties>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62" style:family="table-row">
      <style:table-row-properties style:min-row-height="0.4347in" style:use-optimal-row-height="false"/>
    </style:style>
    <style:style style:name="P63" style:parent-style-name="內文" style:family="paragraph">
      <style:paragraph-properties fo:widows="2" fo:orphans="2"/>
    </style:style>
    <style:style style:name="P64" style:parent-style-name="內文" style:family="paragraph">
      <style:paragraph-properties fo:widows="2" fo:orphans="2"/>
    </style:style>
    <style:style style:name="P65" style:parent-style-name="內文" style:family="paragraph">
      <style:paragraph-properties fo:widows="2" fo:orphans="2"/>
    </style:style>
    <style:style style:name="P66" style:parent-style-name="內文" style:family="paragraph">
      <style:paragraph-properties fo:widows="2" fo:orphans="2"/>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69" style:family="table-row">
      <style:table-row-properties style:min-row-height="0.6152in"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style:snap-to-layout-grid="false" fo:text-align="justify" fo:margin-bottom="0.0347in" fo:line-height="0.25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margin-bottom="0.0347in" fo:line-height="0.25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style:snap-to-layout-grid="false" fo:line-height="0.25in" fo:margin-left="-0.0118in" fo:text-indent="-0.0083in">
        <style:tab-stops/>
      </style:paragraph-properties>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justify" fo:margin-bottom="0.0347in" fo:line-height="0.25in" fo:text-indent="0.0833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justify" fo:line-height="0.25in"/>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justify" fo:line-height="0.25in"/>
      <style:text-properties style:font-name="標楷體" style:font-name-asian="標楷體" fo:color="#000000"/>
    </style:style>
    <style:style style:name="TableRow88" style:family="table-row">
      <style:table-row-properties style:min-row-height="0.3687in" style:use-optimal-row-height="false"/>
    </style:style>
    <style:style style:name="P89" style:parent-style-name="內文" style:family="paragraph">
      <style:paragraph-properties fo:widows="2" fo:orphans="2"/>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snap-to-layout-grid="false" fo:line-height="0.25in" fo:margin-left="-0.0222in" fo:text-indent="-0.0013in">
        <style:tab-stops/>
      </style:paragraph-properties>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style:snap-to-layout-grid="false" fo:line-height="0.25in" fo:margin-left="-0.0118in" fo:text-indent="-0.0083in">
        <style:tab-stops/>
      </style:paragraph-properties>
      <style:text-properties style:font-name="標楷體" style:font-name-asian="標楷體" fo:color="#000000"/>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98" style:family="table-row">
      <style:table-row-properties style:min-row-height="0.4236in" style:use-optimal-row-height="false"/>
    </style:style>
    <style:style style:name="P99" style:parent-style-name="內文" style:family="paragraph">
      <style:paragraph-properties fo:widows="2" fo:orphans="2"/>
    </style:style>
    <style:style style:name="P100" style:parent-style-name="內文" style:family="paragraph">
      <style:paragraph-properties fo:widows="2" fo:orphans="2"/>
    </style:style>
    <style:style style:name="P101" style:parent-style-name="內文" style:family="paragraph">
      <style:paragraph-properties fo:widows="2" fo:orphans="2"/>
    </style:style>
    <style:style style:name="P102" style:parent-style-name="內文" style:family="paragraph">
      <style:paragraph-properties fo:widows="2" fo:orphans="2"/>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105" style:family="table-row">
      <style:table-row-properties style:min-row-height="0.6166in" style:use-optimal-row-height="false"/>
    </style:style>
    <style:style style:name="TableCell10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justify" fo:margin-bottom="0.0347in" fo:line-height="0.25in" fo:margin-left="0.0347in">
        <style:tab-stops/>
      </style:paragraph-properties>
      <style:text-properties style:font-name="標楷體" style:font-name-asian="標楷體" fo:color="#000000"/>
    </style:style>
    <style:style style:name="TableCell1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1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1" style:parent-style-name="Textbody" style:family="paragraph">
      <style:paragraph-properties style:snap-to-layout-grid="false" fo:text-align="justify" fo:margin-bottom="0.0347in" fo:line-height="0.25in"/>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ableRow119" style:family="table-row">
      <style:table-row-properties style:min-row-height="0.4965in" style:use-optimal-row-height="false"/>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 style:parent-style-name="Textbody" style:family="paragraph">
      <style:paragraph-properties style:snap-to-layout-grid="false" fo:margin-bottom="0.0347in" fo:line-height="0.2222in"/>
      <style:text-properties style:font-name="標楷體" style:font-name-asian="標楷體" fo:color="#000000"/>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margin-bottom="0.0347in" fo:line-height="0.2222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TableRow128" style:family="table-row">
      <style:table-row-properties style:min-row-height="0.3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text-align="center" fo:margin-bottom="0.0347in" fo:line-height="0.2222in"/>
      <style:text-properties style:font-name="標楷體" style:font-name-asian="標楷體" fo:color="#000000"/>
    </style:style>
    <style:style style:name="P131" style:parent-style-name="Textbody" style:family="paragraph">
      <style:paragraph-properties style:snap-to-layout-grid="false" fo:text-align="center" fo:margin-bottom="0.0347in" fo:line-height="0.2222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style:snap-to-layout-grid="false" fo:margin-bottom="0.0347in" fo:line-height="0.2222in"/>
      <style:text-properties style:font-name="標楷體" style:font-name-asian="標楷體" fo:color="#000000"/>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P136" style:parent-style-name="Textbody" style:family="paragraph">
      <style:paragraph-properties style:snap-to-layout-grid="false" fo:margin-bottom="0.0347in" fo:line-height="0.2222in"/>
      <style:text-properties style:font-name="標楷體" style:font-name-asian="標楷體" fo:color="#000000"/>
    </style:style>
    <style:style style:name="TableRow137" style:family="table-row">
      <style:table-row-properties style:min-row-height="0.1in" style:use-optimal-row-height="false"/>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style:snap-to-layout-grid="false" fo:margin-bottom="0.0347in" fo:line-height="0.2222in"/>
      <style:text-properties style:font-name="標楷體" style:font-name-asian="標楷體" fo:color="#000000"/>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P143"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TableRow144" style:family="table-row">
      <style:table-row-properties style:min-row-height="0.4472in" style:use-optimal-row-height="false"/>
    </style:style>
    <style:style style:name="TableCell14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margin-bottom="0.0347in" fo:line-height="0.2222in" fo:margin-left="0.368in" fo:text-indent="-0.35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justify" fo:margin-bottom="0.0347in" fo:line-height="0.2222in"/>
      <style:text-properties style:font-name="標楷體" style:font-name-asian="標楷體" fo:color="#000000" fo:font-size="14pt" style:font-size-asian="14pt" style:font-size-complex="14pt"/>
    </style:style>
    <style:style style:name="P149" style:parent-style-name="Textbody" style:family="paragraph">
      <style:paragraph-properties style:snap-to-layout-grid="false" fo:text-align="justify" fo:margin-bottom="0.0347in" fo:line-height="0.2222in"/>
    </style:style>
    <style:style style:name="T150" style:parent-style-name="預設段落字型" style:family="text">
      <style:text-properties style:font-name-asian="標楷體" fo:font-size="10pt" style:font-size-asian="10pt" style:font-size-complex="10pt"/>
    </style:style>
    <style:style style:name="TableRow151" style:family="table-row">
      <style:table-row-properties style:min-row-height="0.4944in" style:use-optimal-row-height="false"/>
    </style:style>
    <style:style style:name="TableCell15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margin-bottom="0.0347in" fo:line-height="0.2222in" fo:margin-left="0.368in" fo:text-indent="-0.35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margin-bottom="0.0347in" fo:line-height="0.1666in"/>
      <style:text-properties style:font-name-asian="標楷體"/>
    </style:style>
    <style:style style:name="TableRow156" style:family="table-row">
      <style:table-row-properties style:min-row-height="0.4944in" style:use-optimal-row-height="false"/>
    </style:style>
    <style:style style:name="TableCell1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margin-bottom="0.0347in" fo:line-height="0.25in"/>
      <style:text-properties style:font-name="標楷體" style:font-name-asian="標楷體" fo:color="#000000"/>
    </style:style>
    <style:style style:name="P159" style:parent-style-name="Textbody" style:family="paragraph">
      <style:paragraph-properties style:snap-to-layout-grid="false" fo:text-align="justify" fo:margin-bottom="0.0347in" fo:line-height="0.25in"/>
    </style:style>
    <style:style style:name="T160" style:parent-style-name="預設段落字型" style:family="text">
      <style:text-properties style:font-name="標楷體" style:font-name-asian="標楷體" fo:color="#000000" fo:font-size="10pt" style:font-size-asian="10pt" style:font-size-complex="10pt"/>
    </style:style>
    <style:style style:name="TableCell1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margin-bottom="0.0347in" fo:line-height="0.25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P178" style:parent-style-name="Textbody" style:family="paragraph">
      <style:paragraph-properties style:snap-to-layout-grid="false" fo:margin-bottom="0.0347in" fo:line-height="0.25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P190" style:parent-style-name="Textbody" style:family="paragraph">
      <style:paragraph-properties style:snap-to-layout-grid="false" fo:margin-bottom="0.0347in" fo:line-height="0.25in"/>
      <style:text-properties style:font-name="標楷體" style:font-name-asian="標楷體"/>
    </style:style>
    <style:style style:name="P191" style:parent-style-name="Textbody" style:family="paragraph">
      <style:paragraph-properties style:snap-to-layout-grid="false" fo:margin-bottom="0.0347in" fo:line-height="0.25in"/>
      <style:text-properties style:font-name="標楷體" style:font-name-asian="標楷體"/>
    </style:style>
    <style:style style:name="P192" style:parent-style-name="Textbody" style:family="paragraph">
      <style:paragraph-properties style:snap-to-layout-grid="false" fo:text-align="justify" fo:margin-bottom="0.0347in" fo:line-height="0.25in"/>
    </style:style>
    <style:style style:name="T193" style:parent-style-name="預設段落字型" style:family="text">
      <style:text-properties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Row197" style:family="table-row">
      <style:table-row-properties style:min-row-height="1.0173in" style:use-optimal-row-height="false"/>
    </style:style>
    <style:style style:name="TableCell19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9" style:parent-style-name="Textbody" style:family="paragraph">
      <style:paragraph-properties style:snap-to-layout-grid="false" fo:line-height="0.25in" fo:margin-left="0.2118in" fo:text-indent="-0.2118in">
        <style:tab-stops/>
      </style:paragraph-properties>
      <style:text-properties style:font-name="標楷體" style:font-name-asian="標楷體" fo:color="#000000"/>
    </style:style>
    <style:style style:name="TableCell2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P202" style:parent-style-name="Textbody" style:family="paragraph">
      <style:paragraph-properties style:snap-to-layout-grid="false" fo:text-align="justify" fo:line-height="0.25in" fo:margin-left="0.1618in">
        <style:tab-stops/>
      </style:paragraph-properties>
      <style:text-properties style:font-name="標楷體" style:font-name-asian="標楷體" fo:color="#000000"/>
    </style:style>
    <style:style style:name="P203" style:parent-style-name="Textbody" style:family="paragraph">
      <style:paragraph-properties style:snap-to-layout-grid="false" fo:text-align="justify" fo:line-height="0.25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P208" style:parent-style-name="Textbody" style:family="paragraph">
      <style:paragraph-properties style:snap-to-layout-grid="false" fo:text-align="justify" fo:line-height="0.25in" fo:margin-left="0.1618in" fo:text-indent="-0.1618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style>
    <style:style style:name="P213" style:parent-style-name="Textbody" style:family="paragraph">
      <style:paragraph-properties fo:text-align="justify" fo:line-height="0.2222in" fo:margin-left="0.25in" fo:margin-right="-0.3569in" fo:text-indent="-0.2916in">
        <style:tab-stops/>
      </style:paragraph-properties>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Textbody" style:family="paragraph">
      <style:paragraph-properties fo:break-before="page" fo:text-align="center" fo:margin-top="0.5in" fo:line-height="0.25in"/>
    </style:style>
    <style:style style:name="T219" style:parent-style-name="預設段落字型" style:family="text">
      <style:text-properties style:font-name-asian="標楷體" fo:font-weight="bold" style:font-weight-asian="bold" fo:font-size="20pt" style:font-size-asian="20pt" style:font-size-complex="20pt"/>
    </style:style>
    <style:style style:name="P220" style:parent-style-name="Textbody" style:family="paragraph">
      <style:paragraph-properties fo:text-align="center" fo:margin-top="0.125in" fo:margin-bottom="0.125in" fo:line-height="0.1944in"/>
      <style:text-properties style:font-name-asian="標楷體" fo:font-size="14pt" style:font-size-asian="14pt" style:font-size-complex="14pt"/>
    </style:style>
    <style:style style:name="P221" style:parent-style-name="Textbody" style:family="paragraph">
      <style:paragraph-properties fo:text-align="center" fo:line-height="0.2222in"/>
    </style:style>
    <style:style style:name="T222" style:parent-style-name="預設段落字型" style:family="text">
      <style:text-properties style:font-name-asian="標楷體" fo:font-weight="bold" style:font-weight-asian="bold" fo:font-size="11pt" style:font-size-asian="11pt" style:font-size-complex="11pt"/>
    </style:style>
    <style:style style:name="T223" style:parent-style-name="預設段落字型" style:family="text">
      <style:text-properties style:font-name-asian="標楷體" fo:font-weight="bold" style:font-weight-asian="bold" fo:font-size="11pt" style:font-size-asian="11pt" style:font-size-complex="11pt"/>
    </style:style>
    <style:style style:name="T224" style:parent-style-name="預設段落字型" style:family="text">
      <style:text-properties style:font-name-asian="標楷體" fo:font-weight="bold" style:font-weight-asian="bold" fo:font-size="13pt" style:font-size-asian="13pt" style:font-size-complex="13pt"/>
    </style:style>
    <style:style style:name="TableColumn226" style:family="table-column">
      <style:table-column-properties style:column-width="1.0277in" style:use-optimal-column-width="false"/>
    </style:style>
    <style:style style:name="TableColumn227" style:family="table-column">
      <style:table-column-properties style:column-width="0.6062in" style:use-optimal-column-width="false"/>
    </style:style>
    <style:style style:name="TableColumn228" style:family="table-column">
      <style:table-column-properties style:column-width="0.8361in" style:use-optimal-column-width="false"/>
    </style:style>
    <style:style style:name="TableColumn229" style:family="table-column">
      <style:table-column-properties style:column-width="0.9916in" style:use-optimal-column-width="false"/>
    </style:style>
    <style:style style:name="TableColumn230" style:family="table-column">
      <style:table-column-properties style:column-width="1.2694in" style:use-optimal-column-width="false"/>
    </style:style>
    <style:style style:name="TableColumn231" style:family="table-column">
      <style:table-column-properties style:column-width="0.875in" style:use-optimal-column-width="false"/>
    </style:style>
    <style:style style:name="TableColumn232" style:family="table-column">
      <style:table-column-properties style:column-width="1.8736in" style:use-optimal-column-width="false"/>
    </style:style>
    <style:style style:name="Table225" style:family="table">
      <style:table-properties style:width="7.4798in" fo:margin-left="0in" table:align="center"/>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center" fo:line-height="0.3055in"/>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center" fo:line-height="0.3055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line-height="0.3055in"/>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center" fo:line-height="0.3055in"/>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text-align="center" fo:line-height="0.2222in" fo:margin-left="-0.075in" fo:margin-right="-0.075in">
        <style:tab-stops/>
      </style:paragraph-properties>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center" fo:line-height="0.3055in"/>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center" fo:line-height="0.3055in"/>
      <style:text-properties style:font-name-asian="標楷體"/>
    </style:style>
    <style:style style:name="TableRow248" style:family="table-row">
      <style:table-row-properties style:min-row-height="0.5909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justify" fo:line-height="0.305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justify" fo:line-height="0.3055in"/>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justify" fo:line-height="0.305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justify" fo:line-height="0.305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fo:line-height="0.305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justify" fo:line-height="0.305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justify" fo:line-height="0.3055in"/>
    </style:style>
    <style:style style:name="TableRow263" style:family="table-row">
      <style:table-row-properties style:min-row-height="0.5909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justify" fo:line-height="0.305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justify" fo:line-height="0.3055in"/>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text-align="justify" fo:line-height="0.305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justify" fo:line-height="0.305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fo:line-height="0.305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justify" fo:line-height="0.305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fo:line-height="0.3055in"/>
    </style:style>
    <style:style style:name="TableRow278" style:family="table-row">
      <style:table-row-properties style:min-row-height="0.5909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justify" fo:line-height="0.305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justify" fo:line-height="0.3055in"/>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text-align="justify" fo:line-height="0.305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fo:line-height="0.305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fo:line-height="0.305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justify" fo:line-height="0.305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fo:line-height="0.3055in"/>
    </style:style>
    <style:style style:name="TableRow293" style:family="table-row">
      <style:table-row-properties style:min-row-height="0.5909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justify" fo:line-height="0.305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fo:line-height="0.3055in"/>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justify" fo:line-height="0.305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justify" fo:line-height="0.305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center" fo:line-height="0.305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justify" fo:line-height="0.305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fo:line-height="0.3055in"/>
    </style:style>
    <style:style style:name="TableRow308" style:family="table-row">
      <style:table-row-properties style:min-row-height="0.5909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justify" fo:line-height="0.305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justify" fo:line-height="0.3055in"/>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justify" fo:line-height="0.305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justify" fo:line-height="0.305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fo:line-height="0.305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fo:line-height="0.305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fo:line-height="0.3055in"/>
    </style:style>
    <style:style style:name="TableRow323" style:family="table-row">
      <style:table-row-properties style:min-row-height="0.590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justify" fo:line-height="0.305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3055in"/>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justify" fo:line-height="0.305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justify" fo:line-height="0.305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fo:line-height="0.305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fo:line-height="0.305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fo:line-height="0.3055in"/>
    </style:style>
    <style:style style:name="TableRow338" style:family="table-row">
      <style:table-row-properties style:min-row-height="0.5909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justify" fo:line-height="0.305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fo:line-height="0.3055in"/>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fo:line-height="0.305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justify" fo:line-height="0.305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fo:line-height="0.305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justify" fo:line-height="0.305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fo:line-height="0.3055in"/>
    </style:style>
    <style:style style:name="TableRow353" style:family="table-row">
      <style:table-row-properties style:min-row-height="0.5909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fo:line-height="0.305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fo:line-height="0.3055in"/>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justify" fo:line-height="0.305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fo:line-height="0.305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305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fo:line-height="0.305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fo:line-height="0.3055in"/>
    </style:style>
    <style:style style:name="TableRow368" style:family="table-row">
      <style:table-row-properties style:min-row-height="0.5909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fo:line-height="0.305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fo:line-height="0.3055in"/>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fo:line-height="0.305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fo:line-height="0.305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305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fo:line-height="0.305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fo:line-height="0.3055in"/>
    </style:style>
    <style:style style:name="TableRow383" style:family="table-row">
      <style:table-row-properties style:min-row-height="0.5909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fo:line-height="0.305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fo:line-height="0.3055in"/>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fo:line-height="0.305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fo:line-height="0.305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fo:line-height="0.305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fo:line-height="0.305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fo:line-height="0.3055in"/>
    </style:style>
    <style:style style:name="TableRow398" style:family="table-row">
      <style:table-row-properties style:min-row-height="0.5909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justify" fo:line-height="0.305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fo:line-height="0.3055in"/>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justify" fo:line-height="0.305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justify" fo:line-height="0.305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center" fo:line-height="0.305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justify" fo:line-height="0.305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fo:line-height="0.3055in"/>
    </style:style>
    <style:style style:name="TableRow413" style:family="table-row">
      <style:table-row-properties style:min-row-height="0.5909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305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3055in"/>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justify" fo:line-height="0.305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305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line-height="0.305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fo:line-height="0.305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3055in"/>
    </style:style>
    <style:style style:name="P428" style:parent-style-name="Textbody" style:master-page-name="MP1" style:family="paragraph">
      <style:paragraph-properties fo:break-before="page" fo:text-align="center" fo:line-height="0.2777in"/>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style>
    <style:style style:name="P434" style:parent-style-name="Textbody" style:family="paragraph">
      <style:paragraph-properties fo:text-align="center" fo:line-height="0.2777in"/>
      <style:text-properties style:font-name="標楷體" style:font-name-asian="標楷體"/>
    </style:style>
    <style:style style:name="P435" style:parent-style-name="Textbody" style:family="paragraph">
      <style:paragraph-properties style:snap-to-layout-grid="false" style:line-height-at-least="0.1666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Column441" style:family="table-column">
      <style:table-column-properties style:column-width="0.7659in" style:use-optimal-column-width="false"/>
    </style:style>
    <style:style style:name="TableColumn442" style:family="table-column">
      <style:table-column-properties style:column-width="1.2812in" style:use-optimal-column-width="false"/>
    </style:style>
    <style:style style:name="TableColumn443" style:family="table-column">
      <style:table-column-properties style:column-width="3.7687in" style:use-optimal-column-width="false"/>
    </style:style>
    <style:style style:name="Table440" style:family="table">
      <style:table-properties style:width="5.8159in" fo:margin-left="0.5236in" table:align="left"/>
    </style:style>
    <style:style style:name="TableRow444" style:family="table-row">
      <style:table-row-properties style:min-row-height="0.256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style:font-name="標楷體" style:font-name-asian="標楷體" style:font-size-complex="11pt"/>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style>
    <style:style style:name="T451" style:parent-style-name="預設段落字型" style:family="text">
      <style:text-properties style:font-name="標楷體" style:font-name-asian="標楷體" style:font-size-complex="11pt"/>
    </style:style>
    <style:style style:name="TableRow452" style:family="table-row">
      <style:table-row-properties style:min-row-height="1.4097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text-properties style:font-name="標楷體" style:font-name-asian="標楷體" style:font-size-complex="11pt"/>
    </style:style>
    <style:style style:name="P457" style:parent-style-name="Textbody" style:family="paragraph">
      <style:text-properties style:font-name="標楷體" style:font-name-asian="標楷體" style:font-size-complex="11pt"/>
    </style:style>
    <style:style style:name="P458" style:parent-style-name="Textbody" style:family="paragraph">
      <style:text-properties style:font-name="標楷體" style:font-name-asian="標楷體" style:font-size-complex="11pt"/>
    </style:style>
    <style:style style:name="P459" style:parent-style-name="Textbody" style:family="paragraph">
      <style:text-properties style:font-name="標楷體" style:font-name-asian="標楷體"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list-style-name="LFO1" style:family="paragraph">
      <style:text-properties style:font-name="標楷體" style:font-name-asian="標楷體" fo:hyphenate="true"/>
    </style:style>
    <style:style style:name="P462" style:parent-style-name="清單段落" style:list-style-name="LFO1" style:family="paragraph">
      <style:text-properties style:font-name="標楷體" style:font-name-asian="標楷體" fo:hyphenate="true"/>
    </style:style>
    <style:style style:name="P463" style:parent-style-name="清單段落" style:list-style-name="LFO1" style:family="paragraph">
      <style:text-properties style:font-name="標楷體" style:font-name-asian="標楷體" fo:hyphenate="true"/>
    </style:style>
    <style:style style:name="TableRow464" style:family="table-row">
      <style:table-row-properties style:min-row-height="1.56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標楷體" style:font-name-asian="標楷體" style:font-size-complex="11pt"/>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name="標楷體" style:font-name-asian="標楷體"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LFO2" style:family="paragraph">
      <style:text-properties style:font-name="標楷體" style:font-name-asian="標楷體" fo:hyphenate="true"/>
    </style:style>
    <style:style style:name="P471" style:parent-style-name="清單段落" style:list-style-name="LFO2" style:family="paragraph">
      <style:text-properties style:font-name="標楷體" style:font-name-asian="標楷體" fo:hyphenate="true"/>
    </style:style>
    <style:style style:name="P472" style:parent-style-name="清單段落" style:list-style-name="LFO2" style:family="paragraph">
      <style:text-properties style:font-name="標楷體" style:font-name-asian="標楷體" fo:hyphenate="true"/>
    </style:style>
    <style:style style:name="P473" style:parent-style-name="清單段落" style:list-style-name="LFO2" style:family="paragraph">
      <style:text-properties style:font-name="標楷體" style:font-name-asian="標楷體" fo:hyphenate="true"/>
    </style:style>
    <style:style style:name="TableRow474" style:family="table-row">
      <style:table-row-properties style:min-row-height="1.167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name="標楷體" style:font-name-asian="標楷體" style:font-size-complex="11pt"/>
    </style:style>
    <style:style style:name="TableCell477" style:family="table-cell">
      <style:table-cell-properties fo:border="0.0069in solid #000000" style:writing-mode="lr-tb" fo:padding-top="0in" fo:padding-left="0.075in" fo:padding-bottom="0in" fo:padding-right="0.075in"/>
    </style:style>
    <style:style style:name="T478" style:parent-style-name="預設段落字型" style:family="text">
      <style:text-properties style:font-name="標楷體" style:font-name-asian="標楷體"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list-style-name="LFO3" style:family="paragraph">
      <style:text-properties style:font-name="標楷體" style:font-name-asian="標楷體" fo:hyphenate="true"/>
    </style:style>
    <style:style style:name="P481" style:parent-style-name="清單段落" style:list-style-name="LFO3" style:family="paragraph">
      <style:text-properties style:font-name="標楷體" style:font-name-asian="標楷體" fo:hyphenate="true"/>
    </style:style>
    <style:style style:name="P482" style:parent-style-name="清單段落" style:list-style-name="LFO3" style:family="paragraph">
      <style:text-properties style:font-name="標楷體" style:font-name-asian="標楷體" fo:hyphenate="true"/>
    </style:style>
    <style:style style:name="TableRow483" style:family="table-row">
      <style:table-row-properties style:min-row-height="2.121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標楷體" style:font-name-asian="標楷體" style:font-size-complex="11pt"/>
    </style:style>
    <style:style style:name="TableCell486" style:family="table-cell">
      <style:table-cell-properties fo:border="0.0069in solid #000000" style:writing-mode="lr-tb" fo:padding-top="0in" fo:padding-left="0.075in" fo:padding-bottom="0in" fo:padding-right="0.075in"/>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list-style-name="LFO4" style:family="paragraph">
      <style:text-properties style:font-name="標楷體" style:font-name-asian="標楷體" fo:hyphenate="true"/>
    </style:style>
    <style:style style:name="P492" style:parent-style-name="清單段落" style:list-style-name="LFO4" style:family="paragraph">
      <style:text-properties style:font-name="標楷體" style:font-name-asian="標楷體" fo:hyphenate="true"/>
    </style:style>
    <style:style style:name="P493" style:parent-style-name="清單段落" style:list-style-name="LFO4" style:family="paragraph">
      <style:text-properties style:font-name="標楷體" style:font-name-asian="標楷體" fo:hyphenate="true"/>
    </style:style>
    <style:style style:name="P494" style:parent-style-name="清單段落" style:list-style-name="LFO4" style:family="paragraph">
      <style:text-properties style:font-name="標楷體" style:font-name-asian="標楷體" fo:hyphenate="true"/>
    </style:style>
    <style:style style:name="P495" style:parent-style-name="清單段落" style:list-style-name="LFO5" style:family="paragraph">
      <style:text-properties style:font-name="標楷體" style:font-name-asian="標楷體" fo:hyphenate="true"/>
    </style:style>
    <style:style style:name="P496" style:parent-style-name="清單段落" style:list-style-name="LFO5" style:family="paragraph">
      <style:text-properties style:font-name="標楷體" style:font-name-asian="標楷體" fo:hyphenate="true"/>
    </style:style>
    <style:style style:name="P497" style:parent-style-name="清單段落" style:family="paragraph">
      <style:text-properties style:font-name="標楷體" style:font-name-asian="標楷體"/>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style>
    <style:style style:name="P541" style:parent-style-name="Textbody" style:family="paragraph">
      <style:paragraph-properties fo:break-before="page" fo:text-align="center"/>
    </style:style>
    <style:style style:name="T5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543" style:parent-style-name="Textbody" style:family="paragraph">
      <style:paragraph-properties fo:line-height="0.2777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1" style:parent-style-name="Textbody" style:family="paragraph">
      <style:paragraph-properties fo:line-height="0.2777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Textbody" style:family="paragraph">
      <style:paragraph-properties fo:line-height="0.2777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Textbody" style:family="paragraph">
      <style:paragraph-properties style:snap-to-layout-grid="false" fo:text-align="justify" fo:line-height="0.2777in" fo:margin-left="0.8333in" fo:text-indent="-0.5833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4pt" style:font-size-asian="14pt" style:font-size-complex="14pt"/>
    </style:style>
    <style:style style:name="P587" style:parent-style-name="Textbody" style:family="paragraph">
      <style:paragraph-properties style:snap-to-layout-grid="false" fo:text-align="justify" fo:line-height="0.2777in" fo:margin-left="0.8333in" fo:text-indent="-0.5833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7" style:parent-style-name="Textbody" style:family="paragraph">
      <style:paragraph-properties style:snap-to-layout-grid="false" fo:text-align="justify" fo:line-height="0.2777in" fo:margin-left="0.8333in" fo:text-indent="-0.5833in">
        <style:tab-stops/>
      </style:paragraph-properties>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Textbody" style:family="paragraph">
      <style:paragraph-properties style:snap-to-layout-grid="false" fo:text-align="justify" fo:line-height="0.2777in" fo:margin-left="0.8312in" fo:text-indent="-0.5812in">
        <style:tab-stops/>
      </style:paragraph-properties>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Arial" style:letter-kerning="false" fo:font-size="14pt" style:font-size-asian="14pt" style:font-size-complex="14pt"/>
    </style:style>
    <style:style style:name="P612" style:parent-style-name="Textbody" style:family="paragraph">
      <style:paragraph-properties style:snap-to-layout-grid="false" fo:margin-top="0.0166in" fo:margin-bottom="0.0166in" fo:line-height="0.2777in" fo:margin-left="0.45in" fo:text-indent="0.2972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font-name-complex="Arial" style:letter-kerning="false" fo:font-size="14pt" style:font-size-asian="14pt" style:font-size-complex="14pt"/>
    </style:style>
    <style:style style:name="P615" style:parent-style-name="Textbody" style:family="paragraph">
      <style:paragraph-properties style:snap-to-layout-grid="false" fo:margin-top="0.0166in" fo:margin-bottom="0.0166in" fo:line-height="0.2777in" fo:margin-left="0.45in" fo:text-indent="0.2972in">
        <style:tab-stops/>
      </style:paragraph-properties>
    </style:style>
    <style:style style:name="T616" style:parent-style-name="預設段落字型" style:family="text">
      <style:text-properties style:font-name="標楷體" style:font-name-asian="標楷體" style:font-name-complex="Arial" style:letter-kerning="false" fo:font-size="14pt" style:font-size-asian="14pt" style:font-size-complex="14pt"/>
    </style:style>
    <style:style style:name="T617" style:parent-style-name="預設段落字型" style:family="text">
      <style:text-properties style:font-name="標楷體" style:font-name-asian="標楷體" style:font-name-complex="Arial" style:letter-kerning="false"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Textbody" style:family="paragraph">
      <style:paragraph-properties style:snap-to-layout-grid="false" fo:margin-top="0.0166in" fo:margin-bottom="0.0166in" fo:line-height="0.2777in" fo:margin-left="0.45in" fo:text-indent="0.2972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P624" style:parent-style-name="Textbody" style:family="paragraph">
      <style:paragraph-properties style:snap-to-layout-grid="false" fo:text-align="justify" fo:line-height="0.2777in" fo:margin-left="0.8333in" fo:text-indent="-0.5833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style:letter-kerning="false"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style:letter-kerning="false"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Textbody" style:family="paragraph">
      <style:paragraph-properties style:snap-to-layout-grid="false" fo:text-align="justify" fo:line-height="0.2777in" fo:margin-left="0.8333in" fo:text-indent="-0.5833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P642" style:parent-style-name="Textbody" style:family="paragraph">
      <style:paragraph-properties style:snap-to-layout-grid="false" fo:text-align="justify" fo:line-height="0.2777in" fo:margin-left="0.8333in" fo:text-indent="-0.5833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Textbody" style:family="paragraph">
      <style:paragraph-properties fo:line-height="0.2777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清單段落" style:family="paragraph">
      <style:paragraph-properties style:text-autospace="none" fo:line-height="0.2777in" fo:margin-left="0.834in" fo:text-indent="-0.3645in">
        <style:tab-stops/>
      </style:paragraph-properties>
      <style:text-properties style:font-name="標楷體" style:font-name-asian="標楷體" style:font-name-complex="細明體" style:letter-kerning="false" fo:font-size="14pt" style:font-size-asian="14pt" style:font-size-complex="14pt" fo:hyphenate="true"/>
    </style:style>
    <style:style style:name="P659" style:parent-style-name="Textbody" style:family="paragraph">
      <style:paragraph-properties style:text-autospace="none" fo:line-height="0.2777in" fo:margin-left="0.875in" fo:margin-right="0.145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60" style:parent-style-name="Textbody" style:family="paragraph">
      <style:paragraph-properties style:text-autospace="none" fo:line-height="0.2777in" fo:margin-left="0.8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61" style:parent-style-name="Textbody" style:family="paragraph">
      <style:paragraph-properties style:text-autospace="none" fo:line-height="0.2777in" fo:margin-left="0.8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62" style:parent-style-name="Textbody" style:family="paragraph">
      <style:paragraph-properties fo:line-height="0.2777in" fo:margin-left="0.0972in" fo:text-indent="-0.0972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6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清單段落" style:family="paragraph">
      <style:paragraph-properties style:text-autospace="none" fo:line-height="0.2777in" fo:margin-left="0.5423in" fo:text-indent="-0.3645in">
        <style:tab-stops/>
      </style:paragraph-properties>
      <style:text-properties fo:hyphenate="true"/>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清單段落" style:family="paragraph">
      <style:paragraph-properties style:text-autospace="none" fo:line-height="0.2777in" fo:margin-left="0.5423in" fo:text-indent="-0.3645in">
        <style:tab-stops/>
      </style:paragraph-properties>
      <style:text-properties fo:hyphenate="true"/>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P716" style:parent-style-name="清單段落" style:family="paragraph">
      <style:paragraph-properties style:text-autospace="none" fo:line-height="0.2777in"/>
      <style:text-properties fo:hyphenate="true"/>
    </style:style>
    <style:style style:name="P717" style:parent-style-name="Textbody" style:family="paragraph">
      <style:paragraph-properties fo:text-align="justify" fo:line-height="0.2222in" fo:margin-left="0.2986in" fo:margin-right="-0.3569in" fo:text-indent="-0.340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臺中市政府代為標售祭祀公業未能釐清權屬土地</text:p>
      <text:p text:style-name="P2">優先購買權申請書</text:p>
      <text:p text:style-name="P3"><text:span text:style-name="T4"><text:s text:c="35"/></text:span><text:span text:style-name="T5">申請日期：</text:span><text:span text:style-name="T6"><text:s text:c="3"/></text:span><text:span text:style-name="T7">年</text:span><text:span text:style-name="T8"><text:s text:c="4"/></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標號</text:p>
          </table:table-cell>
          <table:covered-table-cell/>
          <table:covered-table-cell/>
          <table:covered-table-cell/>
          <table:table-cell table:style-name="TableCell26" table:number-columns-spanned="6">
            <text:p text:style-name="P27"><text:span text:style-name="T28">第</text:span><text:span text:style-name="T29"><text:s/></text:span><text:span text:style-name="T30">1 1 4</text:span><text:span text:style-name="T31"><text:s/>–<text:s/></text:span><text:span text:style-name="T32">0 2</text:span><text:span text:style-name="T33">- __ __<text:s/></text:span><text:span text:style-name="T34">標</text:span></text:p>
          </table:table-cell>
          <table:covered-table-cell/>
          <table:covered-table-cell/>
          <table:covered-table-cell/>
          <table:covered-table-cell/>
          <table:covered-table-cell/>
        </table:table-row>
        <table:table-row table:style-name="TableRow35">
          <table:table-cell table:style-name="TableCell36" table:number-columns-spanned="2" table:number-rows-spanned="3">
            <text:p text:style-name="P37">申請人</text:p>
            <text:p text:style-name="P38">（法人請填法人名稱及代表人姓名）</text:p>
          </table:table-cell>
          <table:covered-table-cell/>
          <table:table-cell table:style-name="TableCell39" table:number-columns-spanned="2">
            <text:p text:style-name="P40">(1)姓名</text:p>
          </table:table-cell>
          <table:covered-table-cell/>
          <table:table-cell table:style-name="TableCell41">
            <text:p text:style-name="P42"/>
          </table:table-cell>
          <table:table-cell table:style-name="TableCell43" table:number-columns-spanned="2">
            <text:p text:style-name="P44">(2)簽章</text:p>
            <text:p text:style-name="P45">（法人請蓋法人及代表人印章）</text:p>
          </table:table-cell>
          <table:covered-table-cell/>
          <table:table-cell table:style-name="TableCell46">
            <text:p text:style-name="P47"/>
          </table:table-cell>
          <table:table-cell table:style-name="TableCell48">
            <text:p text:style-name="P49">(3)出生年月日</text:p>
          </table:table-cell>
          <table:table-cell table:style-name="TableCell50">
            <text:p text:style-name="P51">　　年<text:s/>　月　日</text:p>
          </table:table-cell>
        </table:table-row>
        <table:table-row table:style-name="TableRow52">
          <table:covered-table-cell>
            <text:p text:style-name="P53"/>
          </table:covered-table-cell>
          <table:covered-table-cell/>
          <table:table-cell table:style-name="TableCell54" table:number-columns-spanned="2" table:number-rows-spanned="2">
            <text:p text:style-name="P55">(4)身分證統一編號或稅籍編號</text:p>
          </table:table-cell>
          <table:covered-table-cell/>
          <table:table-cell table:style-name="TableCell56" table:number-rows-spanned="2">
            <text:p text:style-name="P57"/>
          </table:table-cell>
          <table:table-cell table:style-name="TableCell58" table:number-columns-spanned="2" table:number-rows-spanned="2">
            <text:p text:style-name="P59">(5)聯絡電話及住址</text:p>
          </table:table-cell>
          <table:covered-table-cell/>
          <table:table-cell table:style-name="TableCell60" table:number-columns-spanned="3">
            <text:p text:style-name="P61">電話：</text:p>
          </table:table-cell>
          <table:covered-table-cell/>
          <table:covered-table-cell/>
        </table:table-row>
        <table:table-row table:style-name="TableRow62">
          <table:covered-table-cell>
            <text:p text:style-name="P63"/>
          </table:covered-table-cell>
          <table:covered-table-cell/>
          <table:covered-table-cell>
            <text:p text:style-name="P64"/>
          </table:covered-table-cell>
          <table:covered-table-cell/>
          <table:covered-table-cell>
            <text:p text:style-name="P65"/>
          </table:covered-table-cell>
          <table:covered-table-cell>
            <text:p text:style-name="P66"/>
          </table:covered-table-cell>
          <table:covered-table-cell/>
          <table:table-cell table:style-name="TableCell67" table:number-columns-spanned="3">
            <text:p text:style-name="P68">住址：</text:p>
          </table:table-cell>
          <table:covered-table-cell/>
          <table:covered-table-cell/>
        </table:table-row>
        <table:table-row table:style-name="TableRow69">
          <table:table-cell table:style-name="TableCell70" table:number-columns-spanned="2" table:number-rows-spanned="3">
            <text:p text:style-name="P71"><text:span text:style-name="T72">代理人</text:span><text:span text:style-name="T73">（無代理人免填）</text:span></text:p>
          </table:table-cell>
          <table:covered-table-cell/>
          <table:table-cell table:style-name="TableCell74" table:number-columns-spanned="2">
            <text:p text:style-name="P75"><text:span text:style-name="T76">(6)</text:span><text:span text:style-name="T77">姓名</text:span></text:p>
          </table:table-cell>
          <table:covered-table-cell/>
          <table:table-cell table:style-name="TableCell78">
            <text:p text:style-name="P79"/>
          </table:table-cell>
          <table:table-cell table:style-name="TableCell80" table:number-columns-spanned="2">
            <text:p text:style-name="P81">(7)簽章</text:p>
          </table:table-cell>
          <table:covered-table-cell/>
          <table:table-cell table:style-name="TableCell82">
            <text:p text:style-name="P83"/>
          </table:table-cell>
          <table:table-cell table:style-name="TableCell84">
            <text:p text:style-name="P85">(8)出生年月日</text:p>
          </table:table-cell>
          <table:table-cell table:style-name="TableCell86">
            <text:p text:style-name="P87">　　年<text:s/>　月　日</text:p>
          </table:table-cell>
        </table:table-row>
        <table:table-row table:style-name="TableRow88">
          <table:covered-table-cell>
            <text:p text:style-name="P89"/>
          </table:covered-table-cell>
          <table:covered-table-cell/>
          <table:table-cell table:style-name="TableCell90" table:number-columns-spanned="2" table:number-rows-spanned="2">
            <text:p text:style-name="P91">(9)身分證統一編號</text:p>
          </table:table-cell>
          <table:covered-table-cell/>
          <table:table-cell table:style-name="TableCell92" table:number-rows-spanned="2">
            <text:p text:style-name="P93"/>
          </table:table-cell>
          <table:table-cell table:style-name="TableCell94" table:number-columns-spanned="2" table:number-rows-spanned="2">
            <text:p text:style-name="P95">(10)聯絡電話及住址</text:p>
          </table:table-cell>
          <table:covered-table-cell/>
          <table:table-cell table:style-name="TableCell96" table:number-columns-spanned="3">
            <text:p text:style-name="P97">電話：</text:p>
          </table:table-cell>
          <table:covered-table-cell/>
          <table:covered-table-cell/>
        </table:table-row>
        <table:table-row table:style-name="TableRow98">
          <table:covered-table-cell>
            <text:p text:style-name="P99"/>
          </table:covered-table-cell>
          <table:covered-table-cell/>
          <table:covered-table-cell>
            <text:p text:style-name="P100"/>
          </table:covered-table-cell>
          <table:covered-table-cell/>
          <table:covered-table-cell>
            <text:p text:style-name="P101"/>
          </table:covered-table-cell>
          <table:covered-table-cell>
            <text:p text:style-name="P102"/>
          </table:covered-table-cell>
          <table:covered-table-cell/>
          <table:table-cell table:style-name="TableCell103" table:number-columns-spanned="3">
            <text:p text:style-name="P104">住址：</text:p>
          </table:table-cell>
          <table:covered-table-cell/>
          <table:covered-table-cell/>
        </table:table-row>
        <table:table-row table:style-name="TableRow105">
          <table:table-cell table:style-name="TableCell106" table:number-columns-spanned="4">
            <text:p text:style-name="P107">(11)指定或共同送達代收人</text:p>
          </table:table-cell>
          <table:covered-table-cell/>
          <table:covered-table-cell/>
          <table:covered-table-cell/>
          <table:table-cell table:style-name="TableCell108">
            <text:p text:style-name="P109"/>
          </table:table-cell>
          <table:table-cell table:style-name="TableCell110" table:number-columns-spanned="5">
            <text:p text:style-name="P111"><text:span text:style-name="T112">(12)</text:span><text:span text:style-name="T113">申請優先購買權人</text:span><text:span text:style-name="T114">2</text:span><text:span text:style-name="T115">人以上各人應有部分詳共同申請人名冊。</text:span><text:span text:style-name="T116">(</text:span><text:span text:style-name="T117">詳備註</text:span><text:span text:style-name="T118">)</text:span></text:p>
          </table:table-cell>
          <table:covered-table-cell/>
          <table:covered-table-cell/>
          <table:covered-table-cell/>
          <table:covered-table-cell/>
        </table:table-row>
        <table:table-row table:style-name="TableRow119">
          <table:table-cell table:style-name="TableCell120" table:number-columns-spanned="6">
            <text:p text:style-name="P121">(13)標號標的</text:p>
          </table:table-cell>
          <table:covered-table-cell/>
          <table:covered-table-cell/>
          <table:covered-table-cell/>
          <table:covered-table-cell/>
          <table:covered-table-cell/>
          <table:table-cell table:style-name="TableCell122" table:number-columns-spanned="4">
            <text:p text:style-name="P123"><text:span text:style-name="T124">(14)</text:span><text:span text:style-name="T125">各標的</text:span><text:span text:style-name="T126">決標</text:span><text:span text:style-name="T127">金額</text:span></text:p>
          </table:table-cell>
          <table:covered-table-cell/>
          <table:covered-table-cell/>
          <table:covered-table-cell/>
        </table:table-row>
        <table:table-row table:style-name="TableRow128">
          <table:table-cell table:style-name="TableCell129" table:number-rows-spanned="2">
            <text:p text:style-name="P130">土</text:p>
            <text:p text:style-name="P131">地</text:p>
          </table:table-cell>
          <table:table-cell table:style-name="TableCell132" table:number-columns-spanned="5">
            <text:p text:style-name="P133">臺中市　<text:s/>　區　<text:s text:c="3"/>　段　<text:s/>小段　<text:s/>　<text:s text:c="3"/>地號　　</text:p>
          </table:table-cell>
          <table:covered-table-cell/>
          <table:covered-table-cell/>
          <table:covered-table-cell/>
          <table:covered-table-cell/>
          <table:table-cell table:style-name="TableCell134" table:number-columns-spanned="4">
            <text:p text:style-name="P135">新臺幣：<text:s text:c="2"/>仟<text:s/>　　佰<text:s/>　　拾<text:s/>　　萬<text:s/>　　仟</text:p>
            <text:p text:style-name="P136">　　<text:s/>佰　<text:s/>　拾<text:s/>　　元整</text:p>
          </table:table-cell>
          <table:covered-table-cell/>
          <table:covered-table-cell/>
          <table:covered-table-cell/>
        </table:table-row>
        <table:table-row table:style-name="TableRow137">
          <table:covered-table-cell>
            <text:p text:style-name="P138"/>
          </table:covered-table-cell>
          <table:table-cell table:style-name="TableCell139" table:number-columns-spanned="5">
            <text:p text:style-name="P140">臺中市　<text:s/>　區　<text:s text:c="3"/>　段　<text:s/>小段　<text:s text:c="6"/>地號　　</text:p>
          </table:table-cell>
          <table:covered-table-cell/>
          <table:covered-table-cell/>
          <table:covered-table-cell/>
          <table:covered-table-cell/>
          <table:table-cell table:style-name="TableCell141" table:number-columns-spanned="4">
            <text:p text:style-name="P142">新臺幣：<text:s text:c="2"/>仟<text:s/>　　佰<text:s/>　　拾<text:s/>　　萬<text:s/>　</text:p>
            <text:p text:style-name="P143"><text:s text:c="10"/>仟<text:s text:c="5"/>佰　<text:s/>　拾<text:s/>　　元整　</text:p>
          </table:table-cell>
          <table:covered-table-cell/>
          <table:covered-table-cell/>
          <table:covered-table-cell/>
        </table:table-row>
        <table:table-row table:style-name="TableRow144">
          <table:table-cell table:style-name="TableCell145" table:number-columns-spanned="3">
            <text:p text:style-name="P146">(14)決標金額</text:p>
          </table:table-cell>
          <table:covered-table-cell/>
          <table:covered-table-cell/>
          <table:table-cell table:style-name="TableCell147" table:number-columns-spanned="7">
            <text:p text:style-name="P148">新臺幣：<text:s text:c="3"/>億<text:s text:c="3"/>仟<text:s text:c="3"/>佰<text:s text:c="3"/>拾<text:s text:c="3"/>萬<text:s text:c="3"/>仟<text:s text:c="3"/>佰<text:s text:c="3"/>拾<text:s text:c="3"/>元整</text:p>
            <text:p text:style-name="P149"><text:span text:style-name="T150">（金額請以中文：零、壹、貳、參、肆、伍、陸、柒、捌、玖書寫，如有塗改請認章）</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15)承諾事項</text:p>
          </table:table-cell>
          <table:covered-table-cell/>
          <table:covered-table-cell/>
          <table:table-cell table:style-name="TableCell154" table:number-columns-spanned="7">
            <text:p text:style-name="P155">本人願出上開金額承購上列標的物，一切悉願依照標售公告及投標須知辦理。如有代理人，則同意委託代理人辦理前揭土地優先標購及繳款、領證等一切事宜。</text:p>
          </table: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16)法令依據</text:p>
            <text:p text:style-name="P159"><text:span text:style-name="T160">（請勾選）</text:span></text:p>
          </table:table-cell>
          <table:covered-table-cell/>
          <table:covered-table-cell/>
          <table:table-cell table:style-name="TableCell161" table:number-columns-spanned="7">
            <text:p text:style-name="P162"><text:span text:style-name="T163">祭祀公業條例第</text:span><text:span text:style-name="T164">52</text:span><text:span text:style-name="T165">條</text:span><text:span text:style-name="T166"><text:s/></text:span><text:span text:style-name="T167">□</text:span><text:span text:style-name="T168">第</text:span><text:span text:style-name="T169">1</text:span><text:span text:style-name="T170">款（</text:span><text:span text:style-name="T171">□</text:span><text:span text:style-name="T172">地上權人</text:span><text:span text:style-name="T173"><text:s text:c="3"/>□</text:span><text:span text:style-name="T174">典權人</text:span><text:span text:style-name="T175"><text:s text:c="3"/>□</text:span><text:span text:style-name="T176">永佃權人</text:span><text:span text:style-name="T177">）</text:span></text:p>
            <text:p text:style-name="P178"><text:span text:style-name="T179"><text:s text:c="19"/></text:span><text:span text:style-name="T180">□</text:span><text:span text:style-name="T181">第</text:span><text:span text:style-name="T182">2</text:span><text:span text:style-name="T183">款</text:span><text:span text:style-name="T184">（</text:span><text:span text:style-name="T185">□</text:span><text:span text:style-name="T186">基地承租人</text:span><text:span text:style-name="T187"><text:s text:c="3"/>□</text:span><text:span text:style-name="T188">耕地承租人</text:span><text:span text:style-name="T189">）</text:span></text:p>
            <text:p text:style-name="P190"><text:s text:c="19"/>□第3款共有土地之他共有人</text:p>
            <text:p text:style-name="P191"><text:s text:c="19"/>□第4款條例施行前已占有達10年以上，至標售時仍繼續</text:p>
            <text:p text:style-name="P192"><text:span text:style-name="T193"><text:s text:c="14"/></text:span><text:span text:style-name="T194"><text:s text:c="14"/></text:span><text:span text:style-name="T195">為該土地之占有人</text:span><text:span text:style-name="T196"><text:s text:c="2"/></text:span></text:p>
          </table: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17)附繳文件</text:p>
          </table:table-cell>
          <table:covered-table-cell/>
          <table:covered-table-cell/>
          <table:table-cell table:style-name="TableCell200" table:number-columns-spanned="7">
            <text:p text:style-name="P201">1.附保證金新台幣：<text:s text:c="2"/>億<text:s text:c="2"/>仟<text:s text:c="2"/>佰<text:s text:c="2"/>拾<text:s text:c="2"/>萬<text:s text:c="2"/>仟<text:s text:c="2"/>佰<text:s text:c="2"/>拾<text:s text:c="2"/>元整之票據乙紙</text:p>
            <text:p text:style-name="P202">（票號：<text:s text:c="23"/>）</text:p>
            <text:p text:style-name="P203"><text:span text:style-name="T204">2.</text:span><text:span text:style-name="T205">身分證明文件</text:span><text:span text:style-name="T206"><text:s text:c="6"/></text:span><text:span text:style-name="T207">份</text:span></text:p>
            <text:p text:style-name="P208"><text:span text:style-name="T209">3.</text:span><text:span text:style-name="T210">主張優先購買之理由書、證明文件</text:span><text:span text:style-name="T211"><text:s text:c="6"/></text:span><text:span text:style-name="T212">份</text:span></text:p>
          </table:table-cell>
          <table:covered-table-cell/>
          <table:covered-table-cell/>
          <table:covered-table-cell/>
          <table:covered-table-cell/>
          <table:covered-table-cell/>
          <table:covered-table-cell/>
        </table:table-row>
      </table:table>
      <text:p text:style-name="P213"><text:span text:style-name="T214">備註</text:span><text:span text:style-name="T215">：優先購買權人有</text:span><text:span text:style-name="T216">2</text:span><text:span text:style-name="T217">人以上者，除填寫本申請書外，應另附共同申請人名冊，並詳列各欄身分資料，加蓋印章，並註明各人應有部分之比例。</text:span></text:p>
      <text:soft-page-break/>
      <text:p text:style-name="P218"><text:span text:style-name="T219">共同申請人名冊</text:span></text:p>
      <text:p text:style-name="P220">(單一申請人免附)</text:p>
      <text:p text:style-name="P221"><text:span text:style-name="T222">(2</text:span><text:span text:style-name="T223">人以上申請優先購買，應填具本名冊，黏貼於申請書背面，於騎縫處加蓋全體（共同）申請人印章</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姓　　名</text:p>
          </table:table-cell>
          <table:table-cell table:style-name="TableCell236">
            <text:p text:style-name="P237">簽<text:s/>章</text:p>
          </table:table-cell>
          <table:table-cell table:style-name="TableCell238">
            <text:p text:style-name="P239">權利範圍</text:p>
          </table:table-cell>
          <table:table-cell table:style-name="TableCell240">
            <text:p text:style-name="P241">出生年月日</text:p>
          </table:table-cell>
          <table:table-cell table:style-name="TableCell242">
            <text:p text:style-name="P243">身分證統一編號法人統一編號</text:p>
          </table:table-cell>
          <table:table-cell table:style-name="TableCell244">
            <text:p text:style-name="P245">聯絡電話</text:p>
          </table:table-cell>
          <table:table-cell table:style-name="TableCell246">
            <text:p text:style-name="P247">聯　　絡　　住　　址</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soft-page-break/>
      <text:p text:style-name="P428"><text:span text:style-name="T429">祭祀公業條例第</text:span><text:span text:style-name="T430">52</text:span><text:span text:style-name="T431">條規定優先購買權人申請優先購買之應附文件</text:span><text:span text:style-name="T432"><text:s text:c="2"/></text:span><text:span text:style-name="T433"><text:s text:c="5"/></text:span></text:p>
      <text:p text:style-name="P434"><text:s text:c="34"/>(依據祭祀公業未能釐清權屬土地代為標售辦法訂定)</text:p>
      <text:p text:style-name="P435"><text:span text:style-name="T436"><text:s text:c="6"/></text:span><text:span text:style-name="T437"><text:line-break/></text:span><text:span text:style-name="T438"><text:s text:c="6"/>※</text:span><text:span text:style-name="T439">優先購買權人及優先順序</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Textbody"><text:span text:style-name="T446">款次</text:span></text:p>
          </table:table-cell>
          <table:table-cell table:style-name="TableCell447">
            <text:p text:style-name="Textbody"><text:span text:style-name="T448">優先購買權人</text:span></text:p>
          </table:table-cell>
          <table:table-cell table:style-name="TableCell449">
            <text:p text:style-name="P450"><text:span text:style-name="T451">應附文件</text:span></text:p>
          </table:table-cell>
        </table:table-row>
        <table:table-row table:style-name="TableRow452">
          <table:table-cell table:style-name="TableCell453">
            <text:p text:style-name="Textbody"><text:span text:style-name="T454">第一款</text:span></text:p>
          </table:table-cell>
          <table:table-cell table:style-name="TableCell455">
            <text:p text:style-name="P456">地上權人、</text:p>
            <text:p text:style-name="P457">典權人、</text:p>
            <text:p text:style-name="P458">永佃權人</text:p>
            <text:p text:style-name="P459"/>
          </table:table-cell>
          <table:table-cell table:style-name="TableCell460">
            <text:list text:style-name="LFO1" text:continue-numbering="true">
              <text:list-item>
                <text:p text:style-name="P461">申請書。</text:p>
              </text:list-item>
              <text:list-item>
                <text:p text:style-name="P462">預繳相當於保證金價款之證明文件。</text:p>
              </text:list-item>
              <text:list-item>
                <text:p text:style-name="P463">地上權人、典權人、永佃權人身分證明文件。但權利人已死亡者，應檢附記載被繼承人死亡記事之戶籍謄本、繼承人現戶戶籍謄本及繼承系統表。</text:p>
              </text:list-item>
            </text:list>
          </table:table-cell>
        </table:table-row>
        <table:table-row table:style-name="TableRow464">
          <table:table-cell table:style-name="TableCell465">
            <text:p text:style-name="Textbody"><text:span text:style-name="T466">第二款</text:span></text:p>
          </table:table-cell>
          <table:table-cell table:style-name="TableCell467">
            <text:p text:style-name="Textbody"><text:span text:style-name="T468">基地或耕地承租人</text:span></text:p>
          </table:table-cell>
          <table:table-cell table:style-name="TableCell469">
            <text:list text:style-name="LFO2" text:continue-numbering="true">
              <text:list-item>
                <text:p text:style-name="P470">申請書。</text:p>
              </text:list-item>
              <text:list-item>
                <text:p text:style-name="P471">預繳相當於保證金價款之證明文件。</text:p>
              </text:list-item>
              <text:list-item>
                <text:p text:style-name="P472">承租人身分證明文件。</text:p>
              </text:list-item>
              <text:list-item>
                <text:p text:style-name="P473">租賃契約書正、影本或經法院判決租賃關係存在之確定判決書及確定證明書；其為耕地三七五租約承租人者，並應檢附區公所出具之租約登記資料。</text:p>
              </text:list-item>
            </text:list>
          </table:table-cell>
        </table:table-row>
        <table:table-row table:style-name="TableRow474">
          <table:table-cell table:style-name="TableCell475">
            <text:p text:style-name="Textbody"><text:span text:style-name="T476">第三款</text:span></text:p>
          </table:table-cell>
          <table:table-cell table:style-name="TableCell477">
            <text:p text:style-name="Textbody"><text:span text:style-name="T478">共有土地之他共有人</text:span></text:p>
          </table:table-cell>
          <table:table-cell table:style-name="TableCell479">
            <text:list text:style-name="LFO3" text:continue-numbering="true">
              <text:list-item>
                <text:p text:style-name="P480">申請書。</text:p>
              </text:list-item>
              <text:list-item>
                <text:p text:style-name="P481">預繳相當於保證金價款之證明文件。</text:p>
              </text:list-item>
              <text:list-item>
                <text:p text:style-name="P482">他共有人身分證明文件。但權利人已死亡者，應檢附載有被繼承人死亡記事之戶籍謄本、繼承人現戶戶籍籍本及繼承系統表。</text:p>
              </text:list-item>
            </text:list>
          </table:table-cell>
        </table:table-row>
        <table:table-row table:style-name="TableRow483">
          <table:table-cell table:style-name="TableCell484">
            <text:p text:style-name="Textbody"><text:span text:style-name="T485">第四款</text:span></text:p>
          </table:table-cell>
          <table:table-cell table:style-name="TableCell486">
            <text:p text:style-name="Textbody"><text:span text:style-name="T487">本條例施行前已占有達</text:span><text:span text:style-name="T488">10</text:span><text:span text:style-name="T489">年以上，至標售時仍繼續為該土地之占有人</text:span></text:p>
          </table:table-cell>
          <table:table-cell table:style-name="TableCell490">
            <text:list text:style-name="LFO4" text:continue-numbering="true">
              <text:list-item>
                <text:p text:style-name="P491">申請書。</text:p>
              </text:list-item>
              <text:list-item>
                <text:p text:style-name="P492">預繳相當於保證金價款之證明文件。</text:p>
              </text:list-item>
              <text:list-item>
                <text:p text:style-name="P493">占有人身分證明文件。</text:p>
              </text:list-item>
              <text:list-item>
                <text:p text:style-name="P494">應檢附下列文件之一：</text:p>
              </text:list-item>
            </text:list>
            <text:list text:style-name="LFO5" text:continue-numbering="true">
              <text:list-item>
                <text:p text:style-name="P495">占有土地四鄰、土地所在地現任或歷任里長或土地共有人(含繼承人)一人之證明書及印鑑證明。但現任之里長出具蓋有里辦公處印信之證明書者，免檢附其印鑑證明。</text:p>
              </text:list-item>
              <text:list-item>
                <text:p text:style-name="P496">戶籍謄本或其他足資證明於本條例施行前已</text:p>
              </text:list-item>
            </text:list>
            <text:p text:style-name="P497">占有達10年以上，至標售時仍繼續占有事實之文件。</text:p>
            <text:p text:style-name="Textbody"><text:span text:style-name="T498">※</text:span><text:span text:style-name="T499">占有期間以現占有人之占有期間計；其為繼承或繼受占有者，占有之期間得合併計算。</text:span><text:span text:style-name="T500"><text:line-break/></text:span><text:span text:style-name="T501">※</text:span><text:span text:style-name="T502">占有土地四鄰之證明人於占有人占有之始至標售時，需繼續為該占有地附近土地之使用人、所有人或房屋居住者，且於占有人占有之始已具有行為能力為限。</text:span></text:p>
            <text:p text:style-name="Textbody"><text:span text:style-name="T503">※</text:span><text:span text:style-name="T504">申請人為占有人，應提出占有土地四鄰、村</text:span><text:span text:style-name="T505">(</text:span><text:span text:style-name="T506">里</text:span><text:span text:style-name="T507">)</text:span><text:span text:style-name="T508">長、</text:span><text:span text:style-name="T509">土地共有人</text:span><text:span text:style-name="T510">(</text:span><text:span text:style-name="T511">含繼承人</text:span><text:span text:style-name="T512">)</text:span><text:span text:style-name="T513">證明書之書寫內容</text:span><text:span text:style-name="T514"><text:s/></text:span><text:span text:style-name="T515">因個案狀況不同，證明書無制式格式，請申請人依占有事實提出證明書。證明書內容至少應敘明下列事項，並檢附相關佐證資料：</text:span></text:p>
            <text:p text:style-name="Textbody"><text:span text:style-name="T516">(1)</text:span><text:span text:style-name="T517">占有人基本資料</text:span><text:span text:style-name="T518">(</text:span><text:span text:style-name="T519">含占有人姓名、身分證字號</text:span><text:span text:style-name="T520">)</text:span><text:span text:style-name="T521">。</text:span><text:span text:style-name="T522">(2)</text:span><text:span text:style-name="T523">占有土地情形</text:span><text:span text:style-name="T524">(</text:span><text:span text:style-name="T525">含土地地號、占有範圍、占有起迄時間且至標售時仍繼續占有、占有目的或用途</text:span><text:span text:style-name="T526">)</text:span><text:span text:style-name="T527">。</text:span><text:span text:style-name="T528">(3)</text:span><text:span text:style-name="T529">立證明書人基本資料</text:span><text:span text:style-name="T530">(</text:span><text:span text:style-name="T531">姓名、身分證</text:span><text:soft-page-break/><text:span text:style-name="T532">字號、聯絡住址</text:span><text:span text:style-name="T533">)</text:span><text:span text:style-name="T534">。</text:span></text:p>
          </table:table-cell>
        </table:table-row>
      </table:table>
      <text:p text:style-name="Textbody"><text:span text:style-name="T535"><text:s text:c="5"/></text:span><text:span text:style-name="T536">前項</text:span><text:span text:style-name="T537">第一款</text:span><text:span text:style-name="T538">優先購買權之順序，以</text:span><text:span text:style-name="T539">登記之先後</text:span><text:span text:style-name="T540">定之。</text:span></text:p>
      <text:soft-page-break/>
      <text:p text:style-name="P541"><text:span text:style-name="T542">祭祀公業未能釐清權屬土地優先購買權人注意事項</text:span></text:p>
      <text:p text:style-name="P543"><text:span text:style-name="T544">一、</text:span><text:span text:style-name="T545">主張優先購買權之時機</text:span><text:span text:style-name="T546">(</text:span><text:span text:style-name="T547">祭祀公業條例第</text:span><text:span text:style-name="T548">53</text:span><text:span text:style-name="T549">條第</text:span><text:span text:style-name="T550">2</text:span><text:span text:style-name="T551">項規定</text:span><text:span text:style-name="T552">)</text:span><text:span text:style-name="T553">：</text:span><text:span text:style-name="T554">優先購買權人未於</text:span><text:span text:style-name="T555">決標後</text:span><text:span text:style-name="T556">10</text:span><text:span text:style-name="T557">日內</text:span><text:span text:style-name="T558">以</text:span><text:span text:style-name="T559">書面</text:span><text:span text:style-name="T560">為承買之意思表示者，視為放棄其優先購買權。</text:span></text:p>
      <text:p text:style-name="P561"><text:span text:style-name="T562">二、</text:span><text:span text:style-name="T563">優先購買權之主張及處理</text:span><text:span text:style-name="T564">(</text:span><text:span text:style-name="T565">臺中市政府代為標售祭祀公業未能釐清權屬</text:span></text:p>
      <text:p text:style-name="P566"><text:span text:style-name="T567"><text:s text:c="4"/></text:span><text:span text:style-name="T568">土地及建物投標須知第</text:span><text:span text:style-name="T569">16</text:span><text:span text:style-name="T570">點規定</text:span><text:span text:style-name="T571">)</text:span><text:span text:style-name="T572">：</text:span></text:p>
      <text:p text:style-name="P573"><text:span text:style-name="T574"><text:s/>(</text:span><text:span text:style-name="T575">一</text:span><text:span text:style-name="T576">)</text:span><text:span text:style-name="T577">決標</text:span><text:span text:style-name="T578">後之決標金額將揭示於本府公告（布）欄及本府民政局網站（</text:span><text:span text:style-name="T579">https://bca.tainan.gov.tw/</text:span><text:span text:style-name="T580">）</text:span><text:span text:style-name="T581">10</text:span><text:span text:style-name="T582">日，</text:span><text:span text:style-name="T583">符合規定之優先購買人未於決標後</text:span><text:span text:style-name="T584">10</text:span><text:span text:style-name="T585">日內預繳相當於保證金之價款，並檢附身分證明及主張優先購買權之相關證明文件，以書面就同一條件向本府為承買之意思表示者，視為放棄優先購買權</text:span><text:span text:style-name="T586">。又有效最高標價投標人如具優先購買權人資格者，遇他方主張優先購買權時，亦應依優先購買權之規定，以書面向本府申請主張優先購買權。</text:span></text:p>
      <text:p text:style-name="P587"><text:span text:style-name="T588">（二）</text:span><text:span text:style-name="T589">代為</text:span><text:span text:style-name="T590">標售土地建物，倘有土地建物共有人之一得標買受者，其他共有人不得依祭祀公業條例第</text:span><text:span text:style-name="T591">52</text:span><text:span text:style-name="T592">條第</text:span><text:span text:style-name="T593">1</text:span><text:span text:style-name="T594">項第</text:span><text:span text:style-name="T595">3</text:span><text:span text:style-name="T596">款規定主張優先購買權。</text:span></text:p>
      <text:p text:style-name="P597"><text:span text:style-name="T598">（三）申請</text:span><text:span text:style-name="T599">優先購買權所檢附之證明文件，如經本府審查應予補正者，其申請人應於接到本府通知之翌日起</text:span><text:span text:style-name="T600">10</text:span><text:span text:style-name="T601">日內</text:span><text:span text:style-name="T602">補正；又</text:span><text:span text:style-name="T603">依該文件本府</text:span><text:span text:style-name="T604">無法認定時，申請人應於接到本府通知之翌日起</text:span><text:span text:style-name="T605">10</text:span><text:span text:style-name="T606">日內</text:span><text:span text:style-name="T607">以得標人為訴訟對象向法院提起確認之訴</text:span><text:span text:style-name="T608">。</text:span></text:p>
      <text:p text:style-name="P609"><text:span text:style-name="T610">（四）有下列情形時，視為放棄優先購買權</text:span><text:span text:style-name="T611">：</text:span></text:p>
      <text:p text:style-name="P612"><text:span text:style-name="T613">1.</text:span><text:span text:style-name="T614">未依第一款規定於期限內以書面申請者。</text:span></text:p>
      <text:p text:style-name="P615"><text:span text:style-name="T616">2.</text:span><text:span text:style-name="T617">未依第三款規定於期限內</text:span><text:span text:style-name="T618">補正或完全補正者。</text:span></text:p>
      <text:p text:style-name="P619"><text:span text:style-name="T620">3.</text:span><text:span text:style-name="T621">未依</text:span><text:span text:style-name="T622">第三款規定於期限內</text:span><text:span text:style-name="T623">向法院提起確認之訴者。</text:span></text:p>
      <text:p text:style-name="P624"><text:span text:style-name="T625">（五）優先</text:span><text:span text:style-name="T626">購買權人應自接到本府繳款通知日起</text:span><text:span text:style-name="T627">30</text:span><text:span text:style-name="T628">日內至指定經收銀行一次繳清價款，並</text:span><text:span text:style-name="T629">僅得以主張</text:span><text:span text:style-name="T630">優先購買權人</text:span><text:span text:style-name="T631">為得標土地或建物之登記名義人</text:span><text:span text:style-name="T632">；如有本須知第</text:span><text:span text:style-name="T633">11</text:span><text:span text:style-name="T634">點第</text:span><text:span text:style-name="T635">2</text:span><text:span text:style-name="T636">款規定情形者，已繳納之價款不予發還。</text:span></text:p>
      <text:p text:style-name="P637"><text:span text:style-name="T638">（六）有效</text:span><text:span text:style-name="T639">最高標價投標人如不服本府對優先購買權人資格之審查結果，應於接到本府通知申請無息發還保證金之翌日起</text:span><text:span text:style-name="T640">10</text:span><text:span text:style-name="T641">日內，就優先購買權人主張優先購買權之存否，以優先購買權人為訴訟對象循民事訴訟程序訴請法院審理，並同時將訴請法院審理之訴狀繕本送本府，俟該確認判決之訴判決確定後，再由勝訴之ㄧ方檢具相關證明文件通知本府辦理後續價款繳納及發給產權移轉證明書事宜。</text:span></text:p>
      <text:p text:style-name="P642"><text:span text:style-name="T643">（七）前款</text:span><text:span text:style-name="T644">主張優先購買權人倘已繳足價金，本府得通知其申請無息領回決標價款扣除保證金之價款。</text:span></text:p>
      <text:p text:style-name="P645"><text:span text:style-name="T646">三、</text:span><text:span text:style-name="T647">同一順序優先購買權人有二人以上之處理</text:span><text:span text:style-name="T648"><text:s/></text:span><text:span text:style-name="T649"><text:line-break/></text:span><text:span text:style-name="T650"><text:s text:c="4"/></text:span><text:span text:style-name="T651">(</text:span><text:span text:style-name="T652">祭祀公業未能釐清權屬土地</text:span><text:span text:style-name="T653">代為標售辦法第</text:span><text:span text:style-name="T654">13</text:span><text:span text:style-name="T655">條規定</text:span><text:span text:style-name="T656">)</text:span><text:span text:style-name="T657">：</text:span></text:p>
      <text:p text:style-name="P658">(一)祭祀公業條例第52條第1項各款所定同一順序優先購買權人有二人以上申請優先購買時，由本府通知申請人先行協議，並於接到通知之日起10日內提出全體申請人購買權利範圍協議書；無法達成協議者，由本府依下列原則計算其優先購買權利範圍及應繳價款：</text:p>
      <text:p text:style-name="P659"><text:s text:c="3"/>1、祭祀公業條例第52條第1項第1款至第3款規定優先購買權人，按各申請人<text:s/>土地權利面積與全體申請人土地權利總面積之比例計算。</text:p>
      <text:soft-page-break/>
      <text:p text:style-name="P660"><text:s text:c="3"/>2、祭祀公業條例第52條第1項第4款規定優先購買權人，按各申請人占有土地面積與全體申請人占有土地總面積之比例計算。</text:p>
      <text:p text:style-name="P661"><text:s text:c="3"/>3、依前項第1、2款計算之優先購買權利範圍及應繳價款，部分優先購買權人拒絕接受者，其優先購買權利範圍由本府按其餘優先購買權人之土地權利面積比例併入計算。</text:p>
      <text:p text:style-name="P662"><text:span text:style-name="T663">四、</text:span><text:span text:style-name="T664">優先購買權補正期限、無法認定之處理</text:span><text:span text:style-name="T665"><text:line-break/></text:span><text:span text:style-name="T666"><text:s text:c="4"/></text:span><text:span text:style-name="T667">(</text:span><text:span text:style-name="T668">臺中市政府辦理祭祀公業未能釐清權屬土地及建物代為標售作業投標須知第</text:span><text:span text:style-name="T669">15<text:s/></text:span><text:span text:style-name="T670">點第</text:span><text:span text:style-name="T671">3</text:span><text:span text:style-name="T672">款、第</text:span><text:span text:style-name="T673">4</text:span><text:span text:style-name="T674">款、第</text:span><text:span text:style-name="T675">11</text:span><text:span text:style-name="T676">點第</text:span><text:span text:style-name="T677">1</text:span><text:span text:style-name="T678">款第</text:span><text:span text:style-name="T679">2</text:span><text:span text:style-name="T680">目規定</text:span><text:span text:style-name="T681">)</text:span><text:span text:style-name="T682">：</text:span></text:p>
      <text:p text:style-name="P683"><text:span text:style-name="T684">(</text:span><text:span text:style-name="T685">一</text:span><text:span text:style-name="T686">)</text:span><text:span text:style-name="T687">申請</text:span><text:span text:style-name="T688">優先購買權所檢附之證明文件，如經本府審查應予補正者，其申</text:span><text:span text:style-name="T689">請人應於接到本府通知之翌日起</text:span><text:span text:style-name="T690">10</text:span><text:span text:style-name="T691">日內</text:span><text:span text:style-name="T692">補正；又</text:span><text:span text:style-name="T693">依該文件本府無法認定時，申請人應於接到本府通知之翌日起</text:span><text:span text:style-name="T694">10</text:span><text:span text:style-name="T695">日內</text:span><text:span text:style-name="T696">以得標人為訴訟對象向法院提起確認之訴</text:span><text:span text:style-name="T697">。</text:span><text:span text:style-name="T698">逾期未</text:span><text:span text:style-name="T699">提起者</text:span><text:span text:style-name="T700">，視為放棄優先購買權</text:span><text:span text:style-name="T701">。</text:span></text:p>
      <text:p text:style-name="P702"><text:span text:style-name="T703">(</text:span><text:span text:style-name="T704">二</text:span><text:span text:style-name="T705">)</text:span><text:span text:style-name="T706">申</text:span><text:span text:style-name="T707">請優先購買人如已依本須知第</text:span><text:span text:style-name="T708">16</text:span><text:span text:style-name="T709">點第</text:span><text:span text:style-name="T710">3</text:span><text:span text:style-name="T711">款規定，於接到本府通知之翌日起</text:span><text:span text:style-name="T712">10</text:span><text:span text:style-name="T713">日內提起訴訟，致本府於開標後</text:span><text:span text:style-name="T714">6</text:span><text:span text:style-name="T715">個月內無法通知得標人繳納價款者，該得標人得申請解除標售契約，無息退還保證金。</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4722in" fo:margin-bottom="0.2361in" fo:margin-right="0.511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4722in" fo:margin-bottom="0.2361in" fo:margin-right="0.511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地政局</dc:title>
    <dc:subject/>
    <meta:initial-creator>122028</meta:initial-creator>
    <dc:creator>鄭宇晴</dc:creator>
    <meta:creation-date>2024-03-29T03:50:00Z</meta:creation-date>
    <dc:date>2025-09-25T06:08:00Z</dc:date>
    <meta:print-date>2024-08-29T03:35:00Z</meta:print-date>
    <meta:template xlink:href="Normal" xlink:type="simple"/>
    <meta:editing-cycles>16</meta:editing-cycles>
    <meta:editing-duration>PT3540S</meta:editing-duration>
    <meta:document-statistic meta:page-count="6" meta:paragraph-count="7" meta:word-count="588" meta:character-count="3938" meta:row-count="27" meta:non-whitespace-character-count="3357"/>
  </office:meta>
</office:document-meta>
</file>