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944in" fo:margin-left="0.3208in" fo:text-indent="-0.44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fo:color="#000000" fo:font-size="8pt" style:font-size-asian="8pt" style:font-size-complex="8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P5" style:parent-style-name="內文" style:family="paragraph">
      <style:paragraph-properties fo:text-align="center" fo:line-height="0.1944in" fo:margin-left="0.588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6" style:family="table">
      <style:table-properties style:width="6.5416in" fo:margin-left="-0.1055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347in" fo:line-height="0.1944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1944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0.5736in" style:use-optimal-row-height="false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347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style:snap-to-layout-grid="false" fo:text-align="justify" fo:margin-bottom="0.0347in" fo:line-height="0.1944in" fo:margin-left="0.0256in" fo:text-indent="-0.0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944in" fo:text-indent="-0.0597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fo:line-height="0.1944in" fo:text-indent="-0.0597in"/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style:snap-to-layout-grid="false" fo:line-height="0.1944in" fo:text-indent="0.0215in"/>
      <style:text-properties style:font-name="標楷體" style:font-name-asian="標楷體" fo:color="#000000" fo:font-size="9pt" style:font-size-asian="9pt" style:font-size-complex="9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0.1944in" fo:text-indent="0.1666in"/>
      <style:text-properties style:font-name="標楷體" style:font-name-asian="標楷體" fo:color="#000000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style:snap-to-layout-grid="false" fo:text-align="justify" fo:margin-bottom="0.0347in" fo:line-height="0.1944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944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min-row-height="0.3701in" style:use-optimal-row-height="false"/>
    </style:style>
    <style:style style:name="P85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min-row-height="0.6152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1944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bottom="0.0347in" fo:line-height="0.1944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bottom="0.0347in" fo:line-height="0.1944in" fo:text-indent="-0.018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margin-bottom="0.0347in" fo:line-height="0.1944in" fo:text-indent="0.1666in"/>
      <style:text-properties style:font-name="標楷體" style:font-name-asian="標楷體" fo:color="#000000"/>
    </style:style>
    <style:style style:name="TableRow111" style:family="table-row">
      <style:table-row-properties style:min-row-height="0.3687in" style:use-optimal-row-height="false"/>
    </style:style>
    <style:style style:name="P11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4777in" style:use-optimal-row-height="false"/>
    </style:style>
    <style:style style:name="P12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6166in" style:use-optimal-row-height="false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bottom="0.0347in" fo:line-height="0.1944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.0347in" fo:line-height="0.1944in" fo:margin-left="0.0333in" fo:text-indent="-0.096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140" style:family="table-row">
      <style:table-row-properties style:min-row-height="0.3513in" style:use-optimal-row-height="false"/>
    </style:style>
    <style:style style:name="TableCell1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4972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347in" fo:line-height="0.1944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1" style:family="table-row">
      <style:table-row-properties style:min-row-height="0.4916in" style:use-optimal-row-height="false"/>
    </style:style>
    <style:style style:name="P162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.0347in" fo:line-height="0.1944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76" style:family="table-row">
      <style:table-row-properties style:min-row-height="0.4965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.0347in" fo:line-height="0.1944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2" style:family="table-row">
      <style:table-row-properties style:min-row-height="0.5215in"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01" style:family="table-row">
      <style:table-row-properties style:min-row-height="0.6916in" style:use-optimal-row-height="false"/>
    </style:style>
    <style:style style:name="TableCell2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06" style:family="table-row">
      <style:table-row-properties style:min-row-height="0.9152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13" style:family="table-row">
      <style:table-row-properties style:min-row-height="0.8965in" style:use-optimal-row-height="false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944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1944in" fo:margin-left="0.6256in" fo:text-indent="-0.75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justify" fo:line-height="0.2222in" fo:margin-left="0.6256in" fo:text-indent="-0.750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2222in" fo:margin-left="0.6256in" fo:text-indent="-0.750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 fo:margin-left="0.1972in" fo:text-indent="-0.322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1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2" style:parent-style-name="內文" style:family="paragraph">
      <style:paragraph-properties fo:text-align="justify" fo:line-height="0.1944in" fo:margin-right="-0.0819in"/>
    </style:style>
    <style:style style:name="T283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<text:s text:c="36"/></text:span><text:span text:style-name="T3">112.09.01</text:span><text:span text:style-name="T4">版</text:span></text:p>
      <text:p text:style-name="P5">臺中市政府辦理祭祀公業未能釐清權屬土地及建物代為標售投標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（</text:span><text:span text:style-name="T22">1</text:span><text:span text:style-name="T23">）</text:span><text:span text:style-name="T24">標</text:span><text:span text:style-name="T25"><text:s text:c="6"/></text:span><text:span text:style-name="T26">號</text:span>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<text:span text:style-name="T29">第</text:span><text:span text:style-name="T30"><text:s/></text:span><text:span text:style-name="T31"><text:s/>1<text:s/></text:span><text:span text:style-name="T32"><text:s/></text:span><text:span text:style-name="T33"><text:s/>1<text:s/></text:span><text:span text:style-name="T34"><text:s/></text:span><text:span text:style-name="T35"><text:s/>4<text:s/></text:span><text:span text:style-name="T36"><text:s/></text:span><text:span text:style-name="T37">-<text:s/></text:span><text:span text:style-name="T38"><text:s/>0<text:s/></text:span><text:span text:style-name="T39"><text:s/></text:span><text:span text:style-name="T40"><text:s/></text:span><text:span text:style-name="T41">2</text:span><text:span text:style-name="T42"><text:s/></text:span><text:span text:style-name="T43"><text:s/></text:span><text:span text:style-name="T44">-<text:s/></text:span><text:span text:style-name="T45"><text:s text:c="2"/></text:span><text:span text:style-name="T46"><text:s/></text:span><text:span text:style-name="T47"><text:s text:c="2"/></text:span><text:span text:style-name="T48"><text:s/></text:span><text:span text:style-name="T49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3">
            <text:p text:style-name="P52">投標人</text:p>
            <text:p text:style-name="P53"><text:span text:style-name="T54">（法人請填法人名稱及代表人姓名</text:span><text:span text:style-name="T55">）</text:span></text:p>
          </table:table-cell>
          <table:covered-table-cell/>
          <table:table-cell table:style-name="TableCell56" table:number-columns-spanned="2">
            <text:p text:style-name="P57">（2）姓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（3）簽章</text:p>
            <text:p text:style-name="P63">（法人請蓋法人及代表人印章）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（4）出生年月日</text:p>
          </table:table-cell>
          <table:table-cell table:style-name="TableCell68">
            <text:p text:style-name="P69">年<text:s text:c="2"/>月<text:s text:c="2"/>日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 table:number-rows-spanned="2">
            <text:p text:style-name="P73">（5）身分證統一編號</text:p>
            <text:p text:style-name="P74"><text:span text:style-name="T75">(</text:span><text:span text:style-name="T76">法人登記字號</text:span><text:span text:style-name="T77">)</text:span>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（6）聯絡電話及住址</text:p>
          </table:table-cell>
          <table:table-cell table:style-name="TableCell82" table:number-columns-spanned="5">
            <text:p text:style-name="P8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5">
            <text:p text:style-name="P90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<text:span text:style-name="T94">代理人</text:span><text:span text:style-name="T95">（或輔助人或監護人，無者免填）</text:span></text:p>
          </table:table-cell>
          <table:covered-table-cell/>
          <table:table-cell table:style-name="TableCell96" table:number-columns-spanned="2">
            <text:p text:style-name="P97"><text:span text:style-name="T98">（</text:span><text:span text:style-name="T99">7</text:span><text:span text:style-name="T100">）姓名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（8）簽章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（9）出生年月日</text:p>
          </table:table-cell>
          <table:table-cell table:style-name="TableCell109">
            <text:p text:style-name="P110">年<text:s text:c="2"/>月<text:s text:c="2"/>日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 table:number-rows-spanned="2">
            <text:p text:style-name="P114">（10）身分證統一編號</text:p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（11）聯絡電話及住址</text:p>
          </table:table-cell>
          <table:table-cell table:style-name="TableCell119" table:number-columns-spanned="5">
            <text:p text:style-name="P120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5">
            <text:p text:style-name="P127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（12）指定或共同送達代收人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（</text:span><text:span text:style-name="T136">13</text:span><text:span text:style-name="T137">）共同投標者各人應有部分</text:span>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（14）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（15）各標的投標金額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土地</text:p>
          </table:table-cell>
          <table:table-cell table:style-name="TableCell148" table:number-columns-spanned="7">
            <text:p text:style-name="P149"><text:span text:style-name="T150">臺中市</text:span><text:span text:style-name="T151"><text:s text:c="5"/></text:span><text:span text:style-name="T152">區</text:span><text:span text:style-name="T153"><text:s text:c="8"/></text:span><text:span text:style-name="T154">段</text:span><text:span text:style-name="T155"><text:s text:c="5"/></text:span><text:span text:style-name="T156">小段</text:span><text:span text:style-name="T157"><text:s text:c="7"/></text:span><text:span text:style-name="T15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><text:span text:style-name="T165">臺中市</text:span><text:span text:style-name="T166"><text:s text:c="5"/></text:span><text:span text:style-name="T167">區</text:span><text:span text:style-name="T168"><text:s text:c="8"/></text:span><text:span text:style-name="T169">段</text:span><text:span text:style-name="T170"><text:s text:c="5"/></text:span><text:span text:style-name="T171">小段</text:span><text:span text:style-name="T172"><text:s text:c="7"/></text:span><text:span text:style-name="T17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建物</text:p>
          </table:table-cell>
          <table:table-cell table:style-name="TableCell179" table:number-columns-spanned="7">
            <text:p text:style-name="P180"><text:span text:style-name="T181">臺中市</text:span><text:span text:style-name="T182"><text:s text:c="5"/></text:span><text:span text:style-name="T183">區</text:span><text:span text:style-name="T184"><text:s text:c="8"/></text:span><text:span text:style-name="T185">段</text:span><text:span text:style-name="T186"><text:s text:c="5"/></text:span><text:span text:style-name="T187">小段</text:span><text:span text:style-name="T188"><text:s text:c="7"/></text:span><text:span text:style-name="T189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（16）總投標</text:p>
            <text:p text:style-name="P195"><text:span text:style-name="T196"><text:s text:c="6"/></text:span><text:span text:style-name="T197">金額</text:span></text:p>
          </table:table-cell>
          <table:covered-table-cell/>
          <table:covered-table-cell/>
          <table:table-cell table:style-name="TableCell198" table:number-columns-spanned="8">
            <text:p text:style-name="P199">新臺幣：<text:s text:c="2"/>億<text:s text:c="2"/>仟<text:s text:c="2"/>佰<text:s text:c="2"/>拾<text:s text:c="2"/>萬<text:s text:c="2"/>仟<text:s text:c="2"/>佰<text:s text:c="2"/>拾<text:s text:c="2"/>元整</text:p>
            <text:p text:style-name="P200">（各標的及總投標金額請以中文：零、壹、貳、參、肆、伍、陸、柒、捌、玖書寫，無需填寫處應以「零」代入或以「橫線」劃除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（17）承諾事項</text:p>
          </table:table-cell>
          <table:covered-table-cell/>
          <table:covered-table-cell/>
          <table:table-cell table:style-name="TableCell204" table:number-columns-spanned="8">
            <text:p text:style-name="P205">本人願出上開金額承購上列標的物，一切悉願依照標售公告及投標須知辦理。如有代理人，則同意委託代理人辦理前揭土地（建物）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（18）領回保證金票據簽章及日期</text:p>
          </table:table-cell>
          <table:covered-table-cell/>
          <table:covered-table-cell/>
          <table:table-cell table:style-name="TableCell209" table:number-columns-spanned="4">
            <text:p text:style-name="P210">領取人簽章：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 text:c="31"/>領回日期：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（19）附件</text:p>
          </table:table-cell>
          <table:covered-table-cell/>
          <table:covered-table-cell/>
          <table:table-cell table:style-name="TableCell216" table:number-columns-spanned="8">
            <text:p text:style-name="P217">□附保證金新臺幣：<text:s text:c="2"/>億<text:s text:c="2"/>仟<text:s text:c="2"/>佰<text:s text:c="2"/>拾<text:s text:c="2"/>萬<text:s text:c="2"/>仟<text:s text:c="2"/>佰<text:s text:c="2"/>拾<text:s/>元整之票據乙紙</text:p>
            <text:p text:style-name="P218"><text:s text:c="2"/>發票人：<text:s text:c="23"/>票號：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＊注意事項：詳如後頁，請確實依規定辦理。</text:span></text:p>
      <text:p text:style-name="P222"/>
      <text:soft-page-break/>
      <text:p text:style-name="P223"><text:span text:style-name="T224">注意事項：</text:span></text:p>
      <text:p text:style-name="P225"><text:span text:style-name="T226">一、共同投標人如無法於標單內填載時，應另附共同投標人名冊</text:span><text:span text:style-name="T227">（如後附件）</text:span><text:span text:style-name="T228">，並詳列（</text:span><text:span text:style-name="T229">2</text:span><text:span text:style-name="T230">）（</text:span><text:span text:style-name="T231">3</text:span><text:span text:style-name="T232">）（</text:span><text:span text:style-name="T233">4</text:span><text:span text:style-name="T234">）（</text:span><text:span text:style-name="T235">5</text:span><text:span text:style-name="T236">）（</text:span><text:span text:style-name="T237">6</text:span><text:span text:style-name="T238">）各欄身分資料，加蓋印章，並註明各人應有部分之比例。該共同</text:span><text:span text:style-name="T239">投標人名冊黏貼於投標單後頁，於騎縫處加蓋共同投標人印章。</text:span></text:p>
      <text:p text:style-name="P240">二、如不動產標的數量眾多，無法於標單內填載時，應另附不動產標的清冊，並詳列（14）（15）各欄金額，該清冊與投標單間應由投標人或代理人加蓋騎縫章。</text:p>
      <text:p text:style-name="P241">三、以上各欄除（12）（13）欄無二人以上共同投標時及（7）（8）（9）（10）（11）無代理人（或輔助人或監護人）時免填外，均請詳細確實填列，否則以無效標處理。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description/>
    <dc:subject/>
    <meta:initial-creator>user</meta:initial-creator>
    <dc:creator>鄭宇晴</dc:creator>
    <meta:creation-date>2024-04-18T03:01:00Z</meta:creation-date>
    <dc:date>2025-09-16T02:57:00Z</dc:date>
    <meta:print-date>2023-09-01T08:32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202" meta:character-count="1356" meta:row-count="9" meta:non-whitespace-character-count="1156"/>
  </office:meta>
</office:document-meta>
</file>