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1944in" fo:margin-right="-0.0819in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Textbody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8" style:parent-style-name="Default" style:family="paragraph">
      <style:paragraph-properties fo:line-height="150%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Default" style:family="paragraph">
      <style:text-properties fo:font-size="16pt" style:font-size-asian="16pt" style:font-size-complex="16pt"/>
    </style:style>
    <style:style style:name="P30" style:parent-style-name="Default" style:family="paragraph">
      <style:text-properties fo:font-size="16pt" style:font-size-asian="16pt" style:font-size-complex="16pt"/>
    </style:style>
    <style:style style:name="P31" style:parent-style-name="Default" style:family="paragraph">
      <style:text-properties fo:font-size="16pt" style:font-size-asian="16pt" style:font-size-complex="16pt"/>
    </style:style>
    <style:style style:name="P32" style:parent-style-name="Default" style:family="paragraph"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Default" style:family="paragraph">
      <style:text-properties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Default" style:family="paragraph">
      <style:text-properties fo:font-size="16pt" style:font-size-asian="16pt" style:font-size-complex="16pt"/>
    </style:style>
    <style:style style:name="P44" style:parent-style-name="Default" style:family="paragraph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6pt" style:font-size-asian="16pt" style:font-size-complex="16pt"/>
    </style:style>
    <style:style style:name="P50" style:parent-style-name="Default" style:family="paragraph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5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6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7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8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9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0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1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2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3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4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5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6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7" style:parent-style-name="Textbody" style:family="paragraph">
      <style:paragraph-properties fo:line-height="0.1944in" fo:margin-right="-0.0819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0"/></text:span><text:span text:style-name="T3">112.09.19</text:span><text:span text:style-name="T4">版</text:span></text:p>
      <text:p text:style-name="P5"/>
      <text:p text:style-name="P6">收<text:s text:c="2"/>據</text:p>
      <text:p text:style-name="P7"/>
      <text:p text:style-name="P8"><text:span text:style-name="T9">茲收到臺中市政府民政局發還臺中市政府代為標售</text:span><text:span text:style-name="T10">114</text:span><text:span text:style-name="T11">年度祭祀公業未能釐清權屬土地（標號</text:span><text:span text:style-name="T12"><text:s/></text:span><text:span text:style-name="T13">1<text:s/></text:span><text:span text:style-name="T14"><text:s/></text:span><text:span text:style-name="T15"><text:s/>1<text:s/></text:span><text:span text:style-name="T16"><text:s/></text:span><text:span text:style-name="T17"><text:s/>4<text:s/></text:span><text:span text:style-name="T18">－</text:span><text:span text:style-name="T19"><text:s/>0<text:s/></text:span><text:span text:style-name="T20"><text:s/></text:span><text:span text:style-name="T21"><text:s/></text:span><text:span text:style-name="T22">2</text:span><text:span text:style-name="T23"><text:s/></text:span><text:span text:style-name="T24">－</text:span><text:span text:style-name="T25"><text:s text:c="2"/></text:span><text:span text:style-name="T26"><text:s/></text:span><text:span text:style-name="T27"><text:s text:c="2"/></text:span><text:span text:style-name="T28">）保證金無訛。</text:span></text:p>
      <text:p text:style-name="P29"/>
      <text:p text:style-name="P30"/>
      <text:p text:style-name="P31"/>
      <text:p text:style-name="P32"><text:s text:c="9"/>此<text:s text:c="4"/>致</text:p>
      <text:p text:style-name="P33"/>
      <text:p text:style-name="P34">臺中市政府民政局</text:p>
      <text:p text:style-name="P35"/>
      <text:p text:style-name="P36"/>
      <text:p text:style-name="Default"><text:span text:style-name="T37"><text:s text:c="18"/></text:span><text:span text:style-name="T38">具領人：</text:span><text:span text:style-name="T39"><text:s text:c="24"/></text:span><text:span text:style-name="T40"><text:s text:c="2"/>(</text:span><text:span text:style-name="T41">簽章</text:span><text:span text:style-name="T42">)</text:span></text:p>
      <text:p text:style-name="P43"><text:s text:c="24"/></text:p>
      <text:p text:style-name="P44"/>
      <text:p text:style-name="Default"><text:span text:style-name="T45"><text:s text:c="18"/></text:span><text:span text:style-name="T46">身分證統一編號：</text:span><text:span text:style-name="T47"><text:s text:c="24"/></text:span></text:p>
      <text:p text:style-name="P48"><text:s text:c="21"/>(營利事業統一編號)</text:p>
      <text:p text:style-name="P49"/>
      <text:p text:style-name="P50"/>
      <text:p text:style-name="Default"><text:span text:style-name="T51"><text:s text:c="18"/></text:span><text:span text:style-name="T52">住址：</text:span><text:span text:style-name="T53"><text:s text:c="34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</text:span><text:span text:style-name="T69"><text:s text:c="14"/></text:span><text:span text:style-name="T70">年</text:span><text:span text:style-name="T71"><text:s text:c="12"/></text:span><text:span text:style-name="T72">月</text:span><text:span text:style-name="T73"><text:s text:c="13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Textbody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Textbody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Textbody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正副本" style:display-name="正副本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Textbody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Textbody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Textbody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Textbody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Textbody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text:list-style style:name="LFO2" style:display-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3:00Z</meta:creation-date>
    <dc:date>2025-09-16T02:57:00Z</dc:date>
    <meta:print-date>2024-09-05T06:07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70" meta:character-count="473" meta:row-count="3" meta:non-whitespace-character-count="404"/>
  </office:meta>
</office:document-meta>
</file>