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punctuation-wrap="simple" fo:text-align="center"/>
    </style:style>
    <style:style style:name="P3" style:parent-style-name="Standard" style:family="paragraph">
      <style:paragraph-properties style:punctuation-wrap="simple" fo:text-align="center"/>
    </style:style>
    <style:style style:name="P4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清單段落" style:family="paragraph">
      <style:paragraph-properties style:punctuation-wrap="simple" fo:text-align="justify" fo:line-height="150%" fo:margin-left="0.4291in">
        <style:tab-stops/>
      </style:paragraph-properties>
    </style:style>
    <style:style style:name="P68" style:parent-style-name="Standard" style:family="paragraph">
      <style:paragraph-properties style:punctuation-wrap="simple" fo:margin-top="0.125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punctuation-wrap="simple" fo:margin-top="0.125in" fo:line-height="20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nl" fo:country="NL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punctuation-wrap="simple" fo:line-height="200%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punctuation-wrap="simple" fo:line-height="200%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punctuation-wrap="simple" fo:line-height="200%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punctuation-wrap="simpl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punctuation-wrap="simpl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Standard" style:family="paragraph">
      <style:paragraph-properties style:punctuation-wrap="simpl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Standard" style:family="paragraph">
      <style:paragraph-properties style:punctuation-wrap="simpl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punctuation-wrap="simpl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未成年子女權利義務行使負擔<text:bookmark-start text:name="_Hlk203053428"/>協議<text:bookmark-end text:name="_Hlk203053428"/>(重新協議)書</text:p>
      <text:p text:style-name="P2"/>
      <text:p text:style-name="P3"/>
      <text:list text:style-name="WW8Num35">
        <text:list-item>
          <text:p text:style-name="P4"><text:span text:style-name="T5">被認領之未成年子女</text:span><text:span text:style-name="T6"><text:s/>________________</text:span><text:span text:style-name="T7">（民國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出生）</text:span><text:span text:style-name="T14">，</text:span><text:span text:style-name="T15"><text:s/>□</text:span><text:span text:style-name="T16">協議</text:span><text:span text:style-name="T17">□</text:span><text:span text:style-name="T18">重新協議，由</text:span><text:span text:style-name="T19">□ _______________</text:span><text:span text:style-name="T20">單獨</text:span><text:span text:style-name="T21">/ □<text:s/></text:span><text:bookmark-start text:name="_Hlk205972437"/><text:span text:style-name="T22">雙方</text:span><text:bookmark-end text:name="_Hlk205972437"/><text:span text:style-name="T23">共同行使負擔權利義務。</text:span></text:p>
        </text:list-item>
        <text:list-item>
          <text:p text:style-name="P24"><text:span text:style-name="T25">因雙方離婚</text:span><text:span text:style-name="T26">/</text:span><text:span text:style-name="T27">終止結婚，</text:span><text:span text:style-name="T28">□</text:span><text:span text:style-name="T29">協議</text:span><text:span text:style-name="T30">□</text:span><text:span text:style-name="T31">重新協議未成年子女</text:span><text:span text:style-name="T32">_________________</text:span><text:span text:style-name="T33">（民國</text:span><text:span text:style-name="T34">_____</text:span><text:span text:style-name="T35">年</text:span><text:span text:style-name="T36">____</text:span><text:span text:style-name="T37">月</text:span><text:span text:style-name="T38">____</text:span><text:span text:style-name="T39">日出生）</text:span><text:span text:style-name="T40">由</text:span><text:span text:style-name="T41">□ _______________</text:span><text:span text:style-name="T42">單獨</text:span><text:span text:style-name="T43">/ □</text:span><text:span text:style-name="T44">雙方</text:span><text:span text:style-name="T45">共同行使負擔權利義務。</text:span></text:p>
        </text:list-item>
        <text:list-item>
          <text:p text:style-name="P46"><text:bookmark-start text:name="_Hlk206754020"/><text:bookmark-start text:name="_Hlk206754325"/><text:span text:style-name="T47">雙方</text:span><text:bookmark-end text:name="_Hlk206754020"/><text:span text:style-name="T48">不繼續共同生活達</text:span><text:span text:style-name="T49">6</text:span><text:span text:style-name="T50">個月以上，</text:span><text:span text:style-name="T51">□</text:span><text:span text:style-name="T52">協議</text:span><text:span text:style-name="T53">□</text:span><text:span text:style-name="T54">重新協議未成年子女</text:span><text:span text:style-name="T55">_____________</text:span><text:span text:style-name="T56">（民國</text:span><text:span text:style-name="T57">_____</text:span><text:span text:style-name="T58">年</text:span><text:span text:style-name="T59">____</text:span><text:span text:style-name="T60">月</text:span><text:span text:style-name="T61">____</text:span><text:span text:style-name="T62">日出生）由</text:span><text:span text:style-name="T63">□_____________</text:span><text:span text:style-name="T64">單獨</text:span><text:span text:style-name="T65">/□</text:span><text:span text:style-name="T66">雙方共同行使負擔權利義務。</text:span><text:bookmark-end text:name="_Hlk206754325"/></text:p>
        </text:list-item>
      </text:list>
      <text:p text:style-name="P67"/>
      <text:p text:style-name="P68">特立此協議書，並據以申請戶籍登記，如有不實願負法律責任。</text:p>
      <text:p text:style-name="P69"><text:span text:style-name="T70">立</text:span><text:span text:style-name="T71">協議</text:span><text:span text:style-name="T72">書人</text:span><text:span text:style-name="T73">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(</text:span><text:span text:style-name="T84">簽章</text:span><text:span text:style-name="T85">)</text:span></text:p>
      <text:p text:style-name="P86"><text:span text:style-name="T87">國民身分證統一編號：</text:span><text:span text:style-name="T88"><text:s text:c="19"/></text:span><text:span text:style-name="T89">電</text:span><text:span text:style-name="T90"><text:s text:c="4"/></text:span><text:span text:style-name="T91">話：</text:span><text:span text:style-name="T92"><text:s text:c="3"/></text:span></text:p>
      <text:p text:style-name="P93"><text:span text:style-name="T94">立</text:span><text:span text:style-name="T95">協議</text:span><text:span text:style-name="T96">書人：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(</text:span><text:span text:style-name="T107">簽章</text:span><text:span text:style-name="T108">)</text:span></text:p>
      <text:p text:style-name="P109"><text:span text:style-name="T110">國民身分證統一編號：</text:span><text:span text:style-name="T111"><text:s text:c="19"/></text:span><text:span text:style-name="T112">電</text:span><text:span text:style-name="T113"><text:s text:c="4"/></text:span><text:span text:style-name="T114">話：</text:span></text:p>
      <text:p text:style-name="P115"/>
      <text:p text:style-name="P116"><text:span text:style-name="T117">中華民國　　　　年　　　　月　　　　日</text:span></text:p>
      <text:p text:style-name="P118"/>
      <text:p text:style-name="P119"/>
      <text:p text:style-name="P120"><text:span text:style-name="T121">※</text:span><text:span text:style-name="T122">說明</text:span><text:span text:style-name="T123">1</text:span><text:span text:style-name="T124">：協議事項請於</text:span><text:span text:style-name="T125">□</text:span><text:span text:style-name="T126">中打「</text:span><text:span text:style-name="T127">v</text:span><text:span text:style-name="T128">」。本項登記應由協議成立後之行使負擔者為申請人。無法親自辦理者，須填寫委託書。</text:span></text:p>
      <text:p text:style-name="P129"><text:span text:style-name="T130">※</text:span><text:bookmark-start text:name="_Hlk206748925"/><text:span text:style-name="T131">說明</text:span><text:span text:style-name="T132">2</text:span><text:span text:style-name="T133">：</text:span><text:bookmark-start text:name="_Hlk206748997"/><text:span text:style-name="T134">雙方如屬民法第1089條之1但書規定之法律另有規定之情形（如父母已由法院依家庭暴力防治法第14條第1項第3款命遷出住居所而未能同居、或依同條項第6款定暫時親權行使或負擔之人，或依民法或兒童及少年福利與權益保障法第71條等規定停止親權一部或全部等），或雙方因工作分居兩地……等事由不能同居，</text:span><text:span text:style-name="T135">不得</text:span><text:span text:style-name="T136">為本協議</text:span><text:span text:style-name="T137">。</text:span><text:bookmark-end text:name="_Hlk206748925"/><text:bookmark-end text:name="_Hlk2067489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8pt" style:font-size-asian="18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FF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m" style:display-name="im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/>
    </style:style>
    <style:style style:name="WW_CharLFO7LVL3" style:family="text">
      <style:text-properties style:font-name="Arial" style:font-name-complex="Arial"/>
    </style:style>
    <style:style style:name="WW_CharLFO7LVL4" style:family="text">
      <style:text-properties style:font-name="Arial" style:font-name-complex="Arial"/>
    </style:style>
    <style:style style:name="WW_CharLFO7LVL5" style:family="text">
      <style:text-properties style:font-name="Arial" style:font-name-complex="Arial"/>
    </style:style>
    <style:style style:name="WW_CharLFO7LVL6" style:family="text">
      <style:text-properties style:font-name="Arial" style:font-name-complex="Arial"/>
    </style:style>
    <style:style style:name="WW_CharLFO7LVL7" style:family="text">
      <style:text-properties style:font-name="Arial" style:font-name-complex="Arial"/>
    </style:style>
    <style:style style:name="WW_CharLFO7LVL8" style:family="text">
      <style:text-properties style:font-name="Arial" style:font-name-complex="Arial"/>
    </style:style>
    <style:style style:name="WW_CharLFO7LVL9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8pt" style:font-size-asian="18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="Arial" style:font-name-complex="Arial"/>
    </style:style>
    <style:style style:name="WW_CharLFO22LVL3" style:family="text">
      <style:text-properties style:font-name="Arial" style:font-name-complex="Arial"/>
    </style:style>
    <style:style style:name="WW_CharLFO22LVL4" style:family="text">
      <style:text-properties style:font-name="Arial" style:font-name-complex="Arial"/>
    </style:style>
    <style:style style:name="WW_CharLFO22LVL5" style:family="text">
      <style:text-properties style:font-name="Arial" style:font-name-complex="Arial"/>
    </style:style>
    <style:style style:name="WW_CharLFO22LVL6" style:family="text">
      <style:text-properties style:font-name="Arial" style:font-name-complex="Arial"/>
    </style:style>
    <style:style style:name="WW_CharLFO22LVL7" style:family="text">
      <style:text-properties style:font-name="Arial" style:font-name-complex="Arial"/>
    </style:style>
    <style:style style:name="WW_CharLFO22LVL8" style:family="text">
      <style:text-properties style:font-name="Arial" style:font-name-complex="Arial"/>
    </style:style>
    <style:style style:name="WW_CharLFO22LVL9" style:family="text">
      <style:text-properties style:font-name="Arial" style:font-name-complex="Arial"/>
    </style:style>
    <text:list-style style:name="WW8Num22" style:display-name="WW8Num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/>
    </style:style>
    <style:style style:name="WW_CharLFO28LVL4" style:family="text">
      <style:text-properties style:font-name="Arial" style:font-name-complex="Arial"/>
    </style:style>
    <style:style style:name="WW_CharLFO28LVL5" style:family="text">
      <style:text-properties style:font-name="Arial" style:font-name-complex="Arial"/>
    </style:style>
    <style:style style:name="WW_CharLFO28LVL6" style:family="text">
      <style:text-properties style:font-name="Arial" style:font-name-complex="Arial"/>
    </style:style>
    <style:style style:name="WW_CharLFO28LVL7" style:family="text">
      <style:text-properties style:font-name="Arial" style:font-name-complex="Arial"/>
    </style:style>
    <style:style style:name="WW_CharLFO28LVL8" style:family="text">
      <style:text-properties style:font-name="Arial" style:font-name-complex="Arial"/>
    </style:style>
    <style:style style:name="WW_CharLFO28LVL9" style:family="text">
      <style:text-properties style:font-name="Arial" style:font-name-complex="Arial"/>
    </style:style>
    <text:list-style style:name="WW8Num28" style:display-name="WW8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9" style:display-name="WW8Num29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FF0000"/>
    </style:style>
    <text:list-style style:name="WW8Num43" style:display-name="WW8Num43">
      <text:list-level-style-number text:level="1" text:style-name="WW_CharLFO4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213"/>參考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na</meta:initial-creator>
    <dc:creator>王鈺靈</dc:creator>
    <meta:creation-date>2025-07-10T07:25:00Z</meta:creation-date>
    <dc:date>2025-08-28T08:20:00Z</dc:date>
    <meta:print-date>2025-08-22T03:28:00Z</meta:print-date>
    <meta:template xlink:href="Normal" xlink:type="simple"/>
    <meta:editing-cycles>54</meta:editing-cycles>
    <meta:editing-duration>PT26940S</meta:editing-duration>
    <meta:document-statistic meta:page-count="1" meta:paragraph-count="1" meta:word-count="105" meta:character-count="703" meta:row-count="4" meta:non-whitespace-character-count="599"/>
  </office:meta>
</office:document-meta>
</file>