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punctuation-wrap="simple" fo:text-align="center"/>
    </style:style>
    <style:style style:name="P16" style:parent-style-name="Standard" style:family="paragraph">
      <style:paragraph-properties style:punctuation-wrap="simple" fo:text-align="center"/>
    </style:style>
    <style:style style:name="P17" style:parent-style-name="清單段落" style:family="paragraph">
      <style:paragraph-properties style:punctuation-wrap="simple" fo:text-align="justify" fo:line-height="150%" fo:margin-left="0.4291in" fo:text-indent="-0.429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清單段落" style:family="paragraph">
      <style:paragraph-properties style:punctuation-wrap="simple" fo:text-align="justify" fo:line-height="150%" fo:margin-left="0.4291in" fo:text-indent="-0.429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清單段落" style:family="paragraph">
      <style:paragraph-properties style:punctuation-wrap="simple" fo:text-align="justify" fo:line-height="150%" fo:margin-left="0.4291in" fo:text-indent="-0.429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" style:parent-style-name="清單段落" style:family="paragraph">
      <style:paragraph-properties style:punctuation-wrap="simple" fo:text-align="justify" fo:line-height="150%" fo:margin-left="0.4291in">
        <style:tab-stops/>
      </style:paragraph-properties>
    </style:style>
    <style:style style:name="P80" style:parent-style-name="Standard" style:family="paragraph">
      <style:paragraph-properties style:punctuation-wrap="simple" fo:margin-top="0.125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style:punctuation-wrap="simple" fo:margin-top="0.125in" fo:line-height="200%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nl" fo:country="NL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punctuation-wrap="simple" fo:line-height="200%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punctuation-wrap="simple" fo:line-height="200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style:punctuation-wrap="simple" fo:line-height="200%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style:punctuation-wrap="simple" fo:text-align="center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style:punctuation-wrap="simpl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punctuation-wrap="simpl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punctuation-wrap="simpl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punctuation-wrap="simple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style:punctuation-wrap="simpl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5" style:parent-style-name="Standard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1" style:parent-style-name="Standard" style:family="paragraph">
      <style:paragraph-properties style:punctuation-wrap="simple" fo:text-align="center" fo:margin-bottom="0.1666in" fo:line-height="0.1944in"/>
      <style:text-properties style:font-name="標楷體" style:font-name-asian="標楷體" style:font-name-complex="標楷體" style:font-size-complex="12pt"/>
    </style:style>
    <style:style style:name="P162" style:parent-style-name="清單段落" style:family="paragraph">
      <style:paragraph-properties style:punctuation-wrap="simple" fo:line-height="0.3194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清單段落" style:family="paragraph">
      <style:paragraph-properties style:punctuation-wrap="simple" fo:line-height="0.3194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清單段落" style:family="paragraph">
      <style:paragraph-properties style:punctuation-wrap="simple" fo:line-height="0.3194in" fo:margin-lef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清單段落" style:family="paragraph">
      <style:paragraph-properties style:punctuation-wrap="simple" fo:line-height="0.3194in"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清單段落" style:family="paragraph">
      <style:paragraph-properties style:punctuation-wrap="simple" fo:line-height="0.3194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style:punctuation-wrap="simple" fo:line-height="0.2777in" fo:margin-left="0.6027in" fo:text-indent="-0.60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style:punctuation-wrap="simple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6">未成年子女權利義務行使負擔</text:span><text:bookmark-start text:name="_Hlk203053428"/><text:span text:style-name="T7">協議</text:span><text:bookmark-end text:name="_Hlk203053428"/><text:span text:style-name="T8">(</text:span><text:span text:style-name="T9">重新協議</text:span><text:span text:style-name="T10">)</text:span><text:span text:style-name="T11">書</text:span><text:span text:style-name="T12">（</text:span><text:span text:style-name="T13">線上申請版</text:span><text:span text:style-name="T14">）</text:span></text:p>
      <text:p text:style-name="P15"/>
      <text:p text:style-name="P16"/>
      <text:list text:style-name="WW8Num35">
        <text:list-item>
          <text:p text:style-name="P17"><text:span text:style-name="T18">被認領之未成年子女</text:span><text:span text:style-name="T19"><text:s/>________________</text:span><text:span text:style-name="T20">（民國</text:span><text:span text:style-name="T21">_____</text:span><text:span text:style-name="T22">年</text:span><text:span text:style-name="T23">____</text:span><text:span text:style-name="T24">月</text:span><text:span text:style-name="T25">____</text:span><text:span text:style-name="T26">日出生）</text:span><text:span text:style-name="T27">，</text:span><text:span text:style-name="T28"><text:s/>□</text:span><text:span text:style-name="T29">協議</text:span><text:span text:style-name="T30">□</text:span><text:span text:style-name="T31">重新協議，由</text:span><text:span text:style-name="T32">□ _______________</text:span><text:span text:style-name="T33">單獨</text:span><text:span text:style-name="T34">/ □</text:span><text:span text:style-name="T35">雙方</text:span><text:span text:style-name="T36">共同行使負擔權利義務。</text:span></text:p>
        </text:list-item>
        <text:list-item>
          <text:p text:style-name="P37"><text:span text:style-name="T38">因雙方離婚</text:span><text:span text:style-name="T39">/</text:span><text:span text:style-name="T40">終止結婚，</text:span><text:span text:style-name="T41">□</text:span><text:span text:style-name="T42">協議</text:span><text:span text:style-name="T43">□</text:span><text:span text:style-name="T44">重新協議未成年子女</text:span><text:span text:style-name="T45">_______________</text:span><text:span text:style-name="T46">（民國</text:span><text:span text:style-name="T47">_____</text:span><text:span text:style-name="T48">年</text:span><text:span text:style-name="T49">____</text:span><text:span text:style-name="T50">月</text:span><text:span text:style-name="T51">____</text:span><text:span text:style-name="T52">日出生）</text:span><text:span text:style-name="T53">由</text:span><text:span text:style-name="T54">□ _______________</text:span><text:span text:style-name="T55">單獨</text:span><text:span text:style-name="T56">/ □</text:span><text:span text:style-name="T57">雙方</text:span><text:span text:style-name="T58">共同行使負擔權利義務。</text:span></text:p>
        </text:list-item>
        <text:list-item>
          <text:p text:style-name="P59"><text:bookmark-start text:name="_Hlk205904309"/><text:bookmark-start text:name="_Hlk205972486"/><text:span text:style-name="T60">雙方不繼續共同生活達</text:span><text:span text:style-name="T61">6</text:span><text:span text:style-name="T62">個月以上，</text:span><text:span text:style-name="T63">□</text:span><text:span text:style-name="T64">協議</text:span><text:span text:style-name="T65">□</text:span><text:span text:style-name="T66">重新協議未成年子女</text:span><text:span text:style-name="T67">_____________</text:span><text:span text:style-name="T68">（民國</text:span><text:span text:style-name="T69">_____</text:span><text:span text:style-name="T70">年</text:span><text:span text:style-name="T71">____</text:span><text:span text:style-name="T72">月</text:span><text:span text:style-name="T73">____</text:span><text:span text:style-name="T74">日出生）由</text:span><text:span text:style-name="T75">□_____________</text:span><text:span text:style-name="T76">單獨</text:span><text:span text:style-name="T77">/□</text:span><text:span text:style-name="T78">雙方共同行使負擔權利義務。</text:span><text:bookmark-end text:name="_Hlk205904309"/><text:bookmark-end text:name="_Hlk205972486"/></text:p>
        </text:list-item>
      </text:list>
      <text:p text:style-name="P79"/>
      <text:p text:style-name="P80">特立此協議書，並據以申請戶籍登記，如有不實願負法律責任。</text:p>
      <text:p text:style-name="P81"><text:span text:style-name="T82">立</text:span><text:span text:style-name="T83">協議</text:span><text:span text:style-name="T84">書人</text:span><text:span text:style-name="T85">：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(</text:span><text:span text:style-name="T96">簽章</text:span><text:span text:style-name="T97">)</text:span></text:p>
      <text:p text:style-name="P98"><text:span text:style-name="T99">國民身分證統一編號：</text:span><text:span text:style-name="T100"><text:s text:c="19"/></text:span><text:span text:style-name="T101">電</text:span><text:span text:style-name="T102"><text:s text:c="4"/></text:span><text:span text:style-name="T103">話：</text:span><text:span text:style-name="T104"><text:s text:c="3"/></text:span></text:p>
      <text:p text:style-name="P105"><text:span text:style-name="T106">立</text:span><text:span text:style-name="T107">協議</text:span><text:span text:style-name="T108">書人：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(</text:span><text:span text:style-name="T119">簽章</text:span><text:span text:style-name="T120">)</text:span></text:p>
      <text:p text:style-name="P121"><text:span text:style-name="T122">國民身分證統一編號：</text:span><text:span text:style-name="T123"><text:s text:c="19"/></text:span><text:span text:style-name="T124">電</text:span><text:span text:style-name="T125"><text:s text:c="4"/></text:span><text:span text:style-name="T126">話：</text:span></text:p>
      <text:p text:style-name="P127"/>
      <text:p text:style-name="P128">中華民國　　　　年　　　　月　　　　日</text:p>
      <text:p text:style-name="P129"/>
      <text:p text:style-name="P130"/>
      <text:p text:style-name="P131"><text:span text:style-name="T132">※</text:span><text:span text:style-name="T133">說明</text:span><text:span text:style-name="T134">1</text:span><text:span text:style-name="T135">：約定事項請於</text:span><text:span text:style-name="T136">□</text:span><text:span text:style-name="T137">中打「</text:span><text:span text:style-name="T138">v</text:span><text:span text:style-name="T139">」。協議由雙方共同行使負擔時，非線上申辦申請人之一方須填寫委託書</text:span><text:span text:style-name="T140">(</text:span><text:span text:style-name="T141">詳第</text:span><text:span text:style-name="T142">2</text:span><text:span text:style-name="T143">頁</text:span><text:span text:style-name="T144">)</text:span><text:span text:style-name="T145">。</text:span></text:p>
      <text:p text:style-name="P146"><text:bookmark-start text:name="_Hlk205972606"/><text:span text:style-name="T147">※</text:span><text:bookmark-start text:name="_Hlk206748925"/><text:bookmark-end text:name="_Hlk205972606"/><text:span text:style-name="T148">說明</text:span><text:span text:style-name="T149">2</text:span><text:span text:style-name="T150">：</text:span><text:bookmark-start text:name="_Hlk206748997"/><text:bookmark-end text:name="_Hlk206748925"/><text:span text:style-name="T151">雙方如屬民法第1089條之1但書規定之法律另有規定之情形（如父母已由法院依家庭暴力防治法第14條第1項第3款命遷出住居所而未能同居、或依同條項第6款定暫時親權行使或負擔之人，或依民法或兒童及少年福利與權益保障法第71條等規定停止親權一部或全部等），或雙方因工作分居兩地……等事由不能同居，</text:span><text:span text:style-name="T152">不得</text:span><text:span text:style-name="T153">為本協議</text:span><text:span text:style-name="T154">。</text:span><text:bookmark-end text:name="_Hlk206748997"/></text:p>
      <text:soft-page-break/>
      <text:p text:style-name="P155"><text:span text:style-name="T156">未成年子女權利義務行使負擔協議</text:span><text:span text:style-name="T157">(</text:span><text:span text:style-name="T158">重新協議</text:span><text:span text:style-name="T159">)</text:span><text:span text:style-name="T160">委託書</text:span></text:p>
      <text:p text:style-name="P161">(於協議由雙方共同行使負擔時須填寫)</text:p>
      <text:p text:style-name="P162"><text:span text:style-name="T163">本人特委託</text:span><text:span text:style-name="T164">____________</text:span><text:span text:style-name="T165">代為辦理，如有不實願負法律責任。</text:span></text:p>
      <text:p text:style-name="P166"><text:span text:style-name="T167">委</text:span><text:span text:style-name="T168"><text:s/></text:span><text:span text:style-name="T169">託</text:span><text:span text:style-name="T170"><text:s/></text:span><text:span text:style-name="T171">人：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(</text:span><text:span text:style-name="T179">簽章</text:span><text:span text:style-name="T180">)</text:span></text:p>
      <text:p text:style-name="P181"><text:span text:style-name="T182">國民身分證統一編號：</text:span><text:span text:style-name="T183"><text:s text:c="20"/></text:span><text:span text:style-name="T184">電</text:span><text:span text:style-name="T185"><text:s text:c="4"/></text:span><text:span text:style-name="T186">話：</text:span></text:p>
      <text:p text:style-name="P187"><text:span text:style-name="T188">受委託人：</text:span><text:span text:style-name="T189"><text:s text:c="31"/>(</text:span><text:span text:style-name="T190">簽章</text:span><text:span text:style-name="T191">)</text:span></text:p>
      <text:p text:style-name="P192"><text:span text:style-name="T193">國民身分證統一編號：</text:span><text:span text:style-name="T194"><text:s text:c="17"/></text:span><text:span text:style-name="T195"><text:s text:c="3"/></text:span><text:span text:style-name="T196">電</text:span><text:span text:style-name="T197"><text:s text:c="4"/></text:span><text:span text:style-name="T198">話：</text:span></text:p>
      <text:p text:style-name="P199">中<text:s/>華<text:s/>民<text:s/>國<text:s text:c="9"/>年<text:s text:c="9"/>月<text:s text:c="9"/>日</text:p>
      <text:p text:style-name="P200"><text:span text:style-name="T201">說明：委託人為未提出申請之一方；受委託人為申請人</text:span><text:span text:style-name="T2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Arial" style:font-name-asian="Arial" style:font-name-complex="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000000" fo:font-size="18pt" style:font-size-asian="18pt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color="#000000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asian="Arial" style:font-name-complex="Aria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color="#000000" style:letter-kerning="false" fo:font-size="18pt" style:font-size-asian="18pt" style:font-size-complex="14pt"/>
    </style:style>
    <style:style style:name="WW8Num35z1" style:display-name="WW8Num35z1" style:family="text">
      <style:text-properties style:font-name="Wingdings" style:font-name-asian="Wingdings" style:font-name-complex="Wingdings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FF0000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color="#000000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m" style:display-name="im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="Arial" style:font-name-complex="Arial"/>
    </style:style>
    <style:style style:name="WW_CharLFO7LVL3" style:family="text">
      <style:text-properties style:font-name="Arial" style:font-name-complex="Arial"/>
    </style:style>
    <style:style style:name="WW_CharLFO7LVL4" style:family="text">
      <style:text-properties style:font-name="Arial" style:font-name-complex="Arial"/>
    </style:style>
    <style:style style:name="WW_CharLFO7LVL5" style:family="text">
      <style:text-properties style:font-name="Arial" style:font-name-complex="Arial"/>
    </style:style>
    <style:style style:name="WW_CharLFO7LVL6" style:family="text">
      <style:text-properties style:font-name="Arial" style:font-name-complex="Arial"/>
    </style:style>
    <style:style style:name="WW_CharLFO7LVL7" style:family="text">
      <style:text-properties style:font-name="Arial" style:font-name-complex="Arial"/>
    </style:style>
    <style:style style:name="WW_CharLFO7LVL8" style:family="text">
      <style:text-properties style:font-name="Arial" style:font-name-complex="Arial"/>
    </style:style>
    <style:style style:name="WW_CharLFO7LVL9" style:family="text">
      <style:text-properties style:font-name="Arial" style:font-name-complex="Arial"/>
    </style:style>
    <text:list-style style:name="WW8Num7" style:display-name="WW8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8" style:display-name="WW8Num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color="#000000" fo:font-size="18pt" style:font-size-asian="18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color="#000000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8Num15" style:display-name="WW8Num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Arial" style:font-name-complex="Arial"/>
    </style:style>
    <style:style style:name="WW_CharLFO22LVL2" style:family="text">
      <style:text-properties style:font-name="Arial" style:font-name-complex="Arial"/>
    </style:style>
    <style:style style:name="WW_CharLFO22LVL3" style:family="text">
      <style:text-properties style:font-name="Arial" style:font-name-complex="Arial"/>
    </style:style>
    <style:style style:name="WW_CharLFO22LVL4" style:family="text">
      <style:text-properties style:font-name="Arial" style:font-name-complex="Arial"/>
    </style:style>
    <style:style style:name="WW_CharLFO22LVL5" style:family="text">
      <style:text-properties style:font-name="Arial" style:font-name-complex="Arial"/>
    </style:style>
    <style:style style:name="WW_CharLFO22LVL6" style:family="text">
      <style:text-properties style:font-name="Arial" style:font-name-complex="Arial"/>
    </style:style>
    <style:style style:name="WW_CharLFO22LVL7" style:family="text">
      <style:text-properties style:font-name="Arial" style:font-name-complex="Arial"/>
    </style:style>
    <style:style style:name="WW_CharLFO22LVL8" style:family="text">
      <style:text-properties style:font-name="Arial" style:font-name-complex="Arial"/>
    </style:style>
    <style:style style:name="WW_CharLFO22LVL9" style:family="text">
      <style:text-properties style:font-name="Arial" style:font-name-complex="Arial"/>
    </style:style>
    <text:list-style style:name="WW8Num22" style:display-name="WW8Num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Arial" style:font-name-complex="Arial"/>
    </style:style>
    <style:style style:name="WW_CharLFO28LVL2" style:family="text">
      <style:text-properties style:font-name="Arial" style:font-name-complex="Arial"/>
    </style:style>
    <style:style style:name="WW_CharLFO28LVL3" style:family="text">
      <style:text-properties style:font-name="Arial" style:font-name-complex="Arial"/>
    </style:style>
    <style:style style:name="WW_CharLFO28LVL4" style:family="text">
      <style:text-properties style:font-name="Arial" style:font-name-complex="Arial"/>
    </style:style>
    <style:style style:name="WW_CharLFO28LVL5" style:family="text">
      <style:text-properties style:font-name="Arial" style:font-name-complex="Arial"/>
    </style:style>
    <style:style style:name="WW_CharLFO28LVL6" style:family="text">
      <style:text-properties style:font-name="Arial" style:font-name-complex="Arial"/>
    </style:style>
    <style:style style:name="WW_CharLFO28LVL7" style:family="text">
      <style:text-properties style:font-name="Arial" style:font-name-complex="Arial"/>
    </style:style>
    <style:style style:name="WW_CharLFO28LVL8" style:family="text">
      <style:text-properties style:font-name="Arial" style:font-name-complex="Arial"/>
    </style:style>
    <style:style style:name="WW_CharLFO28LVL9" style:family="text">
      <style:text-properties style:font-name="Arial" style:font-name-complex="Arial"/>
    </style:style>
    <text:list-style style:name="WW8Num28" style:display-name="WW8Num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29" style:display-name="WW8Num29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color="#000000" style:letter-kerning="false" fo:font-size="18pt" style:font-size-asian="18pt" style:font-size-complex="14pt"/>
    </style:style>
    <style:style style:name="WW_CharLFO35LVL2" style:family="text">
      <style:text-properties style:font-name="Wingdings" style:font-name-complex="Wingdings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Wingdings" style:font-name-complex="Wingdings"/>
    </style:style>
    <style:style style:name="WW_CharLFO35LVL5" style:family="text">
      <style:text-properties style:font-name="Wingdings" style:font-name-complex="Wingdings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Wingdings" style:font-name-complex="Wingdings"/>
    </style:style>
    <style:style style:name="WW_CharLFO35LVL8" style:family="text">
      <style:text-properties style:font-name="Wingdings" style:font-name-complex="Wingdings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0" style:display-name="WW8Num4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color="#FF0000"/>
    </style:style>
    <text:list-style style:name="WW8Num43" style:display-name="WW8Num43">
      <text:list-level-style-number text:level="1" text:style-name="WW_CharLFO4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fo:color="#000000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7" style:display-name="WW8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02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<text:s text:c="213"/></text:span><text:span text:style-name="T3">參考版本</text:span></text:p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na</meta:initial-creator>
    <dc:creator>王鈺靈</dc:creator>
    <meta:creation-date>2025-07-10T07:25:00Z</meta:creation-date>
    <dc:date>2025-08-28T08:20:00Z</dc:date>
    <meta:template xlink:href="Normal" xlink:type="simple"/>
    <meta:editing-cycles>50</meta:editing-cycles>
    <meta:editing-duration>PT16140S</meta:editing-duration>
    <meta:document-statistic meta:page-count="2" meta:paragraph-count="1" meta:word-count="147" meta:character-count="984" meta:row-count="6" meta:non-whitespace-character-count="838"/>
  </office:meta>
</office:document-meta>
</file>