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3333in" fo:text-indent="0.7298in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0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本文" style:family="paragraph">
      <style:paragraph-properties fo:text-align="center" fo:line-height="0.4444in"/>
    </style:style>
    <style:style style:name="T5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P6" style:parent-style-name="本文" style:family="paragraph">
      <style:paragraph-properties fo:text-align="center" fo:line-height="0.4444in"/>
    </style:style>
    <style:style style:name="T7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T8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T9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T10" style:parent-style-name="預設段落字型0" style:family="text">
      <style:text-properties style:font-name="標楷體" style:font-name-asian="標楷體" style:font-weight-complex="bold" fo:font-size="24pt" style:font-size-asian="24pt" style:font-size-complex="24pt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2.2131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2.5in" style:use-optimal-column-width="false"/>
    </style:style>
    <style:style style:name="Table28" style:family="table">
      <style:table-properties style:width="7.3548in" fo:margin-left="0.075in" table:align="left"/>
    </style:style>
    <style:style style:name="TableRow35" style:family="table-row">
      <style:table-row-properties style:min-row-height="0.3687in" style:use-optimal-row-height="false"/>
    </style:style>
    <style:style style:name="TableCell3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text-properties style:font-name="標楷體" style:font-name-asian="標楷體"/>
    </style:style>
    <style:style style:name="P49" style:parent-style-name="本文" style:family="paragraph">
      <style:text-properties style:font-name="標楷體" style:font-name-asian="標楷體"/>
    </style:style>
    <style:style style:name="TableRow50" style:family="table-row">
      <style:table-row-properties style:min-row-height="0.443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/>
    </style:style>
    <style:style style:name="TableRow61" style:family="table-row">
      <style:table-row-properties style:min-row-height="0.4861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/>
    </style:style>
    <style:style style:name="T72" style:parent-style-name="預設段落字型0" style:family="text">
      <style:text-properties style:font-name="標楷體" style:font-name-asian="標楷體"/>
    </style:style>
    <style:style style:name="T7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本文" style:family="paragraph">
      <style:paragraph-properties fo:text-align="justify"/>
    </style:style>
    <style:style style:name="T75" style:parent-style-name="預設段落字型0" style:family="text">
      <style:text-properties style:font-name="標楷體" style:font-name-asian="標楷體"/>
    </style:style>
    <style:style style:name="T7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fo:text-align="justify"/>
    </style:style>
    <style:style style:name="T78" style:parent-style-name="預設段落字型0" style:family="text">
      <style:text-properties style:font-name="標楷體" style:font-name-asian="標楷體"/>
    </style:style>
    <style:style style:name="T7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fo:text-align="justify"/>
    </style:style>
    <style:style style:name="T81" style:parent-style-name="預設段落字型0" style:family="text">
      <style:text-properties style:font-name="標楷體" style:font-name-asian="標楷體"/>
    </style:style>
    <style:style style:name="T8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0" style:family="text">
      <style:text-properties style:font-name="標楷體" style:font-name-asian="標楷體"/>
    </style:style>
    <style:style style:name="T8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0" style:family="text">
      <style:text-properties style:font-name="標楷體" style:font-name-asian="標楷體"/>
    </style:style>
    <style:style style:name="T9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0" style:family="text">
      <style:text-properties style:font-name="標楷體" style:font-name-asian="標楷體"/>
    </style:style>
    <style:style style:name="T93" style:parent-style-name="預設段落字型0" style:family="text">
      <style:text-properties style:font-name="標楷體" style:font-name-asian="標楷體"/>
    </style:style>
    <style:style style:name="T9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0" style:family="text">
      <style:text-properties style:font-name="標楷體" style:font-name-asian="標楷體"/>
    </style:style>
    <style:style style:name="T9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本文" style:family="paragraph">
      <style:paragraph-properties fo:border="0in none #000000" fo:padding-top="0in" fo:padding-left="0in" fo:padding-bottom="0.0694in" fo:padding-right="0in" style:shadow="none"/>
      <style:text-properties style:font-name="標楷體" style:font-name-asian="標楷體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1888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4.3347in" style:use-optimal-column-width="false"/>
    </style:style>
    <style:style style:name="TableColumn104" style:family="table-column">
      <style:table-column-properties style:column-width="0.0402in" style:use-optimal-column-width="false"/>
    </style:style>
    <style:style style:name="Table99" style:family="table">
      <style:table-properties style:width="7.325in" fo:margin-left="0.075in" table:align="lef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標楷體" style:font-name-asian="標楷體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0" style:family="text">
      <style:text-properties style:font-name="標楷體" style:font-name-asian="標楷體"/>
    </style:style>
    <style:style style:name="T173" style:parent-style-name="預設段落字型0" style:family="text">
      <style:text-properties style:font-name="標楷體" style:font-name-asian="標楷體"/>
    </style:style>
    <style:style style:name="T174" style:parent-style-name="預設段落字型0" style:family="text">
      <style:text-properties style:font-name="標楷體" style:font-name-asian="標楷體"/>
    </style:style>
    <style:style style:name="T175" style:parent-style-name="預設段落字型0" style:family="text">
      <style:text-properties style:font-name="標楷體" style:font-name-asian="標楷體"/>
    </style:style>
    <style:style style:name="T176" style:parent-style-name="預設段落字型0" style:family="text">
      <style:text-properties style:font-name="標楷體" style:font-name-asian="標楷體"/>
    </style:style>
    <style:style style:name="T177" style:parent-style-name="預設段落字型0" style:family="text">
      <style:text-properties style:font-name="標楷體" style:font-name-asian="標楷體"/>
    </style:style>
    <style:style style:name="T17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13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810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本文" style:family="paragraph">
      <style:text-properties style:font-name="標楷體" style:font-name-asian="標楷體"/>
    </style:style>
    <style:style style:name="P197" style:parent-style-name="本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0" style:family="text">
      <style:text-properties style:font-name="標楷體" style:font-name-asian="標楷體"/>
    </style:style>
    <style:style style:name="T20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854in" style:use-optimal-row-height="false"/>
    </style:style>
    <style:style style:name="TableCell20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0" style:family="text">
      <style:text-properties style:font-name="標楷體" style:font-name-asian="標楷體" fo:color="#FF0000"/>
    </style:style>
    <style:style style:name="T211" style:parent-style-name="預設段落字型0" style:family="text">
      <style:text-properties style:font-name="標楷體" style:font-name-asian="標楷體"/>
    </style:style>
    <style:style style:name="T212" style:parent-style-name="預設段落字型0" style:family="text">
      <style:text-properties style:font-name="標楷體" style:font-name-asian="標楷體"/>
    </style:style>
    <style:style style:name="T21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本文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8756in" style:use-optimal-row-height="false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0" style:family="text">
      <style:text-properties style:font-name="標楷體" style:font-name-asian="標楷體"/>
    </style:style>
    <style:style style:name="T218" style:parent-style-name="預設段落字型0" style:family="text">
      <style:text-properties style:font-name="標楷體" style:font-name-asian="標楷體" fo:font-weight="bold" style:font-weight-asian="bold" fo:background-color="#FFFFFF"/>
    </style:style>
    <style:style style:name="T219" style:parent-style-name="預設段落字型0" style:family="text">
      <style:text-properties style:font-name="標楷體" style:font-name-asian="標楷體"/>
    </style:style>
    <style:style style:name="T220" style:parent-style-name="預設段落字型0" style:family="text">
      <style:text-properties style:font-name="標楷體" style:font-name-asian="標楷體"/>
    </style:style>
    <style:style style:name="T221" style:parent-style-name="預設段落字型0" style:family="text">
      <style:text-properties style:font-name="標楷體" style:font-name-asian="標楷體" fo:font-weight="bold" style:font-weight-asian="bold"/>
    </style:style>
    <style:style style:name="T222" style:parent-style-name="預設段落字型0" style:family="text">
      <style:text-properties style:font-name="標楷體" style:font-name-asian="標楷體" fo:font-weight="bold" style:font-weight-asian="bold"/>
    </style:style>
    <style:style style:name="T223" style:parent-style-name="預設段落字型0" style:family="text">
      <style:text-properties style:font-name="標楷體" style:font-name-asian="標楷體" fo:font-weight="bold" style:font-weight-asian="bold"/>
    </style:style>
    <style:style style:name="T224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2319in" style:use-optimal-row-height="false" fo:keep-together="always"/>
    </style:style>
    <style:style style:name="TableCell226" style:family="table-cell">
      <style:table-cell-properties fo:border-top="0.0833in solid #000000" fo:border-left="0.0833in solid #000000" fo:border-bottom="0.0069in solid #000000" fo:border-right="0.0833in solid #000000" fo:background-color="#C6D9F1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28" style:family="table-row">
      <style:table-row-properties style:min-row-height="1.8381in" style:use-optimal-row-height="false" fo:keep-together="always"/>
    </style:style>
    <style:style style:name="TableCell229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"/></text:span><text:span text:style-name="T3"><text:s text:c="17"/></text:span></text:p>
      <text:p text:style-name="P4"><text:span text:style-name="T5">臺中市生命禮儀管理處</text:span></text:p>
      <text:p text:style-name="P6"><text:span text:style-name="T7">手語翻譯服務</text:span><text:span text:style-name="T8">及</text:span><text:span text:style-name="T9">同步聽打服務</text:span><text:span text:style-name="T10">申請表<text:s/></text:span><text:span text:style-name="T11"><text:s/></text:span><text:span text:style-name="T12"><text:s text:c="3"/></text:span><text:span text:style-name="T13"><text:s text:c="7"/></text:span><text:span text:style-name="T14"><text:s text:c="30"/></text:span><text:span text:style-name="T15"><text:s text:c="7"/></text:span><text:span text:style-name="T16">＊申請人相關資料<text:s/></text:span><text:span text:style-name="T17">(須於7日前向本處申請)</text:span><text:span text:style-name="T18"><text:s text:c="2"/></text:span><text:span text:style-name="T19"><text:s/></text:span><text:span text:style-name="T20"><text:s text:c="19"/></text:span><text:span text:style-name="T21">申請日期：<text:s/></text:span><text:span text:style-name="T22"><text:s text:c="2"/></text:span><text:span text:style-name="T23">年<text:s/></text:span><text:span text:style-name="T24"><text:s text:c="2"/></text:span><text:span text:style-name="T25">月<text:s/>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個</text:p>
            <text:p text:style-name="P38"><text:span text:style-name="T39">人</text:span></text:p>
          </table:table-cell>
          <table:table-cell table:style-name="TableCell40">
            <text:p text:style-name="P41"><text:span text:style-name="T42">申請者姓名</text:span></text:p>
          </table:table-cell>
          <table:table-cell table:style-name="TableCell43">
            <text:p text:style-name="P44"/>
          </table:table-cell>
          <table:table-cell table:style-name="TableCell45" table:number-rows-spanned="4">
            <text:p text:style-name="P46">受理窗口</text:p>
          </table:table-cell>
          <table:table-cell table:style-name="TableCell47" table:number-columns-spanned="2">
            <text:p text:style-name="P48"><text:s/>□崇德殯儀館 <text:s/><text:s text:c="3"/>□東海殯儀館<text:s/><text:s text:c="7"/><text:s/><text:s text:c="2"/></text:p>
            <text:p text:style-name="P49"><text:s/>□大甲殯儀館<text:s/><text:s text:c="3"/><text:s/>□東勢殯儀館</text:p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身分證號碼</text:span></text:p>
          </table:table-cell>
          <table:table-cell table:style-name="TableCell54">
            <text:p text:style-name="P55"/>
          </table:table-cell>
          <table:covered-table-cell>
            <text:p text:style-name="內文"/>
          </table:covered-table-cell>
          <table:table-cell table:style-name="TableCell56">
            <text:p text:style-name="P57"><text:span text:style-name="T58">聯絡人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戶籍地</text:span><text:span text:style-name="T65">址</text:span></text:p>
          </table:table-cell>
          <table:table-cell table:style-name="TableCell66">
            <text:p text:style-name="本文"/>
          </table:table-cell>
          <table:covered-table-cell>
            <text:p text:style-name="內文"/>
          </table:covered-table-cell>
          <table:table-cell table:style-name="TableCell67" table:number-rows-spanned="2">
            <text:p text:style-name="P68"><text:span text:style-name="T69">聯絡方式</text:span></text:p>
          </table:table-cell>
          <table:table-cell table:style-name="TableCell70" table:number-rows-spanned="2">
            <text:p text:style-name="P71"><text:span text:style-name="T72">□電話：</text:span><text:span text:style-name="T73"><text:s text:c="18"/></text:span></text:p>
            <text:p text:style-name="P74"><text:span text:style-name="T75">□手機：</text:span><text:span text:style-name="T76"><text:s text:c="18"/></text:span></text:p>
            <text:p text:style-name="P77"><text:span text:style-name="T78">□傳真：</text:span><text:span text:style-name="T79"><text:s text:c="18"/></text:span></text:p>
            <text:p text:style-name="P80"><text:span text:style-name="T81">□其他：</text:span><text:span text:style-name="T82"><text:s text:c="18"/></text:span>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聯絡方式</text:span></text:p>
          </table:table-cell>
          <table:table-cell table:style-name="TableCell87">
            <text:p text:style-name="本文"><text:span text:style-name="T88">□簡訊：</text:span><text:span text:style-name="T89"><text:s text:c="17"/></text:span></text:p>
            <text:p text:style-name="本文"><text:span text:style-name="T90">□傳真：</text:span><text:span text:style-name="T91"><text:s text:c="17"/></text:span></text:p>
            <text:p text:style-name="本文"><text:span text:style-name="T92">□</text:span><text:span text:style-name="T93">LINE ID：</text:span><text:span text:style-name="T94"><text:s/></text:span><text:span text:style-name="T95"><text:s text:c="16"/></text:span></text:p>
            <text:p text:style-name="本文"><text:span text:style-name="T96">□其他：</text:span><text:span text:style-name="T97"><text:s text:c="17"/>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8">＊申請服務內容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服務時間</text:span></text:p>
          </table:table-cell>
          <table:table-cell table:style-name="TableCell109" table:number-columns-spanned="4">
            <text:p text:style-name="本文"><text:span text:style-name="T110">自民國<text:s/></text:span><text:span text:style-name="T111"><text:s text:c="3"/></text:span><text:span text:style-name="T112">年<text:s/></text:span><text:span text:style-name="T113"><text:s text:c="2"/></text:span><text:span text:style-name="T114">月<text:s/></text:span><text:span text:style-name="T115"><text:s text:c="2"/></text:span><text:span text:style-name="T116">日<text:s/></text:span><text:span text:style-name="T117"><text:s/></text:span><text:span text:style-name="T118"><text:s text:c="2"/></text:span><text:span text:style-name="T119">時 <text:s/>分</text:span><text:span text:style-name="T120"><text:s/></text:span><text:span text:style-name="T121">至</text:span><text:span text:style-name="T122"><text:s/></text:span><text:span text:style-name="T123">民國<text:s/></text:span><text:span text:style-name="T124"><text:s text:c="2"/></text:span><text:span text:style-name="T125"><text:s/>年<text:s/></text:span><text:span text:style-name="T126"><text:s/></text:span><text:span text:style-name="T127"><text:s/></text:span><text:span text:style-name="T128">月<text:s/></text:span><text:span text:style-name="T129"><text:s text:c="2"/></text:span><text:span text:style-name="T130">日<text:s/></text:span><text:span text:style-name="T131"><text:s/></text:span><text:span text:style-name="T132"><text:s/>時 <text:s/></text:span><text:span text:style-name="T133"><text:s/></text:span><text:span text:style-name="T134"><text:s/>分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詳細服務</text:p>
            <text:p text:style-name="P138"><text:span text:style-name="T139">地 <text:s text:c="3"/>點</text:span></text:p>
          </table:table-cell>
          <table:table-cell table:style-name="TableCell140">
            <text:p text:style-name="P141"><text:span text:style-name="T142">地點</text:span></text:p>
          </table:table-cell>
          <table:table-cell table:style-name="TableCell143" table:number-columns-spanned="3">
            <text:p text:style-name="P144">□崇德殯儀館 <text:s/>□東海殯儀館 <text:s/>□大甲殯儀館 <text:s/>□東勢殯儀館</text:p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禮廳/靈堂</text:span></text:p>
          </table:table-cell>
          <table:table-cell table:style-name="TableCell149" table:number-columns-spanned="3">
            <text:p text:style-name="本文"/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服務人數</text:span></text:p>
          </table:table-cell>
          <table:table-cell table:style-name="TableCell154">
            <text:p text:style-name="P155"><text:span text:style-name="T156">聽語障者</text:span></text:p>
          </table:table-cell>
          <table:table-cell table:style-name="TableCell157" table:number-rows-spanned="2">
            <text:p text:style-name="P158"><text:span text:style-name="T159">手語習慣</text:span></text:p>
          </table:table-cell>
          <table:table-cell table:style-name="TableCell160" table:number-columns-spanned="2" table:number-rows-spanned="2">
            <text:p text:style-name="本文"><text:span text:style-name="T161">□</text:span><text:span text:style-name="T162">台灣</text:span><text:span text:style-name="T163">手語<text:s/></text:span><text:span text:style-name="T164"><text:s/></text:span><text:span text:style-name="T165">□</text:span><text:span text:style-name="T166">中文</text:span><text:span text:style-name="T167">手語<text:s/></text:span><text:span text:style-name="T168"><text:s/></text:span><text:span text:style-name="T169">□口語</text:span><text:span text:style-name="T170">+</text:span><text:span text:style-name="T171">手語<text:s/></text:span></text:p>
            <text:p text:style-name="本文"><text:span text:style-name="T172">□</text:span><text:span text:style-name="T173">土手語</text:span><text:span text:style-name="T174"><text:s text:c="2"/></text:span><text:span text:style-name="T175"><text:s text:c="2"/></text:span><text:span text:style-name="T176">□</text:span><text:span text:style-name="T177">其他</text:span><text:span text:style-name="T178"><text:s text:c="10"/></text:span></text:p>
          </table:table-cell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共 <text:s text:c="3"/>人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申請</text:span><text:span text:style-name="T187">項目</text:span></text:p>
          </table:table-cell>
          <table:table-cell table:style-name="TableCell188" table:number-columns-spanned="4">
            <text:p text:style-name="P189"><text:span text:style-name="T190">■</text:span><text:span text:style-name="T191">手語翻譯□同步聽打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服務事由</text:p>
          </table:table-cell>
          <table:table-cell table:style-name="TableCell195" table:number-columns-spanned="4">
            <text:p text:style-name="P196">□告別式</text:p>
            <text:p text:style-name="P197">□行政相驗</text:p>
            <text:p text:style-name="本文"><text:span text:style-name="T198">□</text:span><text:span text:style-name="T199">其他：</text:span><text:span text:style-name="T200"><text:s text:c="26"/>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檢附文件</text:span></text:p>
          </table:table-cell>
          <table:table-cell table:style-name="TableCell205" table:number-columns-spanned="4">
            <text:p text:style-name="本文"><text:span text:style-name="T206">□</text:span><text:span text:style-name="T207">個人申請應檢附身心障礙</text:span><text:span text:style-name="T208">證明</text:span><text:span text:style-name="T209">影印本 <text:s text:c="7"/></text:span></text:p>
            <text:p text:style-name="本文"><text:span text:style-name="T210">□</text:span><text:span text:style-name="T211">單位申請應檢附聽障者名冊以及單位立案證書影本</text:span></text:p>
            <text:p text:style-name="本文"><text:span text:style-name="T212">□其他：</text:span><text:span text:style-name="T213"><text:s text:c="18"/></text:span></text:p>
            <text:p text:style-name="P214">註：領有身心障礙證明之聽、語障者皆可申請(無戶籍限制)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本文"><text:span text:style-name="T217">本人已詳讀並保證本申請表所填寫內容以及檢附各項文件均屬實，並</text:span><text:span text:style-name="T218">同意「不得指定手語翻譯員」</text:span><text:span text:style-name="T219">；本人保證所填「接受服務之聽語障者」將準時出席，若臨時取消或變更服務亦盡早提出，如有違反上述事項，願負一切責任。</text:span><text:span text:style-name="T220"><text:s text:c="23"/></text:span><text:span text:style-name="T221"><text:s/></text:span></text:p>
            <text:p text:style-name="本文"><text:span text:style-name="T222"><text:s text:c="56"/></text:span><text:span text:style-name="T223">申請人:</text:span><text:span text:style-name="T224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★此粗框內由臺中市生命禮儀管理處【殯葬服務課】填寫，申請者請勿填寫</text:p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◎</text:span><text:span text:style-name="T232">案件編號： <text:s text:c="34"/></text:span></text:p>
            <text:p text:style-name="P233"><text:span text:style-name="T234">◎派案日期： <text:s/>年 <text:s/>月 <text:s/></text:span><text:span text:style-name="T235"><text:s/></text:span><text:span text:style-name="T236">日</text:span></text:p>
            <text:p text:style-name="P237">1、服務類別：□手語翻譯<text:s text:c="3"/></text:p>
            <text:p text:style-name="P238"><text:s text:c="13"/>□同步聽打</text:p>
            <text:p text:style-name="P239"><text:span text:style-name="T240">2、審核結果</text:span><text:span text:style-name="T241">：</text:span><text:span text:style-name="T242">□</text:span><text:span text:style-name="T243">符合派遣標準，由</text:span><text:span text:style-name="T244"><text:s text:c="2"/></text:span><text:span text:style-name="T245"><text:s text:c="3"/></text:span><text:span text:style-name="T246"><text:s text:c="2"/></text:span><text:span text:style-name="T247">前往提供</text:span><text:span text:style-name="T248">服務</text:span><text:span text:style-name="T249">，費用由</text:span><text:span text:style-name="T250">臺中市生命禮儀管理處</text:span><text:span text:style-name="T251">支付</text:span><text:span text:style-name="T252">。</text:span></text:p>
            <text:p text:style-name="P253"><text:s text:c="13"/>□不符合派遣標準，轉介其他單位。說明：______________________</text:p>
            <text:p text:style-name="P254"/>
            <text:p text:style-name="內文"><text:span text:style-name="T255">◎承辦人員：</text:span><text:span text:style-name="T256"><text:s text:c="16"/></text:span><text:span text:style-name="T257"><text:s/></text:span><text:span text:style-name="T258">◎主管</text:span><text:span text:style-name="T259">：</text:span><text:span text:style-name="T260"><text:s text:c="16"/></text:span><text:span text:style-name="T261"><text:s/></text:span><text:span text:style-name="T262">◎</text:span><text:span text:style-name="T263">處</text:span><text:span text:style-name="T264">長</text:span><text:span text:style-name="T265">：</text:span><text:span text:style-name="T266"><text:s text:c="12"/></text:span><text:span text:style-name="T267"><text:s text:c="6"/></text:span><text:span text:style-name="T268"><text:s/></text:span></text:p>
            <text:p text:style-name="P269"/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</table:table>
      <text:p text:style-name="本文"><text:span text:style-name="T270">11407編製</text:span><text:span text:style-name="T271">/受理單位:臺中市生命禮儀管理處(臺中市北區崇德路1段50號，電話:04-22334145分機33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 北 市 政 府 社 會 局 委 託 中 華 民 國  啟 聰 協 會 辦 理 24小 時 手 語 翻 譯 服 務</dc:title>
    <dc:subject/>
    <meta:initial-creator>聲暉協進會</meta:initial-creator>
    <dc:creator>j90431256@gmail.com</dc:creator>
    <meta:creation-date>2025-07-25T08:30:00Z</meta:creation-date>
    <dc:date>2025-07-25T08:30:00Z</dc:date>
    <meta:print-date>2025-07-09T01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79" meta:row-count="9" meta:non-whitespace-character-count="1175"/>
  </office:meta>
</office:document-meta>
</file>