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style:line-height-at-least="0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21" style:family="table-column">
      <style:table-column-properties style:column-width="0.5506in"/>
    </style:style>
    <style:style style:name="TableColumn22" style:family="table-column">
      <style:table-column-properties style:column-width="2.5673in"/>
    </style:style>
    <style:style style:name="TableColumn23" style:family="table-column">
      <style:table-column-properties style:column-width="0.2527in"/>
    </style:style>
    <style:style style:name="TableColumn24" style:family="table-column">
      <style:table-column-properties style:column-width="0.4361in"/>
    </style:style>
    <style:style style:name="TableColumn25" style:family="table-column">
      <style:table-column-properties style:column-width="1.8666in"/>
    </style:style>
    <style:style style:name="TableColumn26" style:family="table-column">
      <style:table-column-properties style:column-width="1.35in"/>
    </style:style>
    <style:style style:name="Table20" style:family="table">
      <style:table-properties style:width="7.0236in" style:rel-width="100%" fo:margin-left="0in" table:align="left"/>
    </style:style>
    <style:style style:name="TableRow27" style:family="table-row">
      <style:table-row-properties style:min-row-height="0.4201in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top="0.125in" fo:margin-bottom="0.125in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 fo:text-indent="0.0833in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8" style:parent-style-name="內文" style:family="paragraph">
      <style:paragraph-properties fo:widows="2" fo:orphans="2" fo:margin-top="0.0694in" fo:margin-bottom="0.0694in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52" style:family="table-row">
      <style:table-row-properties style:min-row-height="0.4763in" fo:keep-together="always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5812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91" style:family="table-row">
      <style:table-row-properties style:min-row-height="0.4534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125in" style:line-height-at-least="0in"/>
    </style:style>
    <style:style style:name="T10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3" style:family="table-row">
      <style:table-row-properties style:min-row-height="0.3923in" fo:keep-together="always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2" style:family="table-row">
      <style:table-row-properties style:min-row-height="0.4041in" fo:keep-together="always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125in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8" style:family="table-row">
      <style:table-row-properties style:min-row-height="0.6604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2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margin-top="0.0694in" fo:margin-bottom="0.0694in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2" style:family="table-row">
      <style:table-row-properties style:min-row-height="0.329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7312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5631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8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0" style:parent-style-name="內文" style:family="paragraph">
      <style:paragraph-properties fo:widows="2" fo:orphans="2" fo:text-align="justify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3" style:family="table-row">
      <style:table-row-properties style:min-row-height="1.6194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7048in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in"/>
    </style:style>
    <style:style style:name="T2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5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</text:span><text:span text:style-name="T3">57</text:span><text:span text:style-name="T4">週年</text:span><text:span text:style-name="T5">校慶傑出校友</text:span><text:span text:style-name="T6">(</text:span><text:span text:style-name="T7">第三屆</text:span><text:span text:style-name="T8">)</text:span><text:span text:style-name="T9">推薦表</text:span></text:p>
      <text:p text:style-name="P10"><text:span text:style-name="T11"> </text:span><text:span text:style-name="T12"><text:s text:c="41"/></text:span><text:span text:style-name="T13">填表日期：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 </text:span><text:span text:style-name="T31">姓名</text:span></text:p>
          </table:table-cell>
          <table:table-cell table:style-name="TableCell32">
            <text:p text:style-name="P33"><text:span text:style-name="T34">中文</text:span><text:span text:style-name="T35">:</text:span></text:p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>
            <text:p text:style-name="P40"><text:span text:style-name="T41">□</text:span><text:span text:style-name="T42">男</text:span><text:span text:style-name="T43"><text:s text:c="4"/>□</text:span><text:span text:style-name="T44">女</text:span></text:p>
          </table:table-cell>
          <table:table-cell table:style-name="TableCell45" table:number-rows-spanned="3">
            <text:p text:style-name="P46"><text:span text:style-name="T47">請貼最近一年</text:span></text:p>
            <text:p text:style-name="P48"><text:span text:style-name="T49">  <text:s/></text:span><text:span text:style-name="T50">2</text:span><text:span text:style-name="T51">吋半身照片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英文</text:span><text:span text:style-name="T57">:</text:span></text:p>
          </table:table-cell>
          <table:table-cell table:style-name="TableCell58" table:number-columns-spanned="2">
            <text:p text:style-name="P59"><text:span text:style-name="T60">出生日</text:span><text:span text:style-name="T61"> </text:span></text:p>
          </table:table-cell>
          <table:covered-table-cell/>
          <table:table-cell table:style-name="TableCell62">
            <text:p text:style-name="P63"><text:span text:style-name="T64">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重要</text:span></text:p>
            <text:p text:style-name="P76"><text:span text:style-name="T77">學歷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本校畢業年度</text:span></text:p>
          </table:table-cell>
          <table:covered-table-cell/>
          <table:table-cell table:style-name="TableCell83">
            <text:p text:style-name="P84"><text:span text:style-name="T85">民國</text:span><text:span text:style-name="T86"><text:s text:c="5"/></text:span><text:span text:style-name="T87">年</text:span><text:span text:style-name="T88"><text:s text:c="5"/></text:span><text:span text:style-name="T89">月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3">
            <text:p text:style-name="P93"><text:span text:style-name="T94">聯絡</text:span><text:span text:style-name="T95"><text:s text:c="4"/></text:span><text:span text:style-name="T96">資料</text:span></text:p>
          </table:table-cell>
          <table:table-cell table:style-name="TableCell97">
            <text:p text:style-name="P98"><text:span text:style-name="T99">公司：</text:span></text:p>
          </table:table-cell>
          <table:table-cell table:style-name="TableCell100" table:number-columns-spanned="4">
            <text:p text:style-name="P101"><text:span text:style-name="T102">自宅：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手機：</text:span></text:p>
          </table:table-cell>
          <table:table-cell table:style-name="TableCell108" table:number-columns-spanned="4">
            <text:p text:style-name="P109"><text:span text:style-name="T110">傳真：</text:span><text:span text:style-name="T111"> 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E-mail</text:span><text:span text:style-name="T1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</text:span></text:p>
            <text:p text:style-name="P122"><text:span text:style-name="T123">地址</text:span></text:p>
          </table:table-cell>
          <table:table-cell table:style-name="TableCell124" table:number-columns-spanned="5">
            <text:p text:style-name="P125"><text:span text:style-name="T126">郵遞區號</text:span><text:span text:style-name="T127">□□□ <text:s text:c="9"/></text:span><text:span text:style-name="T128">縣</text:span><text:span text:style-name="T129">(</text:span><text:span text:style-name="T130">市</text:span><text:span text:style-name="T131">) <text:s text:c="10"/></text:span><text:span text:style-name="T132">鄉鎮</text:span><text:span text:style-name="T133">(</text:span><text:span text:style-name="T134">市</text:span><text:span text:style-name="T135">)</text:span></text:p>
            <text:p text:style-name="P136"><text:span text:style-name="T137"> </text:span><text:span text:style-name="T138"><text:s text:c="9"/></text:span><text:span text:style-name="T139">路</text:span><text:span text:style-name="T140">(</text:span><text:span text:style-name="T141">街</text:span><text:span text:style-name="T142">) <text:s text:c="4"/></text:span><text:span text:style-name="T143">段</text:span><text:span text:style-name="T144"><text:s text:c="4"/></text:span><text:span text:style-name="T145">巷</text:span><text:span text:style-name="T146"><text:s text:c="4"/></text:span><text:span text:style-name="T147">弄</text:span><text:span text:style-name="T148"><text:s text:c="4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現職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經歷</text:span></text:p>
          </table:table-cell>
          <table:table-cell table:style-name="TableCell162" table:number-columns-spanned="5">
            <text:p text:style-name="P163"> 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推薦</text:span><text:span text:style-name="T170">單</text:span><text:span text:style-name="T171">位</text:span><text:span text:style-name="T172">(</text:span><text:span text:style-name="T173">人</text:span><text:span text:style-name="T174">)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推薦</text:span></text:p>
            <text:p text:style-name="P181"><text:span text:style-name="T182">類別</text:span></text:p>
          </table:table-cell>
          <table:table-cell table:style-name="TableCell183" table:number-columns-spanned="5">
            <text:p text:style-name="P184"><text:span text:style-name="T185">( <text:s/>)</text:span><text:span text:style-name="T186">教育文化</text:span><text:span text:style-name="T187">類</text:span><text:span text:style-name="T188"><text:s text:c="3"/>( <text:s/>)</text:span><text:span text:style-name="T189">公職行政</text:span><text:span text:style-name="T190">類</text:span><text:span text:style-name="T191"><text:s text:c="3"/>( <text:s/>)</text:span><text:span text:style-name="T192">學</text:span><text:span text:style-name="T193">術</text:span><text:span text:style-name="T194">創新</text:span><text:span text:style-name="T195">類</text:span><text:span text:style-name="T196"><text:s text:c="3"/>( <text:s/>)</text:span><text:span text:style-name="T197">藝文體育</text:span><text:span text:style-name="T198">類</text:span><text:span text:style-name="T199"><text:s/></text:span></text:p>
            <text:p text:style-name="P200"><text:span text:style-name="T201">( <text:s/>)</text:span><text:span text:style-name="T202">工商管理</text:span><text:span text:style-name="T203">類</text:span><text:span text:style-name="T204"><text:s text:c="3"/>( <text:s/>)</text:span><text:span text:style-name="T205">公益服務</text:span><text:span text:style-name="T206">類</text:span><text:span text:style-name="T207"><text:s text:c="2"/></text:span><text:span text:style-name="T208"><text:s/>( <text:s/>)</text:span><text:span text:style-name="T209">其</text:span><text:span text:style-name="T210">他</text:span><text:span text:style-name="T211">類</text:span><text:span text:style-name="T2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具</text:span></text:p>
            <text:p text:style-name="P217"><text:span text:style-name="T218">體</text:span></text:p>
            <text:p text:style-name="P219"><text:span text:style-name="T220">傑</text:span></text:p>
            <text:p text:style-name="P221"><text:span text:style-name="T222">出</text:span></text:p>
            <text:p text:style-name="P223"><text:span text:style-name="T224">事</text:span></text:p>
            <text:p text:style-name="P225"><text:span text:style-name="T226">蹟</text:span></text:p>
          </table:table-cell>
          <table:table-cell table:style-name="TableCell227" table:number-columns-spanned="5">
            <text:p text:style-name="P228"><text:span text:style-name="T229">（請以</text:span><text:span text:style-name="T230">1.2.3.</text:span><text:span text:style-name="T231">條例式填寫）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初選單位意見及簽章</text:span></text:p>
          </table:table-cell>
          <table:table-cell table:style-name="TableCell241" table:number-columns-spanned="2">
            <text:p text:style-name="P242"> </text:p>
          </table:table-cell>
          <table:covered-table-cell/>
          <table:table-cell table:style-name="TableCell243">
            <text:p text:style-name="P244"><text:span text:style-name="T245">複選單位</text:span></text:p>
            <text:p text:style-name="P246"><text:span text:style-name="T247">意見及簽章</text:span></text:p>
          </table:table-cell>
          <table:table-cell table:style-name="TableCell248" table:number-columns-spanned="2">
            <text:p text:style-name="P249">  </text:p>
            <text:p text:style-name="P250"> 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日期</text:span>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<text:span text:style-name="T259">日期</text:span><text:span text:style-name="T260"> 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蕭百棠</dc:creator>
    <meta:creation-date>2025-07-10T05:37:00Z</meta:creation-date>
    <dc:date>2025-07-10T05:37:00Z</dc:date>
    <meta:print-date>2020-09-15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