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臺中市114年8月役男徵兵檢查日程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體檢醫院：衛生福利部豐原醫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區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拍照輪值</text:p>
          </table:table-cell>
          <table:table-cell office:value-type="string" table:style-name="ce6">
            <text:p>報到時間<text:span text:style-name="T1">(請確實分流報到）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1" table:style-name="ce18">
            <text:p>8月12日</text:p>
          </table:table-cell>
          <table:table-cell office:value-type="string" table:style-name="ce7">
            <text:p>豐原區</text:p>
          </table:table-cell>
          <table:table-cell office:value-type="float" office:value="28" table:style-name="ce8">
            <text:p>28</text:p>
          </table:table-cell>
          <table:table-cell office:value-type="string" table:number-columns-spanned="1" table:number-rows-spanned="11" table:style-name="ce27">
            <text:p>和平區</text:p>
          </table:table-cell>
          <table:table-cell office:value-type="string" table:style-name="ce9">
            <text:p>13:30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大雅區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清水區</text:p>
          </table:table-cell>
          <table:table-cell office:value-type="float" office:value="15" table:style-name="ce8">
            <text:p>1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1">
            <text:p>東勢區</text:p>
          </table:table-cell>
          <table:table-cell office:value-type="float" office:value="10" table:style-name="ce12">
            <text:p>10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1">
            <text:p>后里區</text:p>
          </table:table-cell>
          <table:table-cell office:value-type="float" office:value="10" table:style-name="ce8">
            <text:p>10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1">
            <text:p>神岡區</text:p>
          </table:table-cell>
          <table:table-cell office:value-type="float" office:value="8" table:style-name="ce8">
            <text:p>8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1">
            <text:p>石岡區</text:p>
          </table:table-cell>
          <table:table-cell office:value-type="float" office:value="8" table:style-name="ce8">
            <text:p>8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1">
            <text:p>和平區</text:p>
          </table:table-cell>
          <table:table-cell office:value-type="float" office:value="6" table:style-name="ce8">
            <text:p>6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1">
            <text:p>大甲區</text:p>
          </table:table-cell>
          <table:table-cell office:value-type="float" office:value="6" table:style-name="ce12">
            <text:p>6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1">
            <text:p>外埔區</text:p>
          </table:table-cell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1">
            <text:p>大安區</text:p>
          </table:table-cell>
          <table:table-cell office:value-type="float" office:value="4" table:style-name="ce8">
            <text:p>4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合計</text:p>
          </table:table-cell>
          <table:table-cell office:value-type="string" table:number-columns-spanned="4" table:number-rows-spanned="1" table:style-name="ce19">
            <text:p>合計120人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1.請󠆻<text:span text:style-name="T3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1">
            <text:p>2.體檢異動期限：體檢日前3個工作天(不含假日)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2">
            <text:p>3.役男於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4.攜帶物品：國民身分證正本、最近半年內1吋彩色照片1張、體檢通知書、曾發生骨折、氣喘或其他重大疾病者，請攜帶相關診斷證明書及病歷證明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5.假若欲安排1月25日備用體檢時程，請於12月10日前告知待檢人數，以利醫院安排體檢事宜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5">
            <text:p>6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3" table:style-name="ce26">
            <text:p>7.大體檢期間，體檢場次及人數每月調查並滾動式調整，請確實依待檢人數提報，排撿後請扣除申請異地代檢役男後遞補其他待檢役男；若仍有剩餘名額請即時回報本局，以利分配別區役男遞補，以提升體檢體判效率。</text:p>
          </table:table-cell>
          <table:covered-table-cell table:number-columns-repeated="4"/>
          <table:table-cell table:number-columns-repeated="16379"/>
        </table:table-row>
        <table:table-row table:style-name="ro9">
          <table:covered-table-cell/>
          <table:covered-table-cell table:number-columns-repeated="4"/>
          <table:table-cell table:number-columns-repeated="16379"/>
        </table:table-row>
        <table:table-row table:style-name="ro10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發.$A$1:發.$E$21" table:base-cell-address="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高珮雯</dc:creator>
    <meta:creation-date>2003-12-02T00:55:06Z</meta:creation-date>
    <dc:date>2025-06-19T02:56:37Z</dc:date>
    <meta:print-date>2023-09-06T02:07:33Z</meta:print-date>
  </office:meta>
</office:document-meta>
</file>