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Textbody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909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7104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/>
      <style:text-properties style:font-name="標楷體" style:font-name-asian="標楷體"/>
    </style:style>
    <style:style style:name="P48" style:parent-style-name="Textbody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7354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488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53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880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Row83" style:family="table-row">
      <style:table-row-properties style:min-row-height="0.4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/>
    </style:style>
    <style:style style:name="TableRow101" style:family="table-row">
      <style:table-row-properties style:min-row-height="0.856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82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Row123" style:family="table-row">
      <style:table-row-properties style:min-row-height="0.4965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902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902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902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902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902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902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902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7.0006in" style:use-optimal-column-width="false"/>
    </style:style>
    <style:style style:name="Table189" style:family="table">
      <style:table-properties style:width="7.0006in" fo:margin-left="0in" table:align="lef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民政局臨時人員履歷表</text:p>
            <text:p text:style-name="P16"><text:span text:style-name="T17">報名：宗教禮俗科書記職務代理人</text:span><text:span text:style-name="T18"><text:s/></text:span></text:p>
            <text:p text:style-name="P19"><text:span text:style-name="T20">序號：</text:span><text:span text:style-name="T21"><text:s text:c="30"/>□</text:span><text:span text:style-name="T22">有擔任公職職務代理</text:span><text:span text:style-name="T23">經驗</text:span><text:span text:style-name="T24">者</text:span><text:span text:style-name="T25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<text:s/>分<text:s/>證</text:p>
            <text:p text:style-name="P33">字<text:s text:c="4"/>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 table:number-rows-spanned="2">
            <text:p text:style-name="P37">大頭照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<text:s text:c="4"/>生</text:p>
            <text:p text:style-name="P41">年<text:s/>月<text:s/>日</text:p>
          </table:table-cell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columns-spanned="2">
            <text:p text:style-name="P45">性<text:s text:c="3"/>別</text:p>
          </table:table-cell>
          <table:covered-table-cell/>
          <table:table-cell table:style-name="TableCell46" table:number-columns-spanned="3">
            <text:p text:style-name="P47">□<text:s/>女<text:s text:c="5"/>□<text:s/>男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10">
            <text:p text:style-name="Textbody"><text:span text:style-name="T53"><text:s/></text:span><text:span text:style-name="T54">公：</text:span><text:span text:style-name="T55">（</text:span><text:span text:style-name="T56"><text:s text:c="4"/></text:span><text:span text:style-name="T57">）</text:span><text:span text:style-name="T58"><text:s text:c="12"/></text:span><text:span text:style-name="T59">手機：</text:span></text:p>
            <text:p text:style-name="P60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 table:number-columns-spanned="10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連絡地址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最高</text:p>
            <text:p text:style-name="P74">學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科<text:s text:c="4"/>系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現職</text:p>
          </table:table-cell>
          <table:table-cell table:style-name="TableCell86">
            <text:p text:style-name="P87">機關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職<text:s/>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級<text:s/>別</text:p>
            <text:p text:style-name="Textbody"><text:span text:style-name="T96">(</text:span><text:span text:style-name="T97">職等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專業證照及駕照</text:p>
          </table:table-cell>
          <table:table-cell table:style-name="TableCell104" table:number-columns-spanned="10">
            <text:p text:style-name="P105">□英文檢定<text:s text:c="11"/>□採購專業人員證書</text:p>
            <text:p text:style-name="P106"><text:span text:style-name="T107">□</text:span><text:span text:style-name="T108">機車駕照</text:span><text:span text:style-name="T109"><text:s text:c="11"/>□</text:span><text:span text:style-name="T110">汽車駕照</text:span><text:span text:style-name="T111"><text:s text:c="16"/>□</text:span><text:span text:style-name="T112">其他</text:span><text:span text:style-name="T11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9">
            <text:p text:style-name="P116">經<text:s text:c="3"/>歷</text:p>
          </table:table-cell>
          <table:table-cell table:style-name="TableCell117" table:number-columns-spanned="3">
            <text:p text:style-name="P118">公<text:s/>司/機<text:s/>關<text:s/>名<text:s/>稱</text:p>
          </table:table-cell>
          <table:covered-table-cell/>
          <table:covered-table-cell/>
          <table:table-cell table:style-name="TableCell119" table:number-columns-spanned="2">
            <text:p text:style-name="P120">職<text:s/>稱</text:p>
          </table:table-cell>
          <table:covered-table-cell/>
          <table:table-cell table:style-name="TableCell121" table:number-columns-spanned="5">
            <text:p text:style-name="P122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Textbody"><text:span text:style-name="T187">自傳</text:span><text:span text:style-name="T188">：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Textbody"><text:span text:style-name="T242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11343</meta:initial-creator>
    <dc:creator>徐淑甄</dc:creator>
    <meta:creation-date>2025-06-13T00:12:00Z</meta:creation-date>
    <dc:date>2025-06-13T00:12:00Z</dc:date>
    <meta:print-date>2020-06-10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