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2" style:family="table-row">
      <style:table-row-properties style:min-row-height="0.8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5" style:parent-style-name="Textbody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555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611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TableRow45" style:family="table-row">
      <style:table-row-properties style:min-row-height="0.735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488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Row62" style:family="table-row">
      <style:table-row-properties style:min-row-height="0.53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TableRow67" style:family="table-row">
      <style:table-row-properties style:min-row-height="0.880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min-row-height="0.499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Row97" style:family="table-row">
      <style:table-row-properties style:min-row-height="0.856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2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Row119" style:family="table-row">
      <style:table-row-properties style:min-row-height="0.49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902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902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902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902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902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902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902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P183" style:parent-style-name="Textbody" style:family="paragraph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7.0006in" style:use-optimal-column-width="false"/>
    </style:style>
    <style:style style:name="Table186" style:family="table">
      <style:table-properties style:width="7.0006in" fo:margin-left="0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民政局臨時人員履歷表</text:p>
            <text:p text:style-name="P15"><text:span text:style-name="T16">報名：秘書室辦事員職務代理人</text:span><text:span text:style-name="T17"><text:s text:c="15"/></text:span></text:p>
            <text:p text:style-name="P18"><text:span text:style-name="T19">序號：</text:span><text:span text:style-name="T20"><text:s text:c="30"/>□</text:span><text:span text:style-name="T21">有擔任公職職務代理</text:span><text:span text:style-name="T22">經驗</text:span><text:span text:style-name="T23">者</text:span><text:span text:style-name="T24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身<text:s/>分<text:s/>證</text:p>
            <text:p text:style-name="P32">字<text:s text:c="4"/>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5">
            <text:p text:style-name="P44">□<text:s/>女<text:s text:c="5"/>□<text:s/>男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9">
            <text:p text:style-name="Textbody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2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9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地址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最高</text:p>
            <text:p text:style-name="P70">學<text:s text:c="5"/>歷</text:p>
          </table:table-cell>
          <table:table-cell table:style-name="TableCell71">
            <text:p text:style-name="P72">學校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科<text:s text:c="4"/>系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現<text:s text:c="3"/>職</text:p>
          </table:table-cell>
          <table:table-cell table:style-name="TableCell82">
            <text:p text:style-name="P83">機關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職<text:s/>稱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級<text:s/>別</text:p>
            <text:p text:style-name="Textbody"><text:span text:style-name="T92">(</text:span><text:span text:style-name="T93">職等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專業證照及駕照</text:p>
          </table:table-cell>
          <table:table-cell table:style-name="TableCell100" table:number-columns-spanned="9">
            <text:p text:style-name="P101">□英文檢定<text:s text:c="11"/>□採購專業人員證書</text:p>
            <text:p text:style-name="P102"><text:span text:style-name="T103">□</text:span><text:span text:style-name="T104">機車駕照</text:span><text:span text:style-name="T105"><text:s text:c="11"/>□</text:span><text:span text:style-name="T106">汽車駕照</text:span><text:span text:style-name="T107"><text:s text:c="16"/>□</text:span><text:span text:style-name="T108">其他</text:span><text:span text:style-name="T10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9">
            <text:p text:style-name="P112">經<text:s text:c="3"/>歷</text:p>
          </table:table-cell>
          <table:table-cell table:style-name="TableCell113" table:number-columns-spanned="3">
            <text:p text:style-name="P114">公<text:s/>司/機<text:s/>關<text:s/>名<text:s/>稱</text:p>
          </table:table-cell>
          <table:covered-table-cell/>
          <table:covered-table-cell/>
          <table:table-cell table:style-name="TableCell115" table:number-columns-spanned="2">
            <text:p text:style-name="P116">職<text:s/>稱</text:p>
          </table:table-cell>
          <table:covered-table-cell/>
          <table:table-cell table:style-name="TableCell117" table:number-columns-spanned="4">
            <text:p text:style-name="P118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83"/>
      <text:p text:style-name="Textbody"><text:span text:style-name="T184">自傳</text:span><text:span text:style-name="T185">：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Textbody"><text:span text:style-name="T239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11343</meta:initial-creator>
    <dc:creator>徐淑甄</dc:creator>
    <meta:creation-date>2025-05-09T02:19:00Z</meta:creation-date>
    <dc:date>2025-05-09T02:19:00Z</dc:date>
    <meta:print-date>2020-06-10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