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svg" manifest:media-type=""/>
  <manifest:file-entry manifest:full-path="media/image2.png" manifest:media-type="image/png"/>
  <manifest:file-entry manifest:full-path="media/image3.svg" manifest:media-type=""/>
  <manifest:file-entry manifest:full-path="media/image4.svg" manifest:media-type=""/>
  <manifest:file-entry manifest:full-path="media/image5.svg" manifest:media-type=""/>
  <manifest:file-entry manifest:full-path="media/image6.png" manifest:media-type="image/png"/>
  <manifest:file-entry manifest:full-path="media/image7.svg" manifest:media-type=""/>
  <manifest:file-entry manifest:full-path="media/image8.png" manifest:media-type="image/png"/>
  <manifest:file-entry manifest:full-path="media/image9.svg" manifest:media-type=""/>
  <manifest:file-entry manifest:full-path="media/image10.svg" manifest:media-type=""/>
  <manifest:file-entry manifest:full-path="media/image11.svg" manifest:media-type=""/>
  <manifest:file-entry manifest:full-path="media/image12.png" manifest:media-type="image/png"/>
  <manifest:file-entry manifest:full-path="media/image13.svg" manifest:media-type=""/>
  <manifest:file-entry manifest:full-path="media/image14.svg" manifest:media-type=""/>
  <manifest:file-entry manifest:full-path="media/image15.png" manifest:media-type="image/png"/>
  <manifest:file-entry manifest:full-path="media/image16.svg" manifest:media-type=""/>
  <manifest:file-entry manifest:full-path="media/image17.svg" manifest:media-type=""/>
  <manifest:file-entry manifest:full-path="settings.xml" manifest:media-type="text/xml"/>
  <manifest:file-entry manifest:full-path="styles.xml" manifest:media-type="text/xml"/>
  <manifest:file-entry manifest:full-path="media/image18.svg" manifest:media-type=""/>
  <manifest:file-entry manifest:full-path="media/image19.svg" manifest:media-type=""/>
  <manifest:file-entry manifest:full-path="media/image20.svg" manifest:media-type=""/>
  <manifest:file-entry manifest:full-path="media/image21.svg" manifest:media-type=""/>
  <manifest:file-entry manifest:full-path="media/image22.svg" manifest:media-type=""/>
  <manifest:file-entry manifest:full-path="media/image23.svg" manifest:media-type=""/>
  <manifest:file-entry manifest:full-path="media/image24.svg" manifest:media-type=""/>
  <manifest:file-entry manifest:full-path="media/image25.svg" manifest:media-type=""/>
  <manifest:file-entry manifest:full-path="media/image26.svg" manifest:media-type=""/>
  <manifest:file-entry manifest:full-path="media/image27.svg" manifest:media-type=""/>
  <manifest:file-entry manifest:full-path="media/image28.svg" manifest:media-type=""/>
  <manifest:file-entry manifest:full-path="media/image29.svg" manifest:media-type=""/>
  <manifest:file-entry manifest:full-path="media/image30.svg" manifest:media-type="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1964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5">
      <style:graphic-properties fo:wrap-option="wrap" fo:padding-top="0.0125in" fo:padding-bottom="0.0125in" fo:padding-left="0.67942in" fo:padding-right="0.65442in" draw:textarea-vertical-align="middle" draw:textarea-horizontal-align="center" draw:fill="solid" draw:fill-color="#f8d7cd" draw:opacity="90%" draw:stroke="solid" svg:stroke-width="0.01389in" svg:stroke-color="#f8d7cd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9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0">
      <style:graphic-properties fo:wrap-option="wrap" fo:padding-top="0.07917in" fo:padding-bottom="0.07917in" fo:padding-left="0.07917in" fo:padding-right="0.07917in" draw:textarea-vertical-align="middle" draw:textarea-horizontal-align="left" draw:fill="solid" draw:fill-color="#b09391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82">
      <style:paragraph-properties fo:line-height="90%" fo:text-align="left" style:tab-stop-distance="0.92361in" fo:margin-left="0.5in" fo:margin-right="0in" fo:text-indent="-0.5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3">
      <style:graphic-properties fo:wrap-option="wrap" fo:padding-top="0.07917in" fo:padding-bottom="0.07917in" fo:padding-left="0.07917in" fo:padding-right="0.07917in" draw:textarea-vertical-align="middle" draw:textarea-horizontal-align="left" draw:fill="solid" draw:fill-color="#a5a5a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59">
      <style:paragraph-properties fo:line-height="90%" fo:text-align="justify" fo:text-align-last="start" style:tab-stop-distance="1.55556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4">
      <style:graphic-properties/>
    </style:style>
    <style:style style:family="text" style:name="a18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5" style:parent-style-name="Graphics">
      <style:graphic-properties draw:fill="none" draw:stroke="non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86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9">
      <style:text-properties fo:text-transform="uppercase" fo:color="#00b0f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0">
      <style:graphic-properties fo:wrap-option="wrap" fo:padding-top="0.0125in" fo:padding-bottom="0.0125in" fo:padding-left="0.67942in" fo:padding-right="0.65442in" draw:textarea-vertical-align="middle" draw:textarea-horizontal-align="center" draw:fill="solid" draw:fill-color="#f8d7cd" draw:opacity="90%" draw:stroke="solid" svg:stroke-width="0.01389in" svg:stroke-color="#f8d7cd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1">
      <style:graphic-properties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2" style:parent-style-name="Graphics">
      <style:graphic-properties draw:fill="none" draw:stroke="none"/>
    </style:style>
    <style:style style:family="drawing-page" style:name="a1973">
      <style:drawing-page-properties draw:fill="solid" draw:fill-color="#e9e6d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0">
      <style:graphic-properties fo:wrap-option="wrap" fo:padding-top="0.40339in" fo:padding-bottom="0.40339in" fo:padding-left="0.40339in" fo:padding-right="0.40339in" draw:textarea-vertical-align="middle" draw:textarea-horizontal-align="left" draw:fill="solid" draw:fill-color="#ffc000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61">
      <style:graphic-properties draw:fill="solid" draw:fill-color="#5b9bd5" draw:opacity="100%" draw:stroke="none"/>
    </style:style>
    <style:style style:family="text" style:name="a17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90%" fo:text-align="justify" fo:text-align-last="start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8">
      <style:graphic-properties fo:wrap-option="wrap" fo:padding-top="0.10585in" fo:padding-bottom="0.10585in" fo:padding-left="0.10585in" fo:padding-right="0.10585in" draw:textarea-vertical-align="middle" draw:textarea-horizontal-align="left" draw:fill="solid" draw:fill-color="#5b9bd5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69">
      <style:graphic-properties draw:fill="solid" draw:fill-color="#4dc58d" draw:opacity="100%" draw:stroke="none"/>
    </style:style>
    <style:style style:family="presentation" style:name="a2093">
      <style:graphic-properties draw:fill="none" draw:stroke="solid" svg:stroke-width="0.01389in" svg:stroke-color="#000000" svg:stroke-opacity="100%"/>
    </style:style>
    <style:style style:family="presentation" style:name="a1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9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982">
      <style:paragraph-properties fo:line-height="90%" fo:text-align="center" style:tab-stop-distance="2.04167in" fo:margin-left="0in" fo:margin-right="0in" fo:text-indent="0in" fo:margin-top="0in" fo:margin-bottom="0.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3">
      <style:graphic-properties fo:wrap-option="wrap" fo:padding-top="0.28584in" fo:padding-bottom="0.28584in" fo:padding-left="0.28584in" fo:padding-right="0.28584in" draw:textarea-vertical-align="middle" draw:textarea-horizontal-align="center" draw:fill="solid" draw:fill-color="#e9e6d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5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6">
      <style:graphic-properties fo:wrap-option="wrap" fo:padding-top="0.00617in" fo:padding-bottom="0.00617in" fo:padding-left="0.26542in" fo:padding-right="0.26542in" draw:textarea-vertical-align="middle" draw:textarea-horizontal-align="center" draw:fill="none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8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9">
      <style:graphic-properties fo:wrap-option="wrap" fo:padding-top="0.27334in" fo:padding-bottom="0.27334in" fo:padding-left="0.27334in" fo:padding-right="0.27334in" draw:textarea-vertical-align="middle" draw:textarea-horizontal-align="center" draw:fill="solid" draw:fill-color="#ed7d31" draw:opacity="100%" draw:stroke="none" draw:auto-grow-width="false" draw:auto-grow-height="false"/>
      <style:paragraph-properties style:font-independent-line-spacing="true" style:writing-mode="lr-tb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90%" fo:text-align="justify" fo:text-align-last="start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5">
      <style:graphic-properties fo:wrap-option="wrap" fo:padding-top="0.10585in" fo:padding-bottom="0.10585in" fo:padding-left="0.10585in" fo:padding-right="0.10585in" draw:textarea-vertical-align="middle" draw:textarea-horizontal-align="left" draw:fill="solid" draw:fill-color="#4dc58d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76">
      <style:graphic-properties draw:fill="solid" draw:fill-color="#70ad47" draw:opacity="100%" draw:stroke="none"/>
    </style:style>
    <style:style style:family="text" style:name="a17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2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5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86" style:parent-style-name="Graphics">
      <style:graphic-properties draw:fill="none" draw:stroke="none"/>
    </style:style>
    <style:style style:family="drawing-page" style:name="a1887">
      <style:drawing-page-properties draw:fill="solid" draw:fill-color="#e9e6d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4722in" style:font-size-asian="0.34722in" style:font-size-complex="0.34722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1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2">
      <style:graphic-properties fo:wrap-option="wrap" fo:padding-top="0.00617in" fo:padding-bottom="0.00617in" fo:padding-left="0.26542in" fo:padding-right="0.26542in" draw:textarea-vertical-align="middle" draw:textarea-horizontal-align="center" draw:fill="none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4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5">
      <style:graphic-properties fo:wrap-option="wrap" fo:padding-top="0.27334in" fo:padding-bottom="0.27334in" fo:padding-left="0.27334in" fo:padding-right="0.27334in" draw:textarea-vertical-align="middle" draw:textarea-horizontal-align="center" draw:fill="solid" draw:fill-color="#a5a5a5" draw:opacity="100%" draw:stroke="none" draw:auto-grow-width="false" draw:auto-grow-height="false"/>
      <style:paragraph-properties style:font-independent-line-spacing="true" style:writing-mode="lr-tb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7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8">
      <style:graphic-properties fo:wrap-option="wrap" fo:padding-top="0.00617in" fo:padding-bottom="0.00617in" fo:padding-left="0.26542in" fo:padding-right="0.26542in" draw:textarea-vertical-align="middle" draw:textarea-horizontal-align="center" draw:fill="none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0">
      <style:paragraph-properties fo:line-height="90%" fo:text-align="justify" fo:text-align-last="start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1">
      <style:graphic-properties fo:wrap-option="wrap" fo:padding-top="0.10585in" fo:padding-bottom="0.10585in" fo:padding-left="0.10585in" fo:padding-right="0.10585in" draw:textarea-vertical-align="middle" draw:textarea-horizontal-align="left" draw:fill="solid" draw:fill-color="#70ad47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82">
      <style:graphic-properties/>
    </style:style>
    <style:style style:family="graphic" style:name="a1783" style:parent-style-name="Graphics">
      <style:graphic-properties draw:fill="none" draw:stroke="none"/>
    </style:style>
    <style:style style:family="drawing-page" style:name="a17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7">
      <style:graphic-properties fo:wrap-option="wrap" fo:padding-top="0.05in" fo:padding-bottom="0.05in" fo:padding-left="0.1in" fo:padding-right="0.1in" draw:textarea-vertical-align="middle" draw:textarea-horizontal-align="center" draw:fill="solid" draw:fill-color="#f0d8db" draw:opacity="100%" draw:stroke="solid" svg:stroke-width="0.01389in" svg:stroke-color="#aba9a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1" style:parent-style-name="Graphics">
      <style:graphic-properties draw:fill="none" draw:stroke="non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100%" fo:text-align="left" style:tab-stop-distance="1in" fo:margin-left="0.48958in" fo:margin-right="0in" fo:text-indent="-0.4895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0">
      <style:graphic-properties fo:wrap-option="wrap" fo:padding-top="0.05in" fo:padding-bottom="0.05in" fo:padding-left="0.1in" fo:padding-right="0.1in" draw:textarea-vertical-align="middle" draw:textarea-horizontal-align="center" draw:fill="solid" draw:fill-color="#f2f3d5" draw:opacity="100%" draw:stroke="solid" svg:stroke-width="0.01389in" svg:stroke-color="#aba9a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3">
      <style:graphic-properties fo:wrap-option="wrap" fo:padding-top="0.05in" fo:padding-bottom="0.05in" fo:padding-left="0.1in" fo:padding-right="0.1in" draw:textarea-vertical-align="middle" draw:textarea-horizontal-align="center" draw:fill="solid" draw:fill-color="#cff4f9" draw:opacity="100%" draw:stroke="solid" svg:stroke-width="0.01389in" svg:stroke-color="#aba9a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0000"/>
    </style:style>
    <style:style style:family="text" style:name="a1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0000"/>
    </style:style>
    <style:style style:family="paragraph" style:name="a169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698">
      <style:graphic-properties draw:fill="none" draw:stroke="solid" svg:stroke-width="0.01389in" svg:stroke-color="#000000" svg:stroke-opacity="100%"/>
    </style:style>
    <style:style style:family="presentation" style:name="a1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0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1">
      <style:graphic-properties fo:wrap-option="wrap" fo:padding-top="0.27334in" fo:padding-bottom="0.27334in" fo:padding-left="0.27334in" fo:padding-right="0.27334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3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4">
      <style:graphic-properties fo:wrap-option="wrap" fo:padding-top="0.00617in" fo:padding-bottom="0.00617in" fo:padding-left="0.26542in" fo:padding-right="0.26542in" draw:textarea-vertical-align="middle" draw:textarea-horizontal-align="center" draw:fill="none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6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7">
      <style:graphic-properties fo:wrap-option="wrap" fo:padding-top="0.27334in" fo:padding-bottom="0.27334in" fo:padding-left="0.27334in" fo:padding-right="0.27334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9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0">
      <style:graphic-properties fo:wrap-option="wrap" fo:padding-top="0.00617in" fo:padding-bottom="0.00617in" fo:padding-left="0.26542in" fo:padding-right="0.26542in" draw:textarea-vertical-align="middle" draw:textarea-horizontal-align="center" draw:fill="none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2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3">
      <style:graphic-properties fo:wrap-option="wrap" fo:padding-top="0.27334in" fo:padding-bottom="0.27334in" fo:padding-left="0.27334in" fo:padding-right="0.27334in" draw:textarea-vertical-align="middle" draw:textarea-horizontal-align="center" draw:fill="solid" draw:fill-color="#70ad4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14">
      <style:graphic-properties/>
    </style:style>
    <style:style style:family="graphic" style:name="a2015" style:parent-style-name="Graphics">
      <style:graphic-properties draw:fill="none" draw:stroke="none"/>
    </style:style>
    <style:style style:family="drawing-page" style:name="a20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7">
      <style:text-properties fo:text-transform="uppercase" fo:color="#c052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0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1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solid" svg:stroke-width="0.01389in" svg:stroke-color="#78787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02" style:parent-style-name="Graphics">
      <style:graphic-properties draw:fill="none" draw:stroke="none"/>
    </style:style>
    <style:style style:family="drawing-page" style:name="a1903">
      <style:drawing-page-properties draw:fill="solid" draw:fill-color="#e9e6d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1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5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7" style:parent-style-name="Graphics">
      <style:graphic-properties draw:fill="none" draw:stroke="non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9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7">
      <style:graphic-properties fo:wrap-option="wrap" fo:padding-top="0.05in" fo:padding-bottom="0.05in" fo:padding-left="0.1in" fo:padding-right="0.1in" draw:textarea-vertical-align="middle" draw:textarea-horizontal-align="left" draw:fill="solid" draw:fill-color="#fef64c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18" style:parent-style-name="Graphics">
      <style:graphic-properties draw:fill="none" draw:stroke="none"/>
    </style:style>
    <style:style style:family="graphic" style:name="a1919" style:parent-style-name="Graphics">
      <style:graphic-properties draw:fill="none" draw:stroke="non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3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c55a1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9" style:parent-style-name="Graphics">
      <style:graphic-properties draw:fill="none" draw:stroke="non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20">
      <style:drawing-page-properties draw:fill="solid" draw:fill-color="#e9e6d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.02083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38889in" style:font-size-asian="0.38889in" style:font-size-complex="0.38889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0">
      <style:paragraph-properties fo:line-height="90%" fo:text-align="left" style:tab-stop-distance="1.55556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2">
      <style:graphic-properties fo:wrap-option="wrap" fo:padding-top="0.1854in" fo:padding-bottom="0.1854in" fo:padding-left="0.1854in" fo:padding-right="1.99962in" draw:textarea-vertical-align="middle" draw:textarea-horizontal-align="left" draw:fill="gradient" draw:fill-gradient-name="a1711" draw:stroke="none" draw:auto-grow-width="false" draw:auto-grow-height="false"/>
      <style:paragraph-properties style:font-independent-line-spacing="true" style:writing-mode="lr-tb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90%" fo:text-align="left" style:tab-stop-distance="1.55556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6">
      <style:graphic-properties fo:wrap-option="wrap" fo:padding-top="0.1854in" fo:padding-bottom="0.1854in" fo:padding-left="0.1854in" fo:padding-right="2.00763in" draw:textarea-vertical-align="middle" draw:textarea-horizontal-align="left" draw:fill="gradient" draw:fill-gradient-name="a1715" draw:stroke="none" draw:auto-grow-width="false" draw:auto-grow-height="false"/>
      <style:paragraph-properties style:font-independent-line-spacing="true" style:writing-mode="lr-tb"/>
    </style:style>
    <style:style style:family="graphic" style:name="a2040" style:parent-style-name="Graphics">
      <style:graphic-properties draw:fill="none" draw:stroke="non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text-transform="uppercas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90%" fo:text-align="left" style:tab-stop-distance="1.55556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5" style:parent-style-name="Graphics">
      <style:graphic-properties draw:fill="none" draw:stroke="non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0">
      <style:graphic-properties fo:wrap-option="wrap" fo:padding-top="0.02222in" fo:padding-bottom="0.02222in" fo:padding-left="0.8329in" fo:padding-right="0.78846in" draw:textarea-vertical-align="middle" draw:textarea-horizontal-align="center" draw:fill="solid" draw:fill-color="#ed7d31" draw:opacity="9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4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5">
      <style:graphic-properties fo:wrap-option="wrap" fo:padding-top="0.0125in" fo:padding-bottom="0.0125in" fo:padding-left="0.67942in" fo:padding-right="0.65442in" draw:textarea-vertical-align="middle" draw:textarea-horizontal-align="center" draw:fill="solid" draw:fill-color="#f8d7cd" draw:opacity="90%" draw:stroke="solid" svg:stroke-width="0.01389in" svg:stroke-color="#f8d7cd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9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0">
      <style:graphic-properties fo:wrap-option="wrap" fo:padding-top="0.1854in" fo:padding-bottom="0.1854in" fo:padding-left="0.1854in" fo:padding-right="2.00763in" draw:textarea-vertical-align="middle" draw:textarea-horizontal-align="left" draw:fill="gradient" draw:fill-gradient-name="a1719" draw:stroke="none" draw:auto-grow-width="false" draw:auto-grow-height="false"/>
      <style:paragraph-properties style:font-independent-line-spacing="true" style:writing-mode="lr-tb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3">
      <style:graphic-properties fo:wrap-option="wrap" fo:padding-top="0.04444in" fo:padding-bottom="0.33044in" fo:padding-left="0.30444in" fo:padding-right="0.30444in" draw:textarea-vertical-align="middle" draw:textarea-horizontal-align="center" draw:fill="solid" draw:fill-color="#f8d7cd" draw:opacity="90%" draw:stroke="solid" svg:stroke-width="0.00694in" svg:stroke-color="#f8d7cd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6">
      <style:graphic-properties fo:wrap-option="wrap" fo:padding-top="0.04444in" fo:padding-bottom="0.33044in" fo:padding-left="0.30444in" fo:padding-right="0.30444in" draw:textarea-vertical-align="middle" draw:textarea-horizontal-align="center" draw:fill="solid" draw:fill-color="#e1e1e1" draw:opacity="90%" draw:stroke="solid" svg:stroke-width="0.00694in" svg:stroke-color="#e1e1e1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7">
      <style:graphic-properties/>
    </style:style>
    <style:style style:family="paragraph" style:name="a20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8" style:parent-style-name="Graphics">
      <style:graphic-properties draw:fill="none" draw:stroke="non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3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29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4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56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7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0">
      <style:graphic-properties fo:wrap-option="wrap" fo:padding-top="0.0125in" fo:padding-bottom="0.0125in" fo:padding-left="0.67942in" fo:padding-right="0.65442in" draw:textarea-vertical-align="middle" draw:textarea-horizontal-align="center" draw:fill="solid" draw:fill-color="#f8d7cd" draw:opacity="90%" draw:stroke="solid" svg:stroke-width="0.01389in" svg:stroke-color="#f8d7cd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4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5">
      <style:graphic-properties fo:wrap-option="wrap" fo:padding-top="0.02222in" fo:padding-bottom="0.02222in" fo:padding-left="0.8329in" fo:padding-right="0.78846in" draw:textarea-vertical-align="middle" draw:textarea-horizontal-align="center" draw:fill="solid" draw:fill-color="#ed7d31" draw:opacity="7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9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0">
      <style:graphic-properties fo:wrap-option="wrap" fo:padding-top="0.05in" fo:padding-bottom="0.05in" fo:padding-left="0.1in" fo:padding-right="0.1in" draw:textarea-vertical-align="middle" draw:textarea-horizontal-align="center" draw:fill="solid" draw:fill-color="#bdd7ee" draw:opacity="100%" draw:stroke="solid" svg:stroke-width="0.01389in" svg:stroke-color="#aba9a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1" style:parent-style-name="Graphics">
      <style:graphic-properties draw:fill="none" draw:stroke="none"/>
    </style:style>
    <style:style style:family="paragraph" style:name="a184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7">
      <style:paragraph-properties fo:line-height="90%" fo:text-align="left" style:tab-stop-distance="0.92361in" fo:margin-left="0.58681in" fo:margin-right="0in" fo:text-indent="-0.58681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6">
      <style:paragraph-properties fo:line-height="11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8">
      <style:graphic-properties fo:wrap-option="wrap" fo:padding-top="0.07917in" fo:padding-bottom="0.07917in" fo:padding-left="0.07917in" fo:padding-right="0.07917in" draw:textarea-vertical-align="middle" draw:textarea-horizontal-align="left" draw:fill="solid" draw:fill-color="#ed7d31" draw:opacity="100%" draw:stroke="none" draw:auto-grow-width="false" draw:auto-grow-height="false"/>
      <style:paragraph-properties style:font-independent-line-spacing="true" style:writing-mode="lr-tb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0">
      <style:graphic-properties fo:wrap-option="wrap" fo:padding-top="0.0125in" fo:padding-bottom="0.0125in" fo:padding-left="0.67942in" fo:padding-right="0.65442in" draw:textarea-vertical-align="middle" draw:textarea-horizontal-align="center" draw:fill="solid" draw:fill-color="#f8d7cd" draw:opacity="90%" draw:stroke="solid" svg:stroke-width="0.01389in" svg:stroke-color="#f8d7cd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5">
      <style:graphic-properties fo:wrap-option="wrap" fo:padding-top="0.0125in" fo:padding-bottom="0.0125in" fo:padding-left="0.67942in" fo:padding-right="0.65442in" draw:textarea-vertical-align="middle" draw:textarea-horizontal-align="center" draw:fill="solid" draw:fill-color="#f8d7cd" draw:opacity="90%" draw:stroke="solid" svg:stroke-width="0.01389in" svg:stroke-color="#f8d7cd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9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46" style:parent-style-name="Graphics">
      <style:graphic-properties draw:fill="none" draw:stroke="none"/>
    </style:style>
    <style:style style:family="paragraph" style:name="a2070">
      <style:paragraph-properties fo:line-height="90%" fo:text-align="left" style:tab-stop-distance="0.92361in" fo:margin-left="0.58681in" fo:margin-right="0in" fo:text-indent="-0.58681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7" style:parent-style-name="Graphics">
      <style:graphic-properties draw:fill="none" draw:stroke="none"/>
    </style:style>
    <style:style style:family="graphic" style:name="a2071">
      <style:graphic-properties fo:wrap-option="wrap" fo:padding-top="0.07917in" fo:padding-bottom="0.07917in" fo:padding-left="0.07917in" fo:padding-right="0.07917in" draw:textarea-vertical-align="middle" draw:textarea-horizontal-align="left" draw:fill="solid" draw:fill-color="#dc7a4b" draw:opacity="100%" draw:stroke="none" draw:auto-grow-width="false" draw:auto-grow-height="false"/>
      <style:paragraph-properties style:font-independent-line-spacing="true" style:writing-mode="lr-tb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48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3">
      <style:paragraph-properties fo:line-height="90%" fo:text-align="left" style:tab-stop-distance="0.92361in" fo:margin-left="0.48958in" fo:margin-right="0in" fo:text-indent="-0.48958in" fo:margin-top="0in" fo:margin-bottom="0.11111in" style:punctuation-wrap="hanging" style:vertical-align="auto">
        <style:tab-stops>
          <style:tab-stop style:position="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4">
      <style:graphic-properties fo:wrap-option="wrap" fo:padding-top="0.07917in" fo:padding-bottom="0.07917in" fo:padding-left="0.07917in" fo:padding-right="0.07917in" draw:textarea-vertical-align="middle" draw:textarea-horizontal-align="left" draw:fill="solid" draw:fill-color="#cc7d64" draw:opacity="100%" draw:stroke="none" draw:auto-grow-width="false" draw:auto-grow-height="false"/>
      <style:paragraph-properties style:font-independent-line-spacing="true" style:writing-mode="lr-tb"/>
    </style:style>
    <style:style style:family="text" style:name="a18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6">
      <style:paragraph-properties fo:line-height="90%" fo:text-align="left" style:tab-stop-distance="0.92361in" fo:margin-left="0.52951in" fo:margin-right="0in" fo:text-indent="-0.52951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5">
      <style:paragraph-properties fo:line-height="11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7">
      <style:graphic-properties fo:wrap-option="wrap" fo:padding-top="0.07917in" fo:padding-bottom="0.07917in" fo:padding-left="0.07917in" fo:padding-right="0.07917in" draw:textarea-vertical-align="middle" draw:textarea-horizontal-align="left" draw:fill="solid" draw:fill-color="#bd867b" draw:opacity="100%" draw:stroke="none" draw:auto-grow-width="false" draw:auto-grow-height="false"/>
      <style:paragraph-properties style:font-independent-line-spacing="true" style:writing-mode="lr-tb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9">
      <style:paragraph-properties fo:line-height="90%" fo:text-align="left" style:tab-stop-distance="0.92361in" fo:margin-left="0.48958in" fo:margin-right="0in" fo:text-indent="-0.48958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0">
      <style:graphic-properties fo:wrap-option="wrap" fo:padding-top="0.02222in" fo:padding-bottom="0.02222in" fo:padding-left="0.8329in" fo:padding-right="0.78846in" draw:textarea-vertical-align="middle" draw:textarea-horizontal-align="center" draw:fill="solid" draw:fill-color="#ed7d31" draw:opacity="5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85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1" draw:style-name="a1689" draw:master-page-name="Master1-Layout1-title-標題投影片" presentation:presentation-page-layout-name="Master1-PPL1" draw:id="Slide-256">
        <draw:frame draw:id="id267" presentation:style-name="a1693" draw:name="副標題 2" svg:x="5.1349in" svg:y="5.91834in" svg:width="5.40439in" svg:height="0.43379in" presentation:class="subtitle" presentation:placeholder="false">
          <draw:text-box>
            <text:p text:style-name="a1692" text:class-names="" text:cond-style-name=""><text:span text:style-name="a1690" text:class-names="">臺中市政府民政局人事室</text:span><text:span text:style-name="a1691" text:class-names=""/></text:p>
          </draw:text-box>
          <svg:title/>
          <svg:desc/>
        </draw:frame>
        <draw:custom-shape svg:x="4.96176in" svg:y="4.90858in" svg:width="7.7752in" svg:height="1.00977in" draw:id="id268" draw:style-name="a1697" draw:name="矩形 5">
          <svg:title/>
          <svg:desc/>
          <text:p text:style-name="a1696" text:class-names="" text:cond-style-name=""><text:span text:style-name="a1694" text:class-names="">關於職場霸凌的二三事</text:span><text:span text:style-name="a16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04">
          <draw:page-thumbnail draw:page-number="1" svg:x="0.75in" svg:y="1.25in" svg:width="6in" svg:height="3.375in" presentation:class="page" draw:id="id269" presentation:style-name="a1698" draw:name="投影片影像版面配置區 1">
            <svg:title/>
            <svg:desc/>
          </draw:page-thumbnail>
          <draw:frame draw:id="id270" presentation:style-name="a1699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271" draw:style-name="a1703" draw:name="投影片編號版面配置區 3" svg:x="4.24826in" svg:y="9.49826in" svg:width="3.25in" svg:height="0.50174in">
            <draw:text-box>
              <text:p text:style-name="a1702" text:class-names="" text:cond-style-name=""><text:span text:style-name="a1700" text:class-names=""><text:page-number style:num-format="1" text:fixed="false">1</text:page-number></text:span><text:span text:style-name="a1701" text:class-names=""/></text:p>
            </draw:text-box>
            <svg:title/>
            <svg:desc/>
          </draw:frame>
        </presentation:notes>
      </draw:page>
      <draw:page draw:name="Slide52" draw:style-name="a1705" draw:master-page-name="Master1-Layout5-cust-內容-3-欄位" presentation:presentation-page-layout-name="Master1-PPL5" draw:id="Slide-307">
        <draw:frame draw:id="id272" presentation:style-name="a1708" draw:name="標題 1" svg:x="1.65in" svg:y="4.5455in" svg:width="3.43333in" svg:height="1.44965in" presentation:class="title" presentation:placeholder="false">
          <draw:text-box>
            <text:p text:style-name="a1707" text:class-names="" text:cond-style-name=""><text:span text:style-name="a1706" text:class-names="">簡報綱要</text:span></text:p>
          </draw:text-box>
          <svg:title/>
          <svg:desc/>
        </draw:frame>
        <draw:g draw:name="資料庫圖表 13" draw:id="id278" draw:style-name="a1727">
          <svg:title/>
          <svg:desc/>
          <draw:custom-shape svg:x="3.5in" svg:y="0.92593in" svg:width="7.55556in" svg:height="1.77778in" draw:id="id273" draw:style-name="a1712">
            <svg:title/>
            <svg:desc/>
            <text:p text:style-name="a1710" text:class-names="" text:cond-style-name=""><text:span text:style-name="a1709" text:class-names="">一、承辦人更換通知本局</text:span></text:p>
            <draw:enhanced-geometry xmlns:dr3d="urn:oasis:names:tc:opendocument:xmlns:dr3d:1.0" draw:type="non-primitive" svg:viewBox="0 0 6908800 1625600" draw:enhanced-path="M 0 162560 C 0 72781 72781 0 162560 0 L 6746240 0 C 6836019 0 6908800 72781 6908800 162560 L 6908800 1463040 C 6908800 1552819 6836019 1625600 6746240 1625600 L 162560 1625600 C 72781 1625600 0 1552819 0 1463040 L 0 16256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908800"/>
              <draw:equation draw:name="f7" draw:formula="?f4 / 1625600"/>
              <draw:equation draw:name="f8" draw:formula="0 * ?f5 / 6908800"/>
              <draw:equation draw:name="f9" draw:formula="162560 * ?f4 / 1625600"/>
              <draw:equation draw:name="f10" draw:formula="162560 * ?f5 / 6908800"/>
              <draw:equation draw:name="f11" draw:formula="0 * ?f4 / 1625600"/>
              <draw:equation draw:name="f12" draw:formula="6746240 * ?f5 / 6908800"/>
              <draw:equation draw:name="f13" draw:formula="6908800 * ?f5 / 6908800"/>
              <draw:equation draw:name="f14" draw:formula="1463040 * ?f4 / 1625600"/>
              <draw:equation draw:name="f15" draw:formula="1625600 * ?f4 / 162560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16667in" svg:y="3in" svg:width="7.55556in" svg:height="1.77778in" draw:id="id274" draw:style-name="a1716">
            <svg:title/>
            <svg:desc/>
            <text:p text:style-name="a1714" text:class-names="" text:cond-style-name=""><text:span text:style-name="a1713" text:class-names="">二、職場霸凌之定義</text:span></text:p>
            <draw:enhanced-geometry xmlns:dr3d="urn:oasis:names:tc:opendocument:xmlns:dr3d:1.0" draw:type="non-primitive" svg:viewBox="0 0 6908800 1625600" draw:enhanced-path="M 0 162560 C 0 72781 72781 0 162560 0 L 6746240 0 C 6836019 0 6908800 72781 6908800 162560 L 6908800 1463040 C 6908800 1552819 6836019 1625600 6746240 1625600 L 162560 1625600 C 72781 1625600 0 1552819 0 1463040 L 0 16256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908800"/>
              <draw:equation draw:name="f7" draw:formula="?f4 / 1625600"/>
              <draw:equation draw:name="f8" draw:formula="0 * ?f5 / 6908800"/>
              <draw:equation draw:name="f9" draw:formula="162560 * ?f4 / 1625600"/>
              <draw:equation draw:name="f10" draw:formula="162560 * ?f5 / 6908800"/>
              <draw:equation draw:name="f11" draw:formula="0 * ?f4 / 1625600"/>
              <draw:equation draw:name="f12" draw:formula="6746240 * ?f5 / 6908800"/>
              <draw:equation draw:name="f13" draw:formula="6908800 * ?f5 / 6908800"/>
              <draw:equation draw:name="f14" draw:formula="1463040 * ?f4 / 1625600"/>
              <draw:equation draw:name="f15" draw:formula="1625600 * ?f4 / 162560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83333in" svg:y="5.07407in" svg:width="7.55556in" svg:height="1.77778in" draw:id="id275" draw:style-name="a1720">
            <svg:title/>
            <svg:desc/>
            <text:p text:style-name="a1718" text:class-names="" text:cond-style-name=""><text:span text:style-name="a1717" text:class-names="">三、職場霸凌事件申訴流程</text:span></text:p>
            <draw:enhanced-geometry xmlns:dr3d="urn:oasis:names:tc:opendocument:xmlns:dr3d:1.0" draw:type="non-primitive" svg:viewBox="0 0 6908800 1625600" draw:enhanced-path="M 0 162560 C 0 72781 72781 0 162560 0 L 6746240 0 C 6836019 0 6908800 72781 6908800 162560 L 6908800 1463040 C 6908800 1552819 6836019 1625600 6746240 1625600 L 162560 1625600 C 72781 1625600 0 1552819 0 1463040 L 0 16256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908800"/>
              <draw:equation draw:name="f7" draw:formula="?f4 / 1625600"/>
              <draw:equation draw:name="f8" draw:formula="0 * ?f5 / 6908800"/>
              <draw:equation draw:name="f9" draw:formula="162560 * ?f4 / 1625600"/>
              <draw:equation draw:name="f10" draw:formula="162560 * ?f5 / 6908800"/>
              <draw:equation draw:name="f11" draw:formula="0 * ?f4 / 1625600"/>
              <draw:equation draw:name="f12" draw:formula="6746240 * ?f5 / 6908800"/>
              <draw:equation draw:name="f13" draw:formula="6908800 * ?f5 / 6908800"/>
              <draw:equation draw:name="f14" draw:formula="1463040 * ?f4 / 1625600"/>
              <draw:equation draw:name="f15" draw:formula="1625600 * ?f4 / 162560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9.9in" svg:y="2.27407in" svg:width="1.15556in" svg:height="1.15556in" draw:id="id276" draw:style-name="a1723">
            <svg:title/>
            <svg:desc/>
            <text:p text:style-name="a1722" text:class-names="" text:cond-style-name=""><text:span text:style-name="a1721" text:class-names=""/></text:p>
            <draw:enhanced-geometry xmlns:dr3d="urn:oasis:names:tc:opendocument:xmlns:dr3d:1.0" draw:type="non-primitive" svg:viewBox="0 0 1056640 1056640" draw:enhanced-path="M 0 581152 L 237744 581152 237744 0 818896 0 818896 581152 1056640 581152 528320 1056640 0 581152 Z N" draw:text-areas="?f24 ?f26 ?f25 ?f27" draw:glue-points="?f16 ?f17 ?f18 ?f17 ?f18 ?f19 ?f20 ?f19 ?f20 ?f17 ?f21 ?f17 ?f22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56640"/>
              <draw:equation draw:name="f7" draw:formula="?f4 / 1056640"/>
              <draw:equation draw:name="f8" draw:formula="0 * ?f5 / 1056640"/>
              <draw:equation draw:name="f9" draw:formula="581152 * ?f4 / 1056640"/>
              <draw:equation draw:name="f10" draw:formula="237744 * ?f5 / 1056640"/>
              <draw:equation draw:name="f11" draw:formula="0 * ?f4 / 1056640"/>
              <draw:equation draw:name="f12" draw:formula="818896 * ?f5 / 1056640"/>
              <draw:equation draw:name="f13" draw:formula="1056640 * ?f5 / 1056640"/>
              <draw:equation draw:name="f14" draw:formula="528320 * ?f5 / 1056640"/>
              <draw:equation draw:name="f15" draw:formula="1056640 * ?f4 / 105664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6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0.56667in" svg:y="4.33629in" svg:width="1.15556in" svg:height="1.15556in" draw:id="id277" draw:style-name="a1726">
            <svg:title/>
            <svg:desc/>
            <text:p text:style-name="a1725" text:class-names="" text:cond-style-name=""><text:span text:style-name="a1724" text:class-names=""/></text:p>
            <draw:enhanced-geometry xmlns:dr3d="urn:oasis:names:tc:opendocument:xmlns:dr3d:1.0" draw:type="non-primitive" svg:viewBox="0 0 1056640 1056640" draw:enhanced-path="M 0 581152 L 237744 581152 237744 0 818896 0 818896 581152 1056640 581152 528320 1056640 0 581152 Z N" draw:text-areas="?f24 ?f26 ?f25 ?f27" draw:glue-points="?f16 ?f17 ?f18 ?f17 ?f18 ?f19 ?f20 ?f19 ?f20 ?f17 ?f21 ?f17 ?f22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56640"/>
              <draw:equation draw:name="f7" draw:formula="?f4 / 1056640"/>
              <draw:equation draw:name="f8" draw:formula="0 * ?f5 / 1056640"/>
              <draw:equation draw:name="f9" draw:formula="581152 * ?f4 / 1056640"/>
              <draw:equation draw:name="f10" draw:formula="237744 * ?f5 / 1056640"/>
              <draw:equation draw:name="f11" draw:formula="0 * ?f4 / 1056640"/>
              <draw:equation draw:name="f12" draw:formula="818896 * ?f5 / 1056640"/>
              <draw:equation draw:name="f13" draw:formula="1056640 * ?f5 / 1056640"/>
              <draw:equation draw:name="f14" draw:formula="528320 * ?f5 / 1056640"/>
              <draw:equation draw:name="f15" draw:formula="1056640 * ?f4 / 105664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6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279" draw:style-name="a1728" draw:name="圖形 3" svg:x="0.37901in" svg:y="0.64815in" svg:width="3.33253in" svg:height="4.73548in" style:rel-width="scale" style:rel-height="scale">
          <draw:image xlink:href="media/image1.svg" xlink:type="simple" xlink:show="embed" xlink:actuate="onLoad"/>
          <svg:title/>
          <svg:desc/>
        </draw:frame>
      </draw:page>
      <draw:page draw:name="Slide44" draw:style-name="a1729" draw:master-page-name="Master1-Layout2-obj-議程" presentation:presentation-page-layout-name="Master1-PPL2" draw:id="Slide-299">
        <draw:frame draw:id="id280" presentation:style-name="a1734" draw:name="標題 1" svg:x="1.45833in" svg:y="1.11597in" svg:width="3.46875in" svg:height="1.44965in" presentation:class="title" presentation:placeholder="false">
          <draw:text-box>
            <text:p text:style-name="a1733" text:class-names="" text:cond-style-name=""><text:span text:style-name="a1730" text:class-names="">寫在最前面</text:span><text:span text:style-name="a1731" text:class-names="">……</text:span><text:span text:style-name="a1732" text:class-names=""/></text:p>
          </draw:text-box>
          <svg:title/>
          <svg:desc/>
        </draw:frame>
        <draw:frame draw:id="id281" presentation:style-name="a1741" draw:name="內容版面配置區 2" svg:x="1.45833in" svg:y="3.19792in" svg:width="3.46875in" svg:height="0.88542in" presentation:class="outline" presentation:placeholder="false">
          <draw:text-box>
            <text:list text:style-name="a1740">
              <text:list-item>
                <text:p text:style-name="a1739" text:class-names="" text:cond-style-name=""><text:span text:style-name="a1735" text:class-names="">本局所屬各機關如職場霸凌事件申訴處理</text:span><text:span text:style-name="a1736" text:class-names="">承辦人更換請立即通報本局</text:span><text:span text:style-name="a1737" text:class-names="">!</text:span><text:span text:style-name="a1738" text:class-names=""/></text:p>
              </text:list-item>
            </text:list>
          </draw:text-box>
          <svg:title/>
          <svg:desc/>
        </draw:frame>
        <draw:frame draw:id="id282" draw:style-name="a1745" draw:name="投影片編號版面配置區 5" svg:x="6.05458in" svg:y="6.95139in" svg:width="1.08in" svg:height="0.39931in">
          <draw:text-box>
            <text:p text:style-name="a1744" text:class-names="" text:cond-style-name=""><text:span text:style-name="a1742" text:class-names=""><text:page-number style:num-format="1" text:fixed="false">3</text:page-number></text:span><text:span text:style-name="a1743" text:class-names=""/></text:p>
          </draw:text-box>
          <svg:title/>
          <svg:desc/>
        </draw:frame>
        <draw:frame draw:id="id283" draw:style-name="a1746" draw:name="圖片 7" svg:x="5.14927in" svg:y="1.04977in" svg:width="7.90017in" svg:height="5.58507in" style:rel-width="scale" style:rel-height="scale">
          <draw:image xlink:href="media/image2.png" xlink:type="simple" xlink:show="embed" xlink:actuate="onLoad"/>
          <svg:title/>
          <svg:desc/>
        </draw:frame>
        <draw:frame draw:id="id284" draw:style-name="a1747" draw:name="圖形 4" svg:x="9.89423in" svg:y="4.19983in" svg:width="3.72516in" svg:height="3.15087in" style:rel-width="scale" style:rel-height="scale">
          <draw:image xlink:href="media/image3.svg" xlink:type="simple" xlink:show="embed" xlink:actuate="onLoad"/>
          <svg:title/>
          <svg:desc/>
        </draw:frame>
      </draw:page>
      <draw:page draw:name="Slide39" draw:style-name="a1748" draw:master-page-name="Master1-Layout2-obj-議程" presentation:presentation-page-layout-name="Master1-PPL2" draw:id="Slide-294">
        <draw:frame draw:id="id285" presentation:style-name="a1751" draw:name="標題 1" svg:x="1.18981in" svg:y="0.30116in" svg:width="3.46875in" svg:height="0.66038in" presentation:class="title" presentation:placeholder="false">
          <draw:text-box>
            <text:p text:style-name="a1750" text:class-names="" text:cond-style-name=""><text:span text:style-name="a1749" text:class-names="">職場霸凌之定義</text:span></text:p>
          </draw:text-box>
          <svg:title/>
          <svg:desc/>
        </draw:frame>
        <draw:g draw:name="資料庫圖表 4" draw:id="id293" draw:style-name="a1782">
          <svg:title/>
          <svg:desc/>
          <draw:custom-shape svg:x="3.57682in" svg:y="4.51197in" svg:width="2.60278in" svg:height="2.60278in" draw:id="id286" draw:style-name="a1760">
            <svg:title/>
            <svg:desc/>
            <text:p text:style-name="a1759" text:class-names="" text:cond-style-name=""><text:span text:style-name="a1752" text:class-names="">權力濫用</text:span><text:span text:style-name="a1753" text:class-names="">、</text:span><text:span text:style-name="a1754" text:class-names="">貶抑</text:span><text:span text:style-name="a1755" text:class-names="">、</text:span><text:span text:style-name="a1756" text:class-names="">排擠</text:span><text:span text:style-name="a1757" text:class-names="">、</text:span><text:span text:style-name="a1758" text:class-names="">欺負</text:span></text:p>
            <draw:enhanced-geometry xmlns:dr3d="urn:oasis:names:tc:opendocument:xmlns:dr3d:1.0" draw:type="non-primitive" svg:viewBox="0 0 2379980 2379980" draw:enhanced-path="M 0 1189990 C 0 532777 532777 0 1189990 0 1847203 0 2379980 532777 2379980 1189990 2379980 1847203 1847203 2379980 1189990 2379980 532777 2379980 0 1847203 0 1189990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79980"/>
              <draw:equation draw:name="f7" draw:formula="?f4 / 2379980"/>
              <draw:equation draw:name="f8" draw:formula="0 * ?f5 / 2379980"/>
              <draw:equation draw:name="f9" draw:formula="1189990 * ?f4 / 2379980"/>
              <draw:equation draw:name="f10" draw:formula="1189990 * ?f5 / 2379980"/>
              <draw:equation draw:name="f11" draw:formula="0 * ?f4 / 2379980"/>
              <draw:equation draw:name="f12" draw:formula="2379980 * ?f5 / 2379980"/>
              <draw:equation draw:name="f13" draw:formula="2379980 * ?f4 / 2379980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0.70232in" svg:height="0.74179in" draw:id="id287" draw:style-name="a1761" draw:transform="translate(-0.35116in -0.3709in) rotate(-2.58872) translate(3.50164in 4.79463in)">
            <svg:title/>
            <svg:desc/>
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10800 4320" draw:mirror-horizontal="true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0.66725in" svg:y="2.74144in" svg:width="2.47264in" svg:height="1.97811in" draw:id="id288" draw:style-name="a1768">
            <svg:title/>
            <svg:desc/>
            <text:p text:style-name="a1767" text:class-names="" text:cond-style-name=""><text:span text:style-name="a1762" text:class-names="">持續性冒犯</text:span><text:span text:style-name="a1763" text:class-names="">(</text:span><text:span text:style-name="a1764" text:class-names="">言語、文字、肢體、威脅、冷落、孤立或侮辱</text:span><text:span text:style-name="a1765" text:class-names="">)</text:span><text:span text:style-name="a1766" text:class-names=""/></text:p>
            <draw:enhanced-geometry xmlns:dr3d="urn:oasis:names:tc:opendocument:xmlns:dr3d:1.0" draw:type="non-primitive" svg:viewBox="0 0 2260981 1808784" draw:enhanced-path="M 0 180878 C 0 80982 80982 0 180878 0 L 2080103 0 C 2179999 0 2260981 80982 2260981 180878 L 2260981 1627906 C 2260981 1727802 2179999 1808784 2080103 1808784 L 180878 1808784 C 80982 1808784 0 1727802 0 1627906 L 0 18087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260981"/>
              <draw:equation draw:name="f7" draw:formula="?f4 / 1808784"/>
              <draw:equation draw:name="f8" draw:formula="0 * ?f5 / 2260981"/>
              <draw:equation draw:name="f9" draw:formula="180878 * ?f4 / 1808784"/>
              <draw:equation draw:name="f10" draw:formula="180878 * ?f5 / 2260981"/>
              <draw:equation draw:name="f11" draw:formula="0 * ?f4 / 1808784"/>
              <draw:equation draw:name="f12" draw:formula="2080103 * ?f5 / 2260981"/>
              <draw:equation draw:name="f13" draw:formula="2260981 * ?f5 / 2260981"/>
              <draw:equation draw:name="f14" draw:formula="1627906 * ?f4 / 1808784"/>
              <draw:equation draw:name="f15" draw:formula="1808784 * ?f4 / 180878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1.25in" svg:height="0.74179in" draw:id="id289" draw:style-name="a1769" draw:transform="translate(-0.625in -0.3709in) rotate(-1.5708) translate(4.89745in 3.85577in)">
            <svg:title/>
            <svg:desc/>
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6409 4320" draw:mirror-horizontal="true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3.64189in" svg:y="1.19294in" svg:width="2.47264in" svg:height="1.97811in" draw:id="id290" draw:style-name="a1775">
            <svg:title/>
            <svg:desc/>
            <text:p text:style-name="a1774" text:class-names="" text:cond-style-name=""><text:span text:style-name="a1770" text:class-names="">處於</text:span><text:span text:style-name="a1771" text:class-names="">敵意</text:span><text:span text:style-name="a1772" text:class-names="">、羞辱、孤立或不友善</text:span><text:span text:style-name="a1773" text:class-names="">職場環境</text:span></text:p>
            <draw:enhanced-geometry xmlns:dr3d="urn:oasis:names:tc:opendocument:xmlns:dr3d:1.0" draw:type="non-primitive" svg:viewBox="0 0 2260981 1808784" draw:enhanced-path="M 0 180878 C 0 80982 80982 0 180878 0 L 2080103 0 C 2179999 0 2260981 80982 2260981 180878 L 2260981 1627906 C 2260981 1727802 2179999 1808784 2080103 1808784 L 180878 1808784 C 80982 1808784 0 1727802 0 1627906 L 0 18087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260981"/>
              <draw:equation draw:name="f7" draw:formula="?f4 / 1808784"/>
              <draw:equation draw:name="f8" draw:formula="0 * ?f5 / 2260981"/>
              <draw:equation draw:name="f9" draw:formula="180878 * ?f4 / 1808784"/>
              <draw:equation draw:name="f10" draw:formula="180878 * ?f5 / 2260981"/>
              <draw:equation draw:name="f11" draw:formula="0 * ?f4 / 1808784"/>
              <draw:equation draw:name="f12" draw:formula="2080103 * ?f5 / 2260981"/>
              <draw:equation draw:name="f13" draw:formula="2260981 * ?f5 / 2260981"/>
              <draw:equation draw:name="f14" draw:formula="1627906 * ?f4 / 1808784"/>
              <draw:equation draw:name="f15" draw:formula="1808784 * ?f4 / 180878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0.79528in" svg:height="0.74179in" draw:id="id291" draw:style-name="a1776" draw:transform="translate(-0.39764in -0.3709in) rotate(-2.54222) translate(6.31411in 4.89078in)">
            <svg:title/>
            <svg:desc/>
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10074 432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6.61653in" svg:y="2.74144in" svg:width="2.47264in" svg:height="1.97811in" draw:id="id292" draw:style-name="a1781">
            <svg:title/>
            <svg:desc/>
            <text:p text:style-name="a1780" text:class-names="" text:cond-style-name=""><text:span text:style-name="a1777" text:class-names="">精神、生理、財產</text:span><text:span text:style-name="a1778" text:class-names="">上之</text:span><text:span text:style-name="a1779" text:class-names="">損害</text:span></text:p>
            <draw:enhanced-geometry xmlns:dr3d="urn:oasis:names:tc:opendocument:xmlns:dr3d:1.0" draw:type="non-primitive" svg:viewBox="0 0 2260981 1808784" draw:enhanced-path="M 0 180878 C 0 80982 80982 0 180878 0 L 2080103 0 C 2179999 0 2260981 80982 2260981 180878 L 2260981 1627906 C 2260981 1727802 2179999 1808784 2080103 1808784 L 180878 1808784 C 80982 1808784 0 1727802 0 1627906 L 0 18087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260981"/>
              <draw:equation draw:name="f7" draw:formula="?f4 / 1808784"/>
              <draw:equation draw:name="f8" draw:formula="0 * ?f5 / 2260981"/>
              <draw:equation draw:name="f9" draw:formula="180878 * ?f4 / 1808784"/>
              <draw:equation draw:name="f10" draw:formula="180878 * ?f5 / 2260981"/>
              <draw:equation draw:name="f11" draw:formula="0 * ?f4 / 1808784"/>
              <draw:equation draw:name="f12" draw:formula="2080103 * ?f5 / 2260981"/>
              <draw:equation draw:name="f13" draw:formula="2260981 * ?f5 / 2260981"/>
              <draw:equation draw:name="f14" draw:formula="1627906 * ?f4 / 1808784"/>
              <draw:equation draw:name="f15" draw:formula="1808784 * ?f4 / 180878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294" draw:style-name="a1783" draw:name="圖形 3" svg:x="0.43376in" svg:y="4.79463in" svg:width="2.75427in" svg:height="2.55153in" style:rel-width="scale" style:rel-height="scale">
          <draw:image xlink:href="media/image4.svg" xlink:type="simple" xlink:show="embed" xlink:actuate="onLoad"/>
          <svg:title/>
          <svg:desc/>
        </draw:frame>
      </draw:page>
      <draw:page draw:name="Slide40" draw:style-name="a1784" draw:master-page-name="Master1-Layout3-cust-時間表" presentation:presentation-page-layout-name="Master1-PPL3" draw:id="Slide-295">
        <draw:custom-shape svg:x="6.69781in" svg:y="5.25412in" svg:width="6.15031in" svg:height="0.69012in" draw:id="id295" draw:style-name="a1787" draw:name="矩形: 圓角 14">
          <svg:title/>
          <svg:desc/>
          <text:p text:style-name="a1786" text:class-names="" text:cond-style-name=""><text:span text:style-name="a178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06687in" svg:y="3.65139in" svg:width="6.23868in" svg:height="1.49965in" draw:id="id296" draw:style-name="a1790" draw:name="矩形: 圓角 13">
          <svg:title/>
          <svg:desc/>
          <text:p text:style-name="a1789" text:class-names="" text:cond-style-name=""><text:span text:style-name="a178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43582in" svg:y="2.89321in" svg:width="6.23868in" svg:height="0.7278in" draw:id="id297" draw:style-name="a1793" draw:name="矩形: 圓角 11">
          <svg:title/>
          <svg:desc/>
          <text:p text:style-name="a1792" text:class-names="" text:cond-style-name=""><text:span text:style-name="a179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74412in" svg:y="1.36228in" svg:width="6.52166in" svg:height="1.49766in" draw:id="id298" draw:style-name="a1796" draw:name="矩形: 圓角 10">
          <svg:title/>
          <svg:desc/>
          <text:p text:style-name="a1795" text:class-names="" text:cond-style-name=""><text:span text:style-name="a179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99" presentation:style-name="a1799" draw:name="標題 1" svg:x="0.38343in" svg:y="0.36458in" svg:width="4.46428in" svg:height="0.64063in" presentation:class="title" presentation:placeholder="false">
          <draw:text-box>
            <text:p text:style-name="a1798" text:class-names="" text:cond-style-name=""><text:span text:style-name="a1797" text:class-names="">職場霸凌事件申訴流程</text:span></text:p>
          </draw:text-box>
          <svg:title/>
          <svg:desc/>
        </draw:frame>
        <draw:frame draw:id="id300" presentation:style-name="a1803" draw:name="文字版面配置區 2" svg:x="0.1622in" svg:y="1.61979in" svg:width="2.34226in" svg:height="0.5625in" presentation:class="outline" presentation:placeholder="false">
          <draw:text-box>
            <text:list text:style-name="a1802">
              <text:list-item>
                <text:p text:style-name="a1801" text:class-names="" text:cond-style-name=""><text:span text:style-name="a1800" text:class-names="">受理申訴</text:span></text:p>
              </text:list-item>
            </text:list>
          </draw:text-box>
          <svg:title/>
          <svg:desc/>
        </draw:frame>
        <draw:frame draw:id="id301" presentation:style-name="a1807" draw:name="文字版面配置區 3" svg:x="0.78125in" svg:y="2.79688in" svg:width="2.34226in" svg:height="0.5625in" presentation:class="outline" presentation:placeholder="false">
          <draw:text-box>
            <text:list text:style-name="a1806">
              <text:list-item>
                <text:p text:style-name="a1805" text:class-names="" text:cond-style-name=""><text:span text:style-name="a1804" text:class-names="">通報本局</text:span></text:p>
              </text:list-item>
            </text:list>
          </draw:text-box>
          <svg:title/>
          <svg:desc/>
        </draw:frame>
        <draw:frame draw:id="id302" presentation:style-name="a1811" draw:name="文字版面配置區 4" svg:x="1.44444in" svg:y="3.97396in" svg:width="2.34226in" svg:height="0.5625in" presentation:class="outline" presentation:placeholder="false">
          <draw:text-box>
            <text:list text:style-name="a1810">
              <text:list-item>
                <text:p text:style-name="a1809" text:class-names="" text:cond-style-name=""><text:span text:style-name="a1808" text:class-names="">組成調查小組調查</text:span></text:p>
              </text:list-item>
            </text:list>
          </draw:text-box>
          <svg:title/>
          <svg:desc/>
        </draw:frame>
        <draw:frame draw:id="id303" presentation:style-name="a1815" draw:name="文字版面配置區 5" svg:x="1.17669in" svg:y="5.15104in" svg:width="3.2489in" svg:height="0.5625in" presentation:class="outline" presentation:placeholder="false">
          <draw:text-box>
            <text:list text:style-name="a1814">
              <text:list-item>
                <text:p text:style-name="a1813" text:class-names="" text:cond-style-name=""><text:span text:style-name="a1812" text:class-names="">函復當事人及副知本局</text:span></text:p>
              </text:list-item>
            </text:list>
          </draw:text-box>
          <svg:title/>
          <svg:desc/>
        </draw:frame>
        <draw:frame draw:id="id304" presentation:style-name="a1834" draw:name="文字版面配置區 6" svg:x="4.97614in" svg:y="1.59746in" svg:width="6.05763in" svg:height="1.10547in" presentation:class="outline" presentation:placeholder="false">
          <draw:text-box>
            <text:list text:style-name="a1829">
              <text:list-item>
                <text:p text:style-name="a1828" text:class-names="" text:cond-style-name=""><text:span text:style-name="a1816" text:class-names="">職場霸凌事件發生起</text:span><text:span text:style-name="a1817" text:class-names="">二年內以言詞或書面提起申訴</text:span><text:span text:style-name="a1818" text:class-names="">，霸凌事件</text:span><text:span text:style-name="a1819" text:class-names="">持續發生</text:span><text:span text:style-name="a1820" text:class-names="">者，以</text:span><text:span text:style-name="a1821" text:class-names="">最後一次為之起算二年內</text:span><text:span text:style-name="a1822" text:class-names="">。霸凌者如為機關</text:span><text:span text:style-name="a1823" text:class-names="">首長</text:span><text:span text:style-name="a1824" text:class-names="">，本局所屬機關應</text:span><text:span text:style-name="a1825" text:class-names="">向本局</text:span><text:span text:style-name="a1826" text:class-names="">提出。</text:span><text:span text:style-name="a1827" text:class-names=""/></text:p>
              </text:list-item>
            </text:list>
            <text:list text:style-name="a1833">
              <text:list-item>
                <text:p text:style-name="a1832" text:class-names="" text:cond-style-name=""><text:span text:style-name="a1830" text:class-names="">機關非因接獲申訴而知悉職場霸凌事件，得依職權主動調查。</text:span><text:span text:style-name="a1831" text:class-names=""/></text:p>
              </text:list-item>
            </text:list>
          </draw:text-box>
          <svg:title/>
          <svg:desc/>
        </draw:frame>
        <draw:frame draw:id="id305" presentation:style-name="a1842" draw:name="文字版面配置區 7" svg:x="5.45279in" svg:y="2.92359in" svg:width="6.05763in" svg:height="1.10547in" presentation:class="outline" presentation:placeholder="false">
          <draw:text-box>
            <text:list text:style-name="a1841">
              <text:list-item>
                <text:p text:style-name="a1840" text:class-names="" text:cond-style-name=""><text:span text:style-name="a1835" text:class-names="">本局所屬各機關應在</text:span><text:span text:style-name="a1836" text:class-names="">知悉</text:span><text:span text:style-name="a1837" text:class-names="">職場霸凌事件後，立即</text:span><text:span text:style-name="a1838" text:class-names="">通知本局</text:span><text:span text:style-name="a1839" text:class-names="">。</text:span></text:p>
              </text:list-item>
            </text:list>
          </draw:text-box>
          <svg:title/>
          <svg:desc/>
        </draw:frame>
        <draw:frame draw:id="id306" presentation:style-name="a1860" draw:name="文字版面配置區 8" svg:x="6.09901in" svg:y="3.58775in" svg:width="6.05763in" svg:height="1.62467in" presentation:class="outline" presentation:placeholder="false">
          <draw:text-box>
            <text:list text:style-name="a1847">
              <text:list-item>
                <text:p text:style-name="a1846" text:class-names="" text:cond-style-name=""><text:span text:style-name="a1843" text:class-names="">各機關處理申訴事件應組成申訴處理調查小組，置成員三人至七人，以其中一人為召集人</text:span><text:span text:style-name="a1844" text:class-names="">，調查期間為受理申訴次日起一個月內，必要時得延長一次，最長不得逾一個月。</text:span><text:span text:style-name="a1845" text:class-names=""/></text:p>
              </text:list-item>
            </text:list>
            <text:list text:style-name="a1856">
              <text:list-item>
                <text:p text:style-name="a1855" text:class-names="" text:cond-style-name=""><text:span text:style-name="a1848" text:class-names="">調查小組成員</text:span><text:span text:style-name="a1849" text:class-names="">任一性別人數</text:span><text:span text:style-name="a1850" text:class-names="">不得少於總數</text:span><text:span text:style-name="a1851" text:class-names="">三分之一</text:span><text:span text:style-name="a1852" text:class-names="">，且</text:span><text:span text:style-name="a1853" text:class-names="">外聘專家學者不得少於總數二分之一</text:span><text:span text:style-name="a1854" text:class-names="">。</text:span></text:p>
              </text:list-item>
            </text:list>
            <text:list text:style-name="a1859">
              <text:list-item>
                <text:p text:style-name="a1858" text:class-names="" text:cond-style-name=""><text:span text:style-name="a1857" text:class-names=""/></text:p>
              </text:list-item>
            </text:list>
          </draw:text-box>
          <svg:title/>
          <svg:desc/>
        </draw:frame>
        <draw:frame draw:id="id307" presentation:style-name="a1872" draw:name="文字版面配置區 9" svg:x="6.75337in" svg:y="5.27606in" svg:width="6.05763in" svg:height="1.10547in" presentation:class="outline" presentation:placeholder="false">
          <draw:text-box>
            <text:list text:style-name="a1871">
              <text:list-item>
                <text:p text:style-name="a1870" text:class-names="" text:cond-style-name=""><text:span text:style-name="a1861" text:class-names="">調查結果，應</text:span><text:span text:style-name="a1862" text:class-names="">製作</text:span><text:span text:style-name="a1863" text:class-names="">職場霸凌事件申訴調查報告書</text:span><text:span text:style-name="a1864" text:class-names="">並</text:span><text:span text:style-name="a1865" text:class-names="">函復當事人</text:span><text:span text:style-name="a1866" text:class-names="">，本局</text:span><text:span text:style-name="a1867" text:class-names="">所屬各機關應副知本局</text:span><text:span text:style-name="a1868" text:class-names="">。</text:span><text:span text:style-name="a1869" text:class-names=""/></text:p>
              </text:list-item>
            </text:list>
          </draw:text-box>
          <svg:title/>
          <svg:desc/>
        </draw:frame>
        <draw:frame draw:id="id308" draw:style-name="a1876" draw:name="投影片編號版面配置區 12" svg:x="11.82292in" svg:y="6.95139in" svg:width="0.59375in" svg:height="0.39931in">
          <draw:text-box>
            <text:p text:style-name="a1875" text:class-names="" text:cond-style-name=""><text:span text:style-name="a1873" text:class-names=""><text:page-number style:num-format="1" text:fixed="false">5</text:page-number></text:span><text:span text:style-name="a1874" text:class-names=""/></text:p>
          </draw:text-box>
          <svg:title/>
          <svg:desc/>
        </draw:frame>
        <draw:custom-shape svg:x="3.63889in" svg:y="2.18229in" svg:width="0.49074in" svg:height="0.74129in" draw:id="id309" draw:style-name="a1879" draw:name="箭號: 向下 15">
          <svg:title/>
          <svg:desc/>
          <text:p text:style-name="a1878" text:class-names="" text:cond-style-name=""><text:span text:style-name="a1877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445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4.49875in" svg:y="3.35938in" svg:width="0.49074in" svg:height="0.74129in" draw:id="id310" draw:style-name="a1882" draw:name="箭號: 向下 18">
          <svg:title/>
          <svg:desc/>
          <text:p text:style-name="a1881" text:class-names="" text:cond-style-name=""><text:span text:style-name="a1880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445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5.01727in" svg:y="4.53477in" svg:width="0.49074in" svg:height="0.74129in" draw:id="id311" draw:style-name="a1885" draw:name="箭號: 向下 19">
          <svg:title/>
          <svg:desc/>
          <text:p text:style-name="a1884" text:class-names="" text:cond-style-name=""><text:span text:style-name="a1883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445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312" draw:style-name="a1886" draw:name="圖形 17" svg:x="0.52234in" svg:y="5.67098in" svg:width="1.44882in" svg:height="1.44882in" style:rel-width="scale" style:rel-height="scale">
          <draw:image xlink:href="media/image5.svg" xlink:type="simple" xlink:show="embed" xlink:actuate="onLoad"/>
          <svg:title/>
          <svg:desc>檢查清單 以實心填滿</svg:desc>
        </draw:frame>
      </draw:page>
      <draw:page draw:name="Slide42" draw:style-name="a1887" draw:master-page-name="Master1-Layout6-secHead-簡介" presentation:presentation-page-layout-name="Master1-PPL6" draw:id="Slide-297">
        <draw:frame draw:id="id313" presentation:style-name="a1890" draw:name="標題 1" svg:x="0.73958in" svg:y="0.51447in" svg:width="6.26968in" svg:height="0.44707in" presentation:class="title" presentation:placeholder="false">
          <draw:text-box>
            <text:p text:style-name="a1889" text:class-names="" text:cond-style-name=""><text:span text:style-name="a1888" text:class-names="">職場霸凌事件申訴受理必備文件</text:span></text:p>
          </draw:text-box>
          <svg:title/>
          <svg:desc/>
        </draw:frame>
        <draw:frame draw:id="id314" draw:style-name="a1891" draw:name="圖片 7" svg:x="1.32692in" svg:y="1.10577in" svg:width="4.60073in" svg:height="6.24493in" style:rel-width="scale" style:rel-height="scale">
          <draw:image xlink:href="media/image6.png" xlink:type="simple" xlink:show="embed" xlink:actuate="onLoad"/>
          <svg:title/>
          <svg:desc/>
        </draw:frame>
        <draw:custom-shape svg:x="6.58333in" svg:y="2.24248in" svg:width="5.03704in" svg:height="3.45945in" draw:id="id315" draw:style-name="a1901" draw:name="矩形: 圓角 8">
          <svg:title/>
          <svg:desc/>
          <text:p text:style-name="a1894" text:class-names="" text:cond-style-name=""><text:span text:style-name="a1892" text:class-names="">一、可請申訴人自行填寫該文件。</text:span><text:span text:style-name="a1893" text:class-names=""/></text:p>
          <text:p text:style-name="a1897" text:class-names="" text:cond-style-name=""><text:span text:style-name="a1895" text:class-names="">二、如申訴人以言詞敘述，請人事單位 <text:s text:c="1"/>協助將資料登打於申訴書上，並列印出來請申訴人確認內容無誤並由其簽名或蓋章。</text:span><text:span text:style-name="a1896" text:class-names=""/></text:p>
          <text:p text:style-name="a1900" text:class-names="" text:cond-style-name=""><text:span text:style-name="a1898" text:class-names="">三、如有相關證據請提醒申訴人提供，並協助其填報完整人事時地物以利調查。</text:span><text:span text:style-name="a189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16" draw:style-name="a1902" draw:name="圖形 3" svg:x="9.85354in" svg:y="4.64294in" svg:width="3.24733in" svg:height="2.73317in" style:rel-width="scale" style:rel-height="scale">
          <draw:image xlink:href="media/image7.svg" xlink:type="simple" xlink:show="embed" xlink:actuate="onLoad"/>
          <svg:title/>
          <svg:desc/>
        </draw:frame>
      </draw:page>
      <draw:page draw:name="Slide43" draw:style-name="a1903" draw:master-page-name="Master1-Layout6-secHead-簡介" presentation:presentation-page-layout-name="Master1-PPL6" draw:id="Slide-298">
        <draw:frame draw:id="id317" presentation:style-name="a1906" draw:name="標題 1" svg:x="0.26736in" svg:y="0.08739in" svg:width="5.59028in" svg:height="0.80684in" presentation:class="title" presentation:placeholder="false">
          <draw:text-box>
            <text:p text:style-name="a1905" text:class-names="" text:cond-style-name=""><text:span text:style-name="a1904" text:class-names="">如何通知本局職場霸凌事件</text:span></text:p>
          </draw:text-box>
          <svg:title/>
          <svg:desc/>
        </draw:frame>
        <draw:frame draw:id="id318" draw:style-name="a1910" draw:name="投影片編號版面配置區 5" svg:x="9.41667in" svg:y="6.95139in" svg:width="3in" svg:height="0.39931in">
          <draw:text-box>
            <text:p text:style-name="a1909" text:class-names="" text:cond-style-name=""><text:span text:style-name="a1907" text:class-names=""><text:page-number style:num-format="1" text:fixed="false">7</text:page-number></text:span><text:span text:style-name="a1908" text:class-names=""/></text:p>
          </draw:text-box>
          <svg:title/>
          <svg:desc/>
        </draw:frame>
        <draw:custom-shape svg:x="8.5in" svg:y="3.13426in" svg:width="3.91667in" svg:height="1.48113in" draw:id="id319" draw:style-name="a1917" draw:name="矩形: 圓角 8">
          <svg:title/>
          <svg:desc/>
          <text:p text:style-name="a1913" text:class-names="" text:cond-style-name=""><text:span text:style-name="a1911" text:class-names="">一、請先電話通知承辦人。</text:span><text:span text:style-name="a1912" text:class-names=""/></text:p>
          <text:p text:style-name="a1916" text:class-names="" text:cond-style-name=""><text:span text:style-name="a1914" text:class-names="">二、請即時填報申訴事件通報單。</text:span><text:span text:style-name="a191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20" draw:style-name="a1918" draw:name="圖片 4" svg:x="0.0805in" svg:y="1.34615in" svg:width="8.39693in" svg:height="5.93625in" style:rel-width="scale" style:rel-height="scale">
          <draw:image xlink:href="media/image8.png" xlink:type="simple" xlink:show="embed" xlink:actuate="onLoad"/>
          <svg:title/>
          <svg:desc/>
        </draw:frame>
        <draw:frame draw:id="id321" draw:style-name="a1919" draw:name="圖形 9" svg:x="8.2659in" svg:y="4.9006in" svg:width="4.63487in" svg:height="2.38181in" style:rel-width="scale" style:rel-height="scale">
          <draw:image xlink:href="media/image9.svg" xlink:type="simple" xlink:show="embed" xlink:actuate="onLoad"/>
          <svg:title/>
          <svg:desc/>
        </draw:frame>
      </draw:page>
      <draw:page draw:name="Slide41" draw:style-name="a1920" draw:master-page-name="Master1-Layout6-secHead-簡介" presentation:presentation-page-layout-name="Master1-PPL6" draw:id="Slide-296">
        <draw:frame draw:id="id322" presentation:style-name="a1925" draw:name="標題 1" svg:x="0.71181in" svg:y="0.34896in" svg:width="9.28819in" svg:height="1.31771in" presentation:class="title" presentation:placeholder="false">
          <draw:text-box>
            <text:p text:style-name="a1924" text:class-names="" text:cond-style-name=""><text:span text:style-name="a1921" text:class-names="">申訴處理調查小組</text:span><text:span text:style-name="a1922" text:class-names="">性別及外聘專家學者組成限制</text:span><text:span text:style-name="a1923" text:class-names=""/></text:p>
          </draw:text-box>
          <svg:title/>
          <svg:desc/>
        </draw:frame>
        <draw:g draw:name="資料庫圖表 6" draw:id="id332" draw:style-name="a1971">
          <svg:title/>
          <svg:desc/>
          <draw:custom-shape svg:x="1.51981in" svg:y="1.97693in" svg:width="3.9423in" svg:height="1.57692in" draw:id="id323" draw:style-name="a1930">
            <svg:title/>
            <svg:desc/>
            <text:p text:style-name="a1929" text:class-names="" text:cond-style-name=""><text:span text:style-name="a1926" text:class-names="">成員</text:span><text:span text:style-name="a1927" text:class-names="">3</text:span><text:span text:style-name="a1928" text:class-names="">人</text:span></text:p>
            <draw:enhanced-geometry xmlns:dr3d="urn:oasis:names:tc:opendocument:xmlns:dr3d:1.0" draw:type="non-primitive" svg:viewBox="0 0 3604840 1441936" draw:enhanced-path="M 0 0 L 2883872 0 3604840 720968 2883872 1441936 0 1441936 720968 720968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04840"/>
              <draw:equation draw:name="f7" draw:formula="?f4 / 1441936"/>
              <draw:equation draw:name="f8" draw:formula="0 * ?f5 / 3604840"/>
              <draw:equation draw:name="f9" draw:formula="0 * ?f4 / 1441936"/>
              <draw:equation draw:name="f10" draw:formula="2883872 * ?f5 / 3604840"/>
              <draw:equation draw:name="f11" draw:formula="3604840 * ?f5 / 3604840"/>
              <draw:equation draw:name="f12" draw:formula="720968 * ?f4 / 1441936"/>
              <draw:equation draw:name="f13" draw:formula="1441936 * ?f4 / 1441936"/>
              <draw:equation draw:name="f14" draw:formula="720968 * ?f5 / 3604840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4.94962in" svg:y="2.11097in" svg:width="3.27211in" svg:height="1.30884in" draw:id="id324" draw:style-name="a1935">
            <svg:title/>
            <svg:desc/>
            <text:p text:style-name="a1934" text:class-names="" text:cond-style-name=""><text:span text:style-name="a1931" text:class-names="">任意性別至少</text:span><text:span text:style-name="a1932" text:class-names="">1</text:span><text:span text:style-name="a1933" text:class-names="">人</text:span></text:p>
            <draw:enhanced-geometry xmlns:dr3d="urn:oasis:names:tc:opendocument:xmlns:dr3d:1.0" draw:type="non-primitive" svg:viewBox="0 0 2992017 1196807" draw:enhanced-path="M 0 0 L 2393614 0 2992017 598404 2393614 1196807 0 1196807 598404 598404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92017"/>
              <draw:equation draw:name="f7" draw:formula="?f4 / 1196807"/>
              <draw:equation draw:name="f8" draw:formula="0 * ?f5 / 2992017"/>
              <draw:equation draw:name="f9" draw:formula="0 * ?f4 / 1196807"/>
              <draw:equation draw:name="f10" draw:formula="2393614 * ?f5 / 2992017"/>
              <draw:equation draw:name="f11" draw:formula="2992017 * ?f5 / 2992017"/>
              <draw:equation draw:name="f12" draw:formula="598404 * ?f4 / 1196807"/>
              <draw:equation draw:name="f13" draw:formula="1196807 * ?f4 / 1196807"/>
              <draw:equation draw:name="f14" draw:formula="598404 * ?f5 / 299201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7.76363in" svg:y="2.11097in" svg:width="3.27211in" svg:height="1.30884in" draw:id="id325" draw:style-name="a1940">
            <svg:title/>
            <svg:desc/>
            <text:p text:style-name="a1939" text:class-names="" text:cond-style-name=""><text:span text:style-name="a1936" text:class-names="">外聘專家學者至少</text:span><text:span text:style-name="a1937" text:class-names="">2</text:span><text:span text:style-name="a1938" text:class-names="">人</text:span></text:p>
            <draw:enhanced-geometry xmlns:dr3d="urn:oasis:names:tc:opendocument:xmlns:dr3d:1.0" draw:type="non-primitive" svg:viewBox="0 0 2992017 1196807" draw:enhanced-path="M 0 0 L 2393614 0 2992017 598404 2393614 1196807 0 1196807 598404 598404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92017"/>
              <draw:equation draw:name="f7" draw:formula="?f4 / 1196807"/>
              <draw:equation draw:name="f8" draw:formula="0 * ?f5 / 2992017"/>
              <draw:equation draw:name="f9" draw:formula="0 * ?f4 / 1196807"/>
              <draw:equation draw:name="f10" draw:formula="2393614 * ?f5 / 2992017"/>
              <draw:equation draw:name="f11" draw:formula="2992017 * ?f5 / 2992017"/>
              <draw:equation draw:name="f12" draw:formula="598404 * ?f4 / 1196807"/>
              <draw:equation draw:name="f13" draw:formula="1196807 * ?f4 / 1196807"/>
              <draw:equation draw:name="f14" draw:formula="598404 * ?f5 / 299201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1.51981in" svg:y="3.77462in" svg:width="3.9423in" svg:height="1.57692in" draw:id="id326" draw:style-name="a1945">
            <svg:title/>
            <svg:desc/>
            <text:p text:style-name="a1944" text:class-names="" text:cond-style-name=""><text:span text:style-name="a1941" text:class-names="">成員</text:span><text:span text:style-name="a1942" text:class-names="">5</text:span><text:span text:style-name="a1943" text:class-names="">人</text:span></text:p>
            <draw:enhanced-geometry xmlns:dr3d="urn:oasis:names:tc:opendocument:xmlns:dr3d:1.0" draw:type="non-primitive" svg:viewBox="0 0 3604840 1441936" draw:enhanced-path="M 0 0 L 2883872 0 3604840 720968 2883872 1441936 0 1441936 720968 720968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04840"/>
              <draw:equation draw:name="f7" draw:formula="?f4 / 1441936"/>
              <draw:equation draw:name="f8" draw:formula="0 * ?f5 / 3604840"/>
              <draw:equation draw:name="f9" draw:formula="0 * ?f4 / 1441936"/>
              <draw:equation draw:name="f10" draw:formula="2883872 * ?f5 / 3604840"/>
              <draw:equation draw:name="f11" draw:formula="3604840 * ?f5 / 3604840"/>
              <draw:equation draw:name="f12" draw:formula="720968 * ?f4 / 1441936"/>
              <draw:equation draw:name="f13" draw:formula="1441936 * ?f4 / 1441936"/>
              <draw:equation draw:name="f14" draw:formula="720968 * ?f5 / 3604840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4.94962in" svg:y="3.90865in" svg:width="3.27211in" svg:height="1.30884in" draw:id="id327" draw:style-name="a1950">
            <svg:title/>
            <svg:desc/>
            <text:p text:style-name="a1949" text:class-names="" text:cond-style-name=""><text:span text:style-name="a1946" text:class-names="">任意性別至少</text:span><text:span text:style-name="a1947" text:class-names="">2</text:span><text:span text:style-name="a1948" text:class-names="">人</text:span></text:p>
            <draw:enhanced-geometry xmlns:dr3d="urn:oasis:names:tc:opendocument:xmlns:dr3d:1.0" draw:type="non-primitive" svg:viewBox="0 0 2992017 1196807" draw:enhanced-path="M 0 0 L 2393614 0 2992017 598404 2393614 1196807 0 1196807 598404 598404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92017"/>
              <draw:equation draw:name="f7" draw:formula="?f4 / 1196807"/>
              <draw:equation draw:name="f8" draw:formula="0 * ?f5 / 2992017"/>
              <draw:equation draw:name="f9" draw:formula="0 * ?f4 / 1196807"/>
              <draw:equation draw:name="f10" draw:formula="2393614 * ?f5 / 2992017"/>
              <draw:equation draw:name="f11" draw:formula="2992017 * ?f5 / 2992017"/>
              <draw:equation draw:name="f12" draw:formula="598404 * ?f4 / 1196807"/>
              <draw:equation draw:name="f13" draw:formula="1196807 * ?f4 / 1196807"/>
              <draw:equation draw:name="f14" draw:formula="598404 * ?f5 / 299201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7.76363in" svg:y="3.90865in" svg:width="3.27211in" svg:height="1.30884in" draw:id="id328" draw:style-name="a1955">
            <svg:title/>
            <svg:desc/>
            <text:p text:style-name="a1954" text:class-names="" text:cond-style-name=""><text:span text:style-name="a1951" text:class-names="">外聘專家學者至少</text:span><text:span text:style-name="a1952" text:class-names="">3</text:span><text:span text:style-name="a1953" text:class-names="">人</text:span></text:p>
            <draw:enhanced-geometry xmlns:dr3d="urn:oasis:names:tc:opendocument:xmlns:dr3d:1.0" draw:type="non-primitive" svg:viewBox="0 0 2992017 1196807" draw:enhanced-path="M 0 0 L 2393614 0 2992017 598404 2393614 1196807 0 1196807 598404 598404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92017"/>
              <draw:equation draw:name="f7" draw:formula="?f4 / 1196807"/>
              <draw:equation draw:name="f8" draw:formula="0 * ?f5 / 2992017"/>
              <draw:equation draw:name="f9" draw:formula="0 * ?f4 / 1196807"/>
              <draw:equation draw:name="f10" draw:formula="2393614 * ?f5 / 2992017"/>
              <draw:equation draw:name="f11" draw:formula="2992017 * ?f5 / 2992017"/>
              <draw:equation draw:name="f12" draw:formula="598404 * ?f4 / 1196807"/>
              <draw:equation draw:name="f13" draw:formula="1196807 * ?f4 / 1196807"/>
              <draw:equation draw:name="f14" draw:formula="598404 * ?f5 / 299201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1.51981in" svg:y="5.57231in" svg:width="3.9423in" svg:height="1.57692in" draw:id="id329" draw:style-name="a1960">
            <svg:title/>
            <svg:desc/>
            <text:p text:style-name="a1959" text:class-names="" text:cond-style-name=""><text:span text:style-name="a1956" text:class-names="">成員</text:span><text:span text:style-name="a1957" text:class-names="">7</text:span><text:span text:style-name="a1958" text:class-names="">人</text:span></text:p>
            <draw:enhanced-geometry xmlns:dr3d="urn:oasis:names:tc:opendocument:xmlns:dr3d:1.0" draw:type="non-primitive" svg:viewBox="0 0 3604840 1441936" draw:enhanced-path="M 0 0 L 2883872 0 3604840 720968 2883872 1441936 0 1441936 720968 720968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04840"/>
              <draw:equation draw:name="f7" draw:formula="?f4 / 1441936"/>
              <draw:equation draw:name="f8" draw:formula="0 * ?f5 / 3604840"/>
              <draw:equation draw:name="f9" draw:formula="0 * ?f4 / 1441936"/>
              <draw:equation draw:name="f10" draw:formula="2883872 * ?f5 / 3604840"/>
              <draw:equation draw:name="f11" draw:formula="3604840 * ?f5 / 3604840"/>
              <draw:equation draw:name="f12" draw:formula="720968 * ?f4 / 1441936"/>
              <draw:equation draw:name="f13" draw:formula="1441936 * ?f4 / 1441936"/>
              <draw:equation draw:name="f14" draw:formula="720968 * ?f5 / 3604840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4.94962in" svg:y="5.70635in" svg:width="3.27211in" svg:height="1.30884in" draw:id="id330" draw:style-name="a1965">
            <svg:title/>
            <svg:desc/>
            <text:p text:style-name="a1964" text:class-names="" text:cond-style-name=""><text:span text:style-name="a1961" text:class-names="">任意性別至少</text:span><text:span text:style-name="a1962" text:class-names="">3</text:span><text:span text:style-name="a1963" text:class-names="">人</text:span></text:p>
            <draw:enhanced-geometry xmlns:dr3d="urn:oasis:names:tc:opendocument:xmlns:dr3d:1.0" draw:type="non-primitive" svg:viewBox="0 0 2992017 1196807" draw:enhanced-path="M 0 0 L 2393614 0 2992017 598404 2393614 1196807 0 1196807 598404 598404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92017"/>
              <draw:equation draw:name="f7" draw:formula="?f4 / 1196807"/>
              <draw:equation draw:name="f8" draw:formula="0 * ?f5 / 2992017"/>
              <draw:equation draw:name="f9" draw:formula="0 * ?f4 / 1196807"/>
              <draw:equation draw:name="f10" draw:formula="2393614 * ?f5 / 2992017"/>
              <draw:equation draw:name="f11" draw:formula="2992017 * ?f5 / 2992017"/>
              <draw:equation draw:name="f12" draw:formula="598404 * ?f4 / 1196807"/>
              <draw:equation draw:name="f13" draw:formula="1196807 * ?f4 / 1196807"/>
              <draw:equation draw:name="f14" draw:formula="598404 * ?f5 / 299201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7.76363in" svg:y="5.70635in" svg:width="3.27211in" svg:height="1.30884in" draw:id="id331" draw:style-name="a1970">
            <svg:title/>
            <svg:desc/>
            <text:p text:style-name="a1969" text:class-names="" text:cond-style-name=""><text:span text:style-name="a1966" text:class-names="">外聘專家學者至少</text:span><text:span text:style-name="a1967" text:class-names="">4</text:span><text:span text:style-name="a1968" text:class-names="">人</text:span></text:p>
            <draw:enhanced-geometry xmlns:dr3d="urn:oasis:names:tc:opendocument:xmlns:dr3d:1.0" draw:type="non-primitive" svg:viewBox="0 0 2992017 1196807" draw:enhanced-path="M 0 0 L 2393614 0 2992017 598404 2393614 1196807 0 1196807 598404 598404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92017"/>
              <draw:equation draw:name="f7" draw:formula="?f4 / 1196807"/>
              <draw:equation draw:name="f8" draw:formula="0 * ?f5 / 2992017"/>
              <draw:equation draw:name="f9" draw:formula="0 * ?f4 / 1196807"/>
              <draw:equation draw:name="f10" draw:formula="2393614 * ?f5 / 2992017"/>
              <draw:equation draw:name="f11" draw:formula="2992017 * ?f5 / 2992017"/>
              <draw:equation draw:name="f12" draw:formula="598404 * ?f4 / 1196807"/>
              <draw:equation draw:name="f13" draw:formula="1196807 * ?f4 / 1196807"/>
              <draw:equation draw:name="f14" draw:formula="598404 * ?f5 / 299201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</draw:g>
        <draw:frame draw:id="id333" draw:style-name="a1972" draw:name="圖形 3" svg:x="11.08173in" svg:y="4.84081in" svg:width="2.11058in" svg:height="2.11058in" style:rel-width="scale" style:rel-height="scale">
          <draw:image xlink:href="media/image10.svg" xlink:type="simple" xlink:show="embed" xlink:actuate="onLoad"/>
          <svg:title/>
          <svg:desc/>
        </draw:frame>
      </draw:page>
      <draw:page draw:name="Slide45" draw:style-name="a1973" draw:master-page-name="Master1-Layout6-secHead-簡介" presentation:presentation-page-layout-name="Master1-PPL6" draw:id="Slide-300">
        <draw:frame draw:id="id334" presentation:style-name="a1976" draw:name="標題 1" svg:x="0.48032in" svg:y="0.37442in" svg:width="5.59028in" svg:height="0.66261in" presentation:class="title" presentation:placeholder="false">
          <draw:text-box>
            <text:p text:style-name="a1975" text:class-names="" text:cond-style-name=""><text:span text:style-name="a1974" text:class-names="">有關調查的注意事項</text:span></text:p>
          </draw:text-box>
          <svg:title/>
          <svg:desc/>
        </draw:frame>
        <draw:frame draw:id="id335" draw:style-name="a1980" draw:name="投影片編號版面配置區 5" svg:x="9.41667in" svg:y="6.95139in" svg:width="3in" svg:height="0.39931in">
          <draw:text-box>
            <text:p text:style-name="a1979" text:class-names="" text:cond-style-name=""><text:span text:style-name="a1977" text:class-names=""><text:page-number style:num-format="1" text:fixed="false">9</text:page-number></text:span><text:span text:style-name="a1978" text:class-names=""/></text:p>
          </draw:text-box>
          <svg:title/>
          <svg:desc/>
        </draw:frame>
        <draw:g draw:name="資料庫圖表 9" draw:id="id347" draw:style-name="a2014">
          <svg:title/>
          <svg:desc/>
          <draw:custom-shape svg:x="4.48476in" svg:y="3.52967in" svg:width="1.75269in" svg:height="1.75269in" draw:id="id336" draw:style-name="a1983">
            <svg:title/>
            <svg:desc/>
            <text:p text:style-name="a1982" text:class-names="" text:cond-style-name=""><text:span text:style-name="a1981" text:class-names="">保密</text:span></text:p>
            <draw:enhanced-geometry xmlns:dr3d="urn:oasis:names:tc:opendocument:xmlns:dr3d:1.0" draw:type="non-primitive" svg:viewBox="0 0 1602661 1602661" draw:enhanced-path="M 0 801331 C 0 358768 358768 0 801331 0 1243894 0 1602662 358768 1602662 801331 1602662 1243894 1243894 1602662 801331 1602662 358768 1602662 0 1243894 0 80133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02661"/>
              <draw:equation draw:name="f7" draw:formula="?f4 / 1602661"/>
              <draw:equation draw:name="f8" draw:formula="0 * ?f5 / 1602661"/>
              <draw:equation draw:name="f9" draw:formula="801331 * ?f4 / 1602661"/>
              <draw:equation draw:name="f10" draw:formula="801331 * ?f5 / 1602661"/>
              <draw:equation draw:name="f11" draw:formula="0 * ?f4 / 1602661"/>
              <draw:equation draw:name="f12" draw:formula="1602662 * ?f5 / 1602661"/>
              <draw:equation draw:name="f13" draw:formula="1602662 * ?f4 / 1602661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0.52955in" svg:height="0.03881in" draw:id="id337" draw:style-name="a1986" draw:transform="translate(-0.26477in -0.01941in) rotate(-4.71239) translate(5.36111in 3.26489in)">
            <svg:title/>
            <svg:desc/>
            <text:p text:style-name="a1985" text:class-names="" text:cond-style-name=""><text:span text:style-name="a1984" text:class-names=""/></text:p>
            <draw:enhanced-geometry xmlns:dr3d="urn:oasis:names:tc:opendocument:xmlns:dr3d:1.0" draw:type="non-primitive" svg:viewBox="0 0 484217 35492" draw:enhanced-path="M 0 17746 L 484217 17746 N" draw:text-areas="?f14 ?f16 ?f15 ?f17" draw:glue-points="?f11 ?f12 ?f13 ?f12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84217"/>
              <draw:equation draw:name="f7" draw:formula="?f4 / 35492"/>
              <draw:equation draw:name="f8" draw:formula="0 * ?f5 / 484217"/>
              <draw:equation draw:name="f9" draw:formula="17746 * ?f4 / 35492"/>
              <draw:equation draw:name="f10" draw:formula="484217 * ?f5 / 484217"/>
              <draw:equation draw:name="f11" draw:formula="?f8 / ?f6"/>
              <draw:equation draw:name="f12" draw:formula="?f9 / ?f7"/>
              <draw:equation draw:name="f13" draw:formula="?f10 / ?f6"/>
              <draw:equation draw:name="f14" draw:formula="?f0 / ?f6"/>
              <draw:equation draw:name="f15" draw:formula="?f1 / ?f6"/>
              <draw:equation draw:name="f16" draw:formula="?f2 / ?f7"/>
              <draw:equation draw:name="f17" draw:formula="?f3 / ?f7"/>
            </draw:enhanced-geometry>
          </draw:custom-shape>
          <draw:custom-shape svg:x="4.48476in" svg:y="1.24743in" svg:width="1.75269in" svg:height="1.75269in" draw:id="id338" draw:style-name="a1989">
            <svg:title/>
            <svg:desc/>
            <text:p text:style-name="a1988" text:class-names="" text:cond-style-name=""><text:span text:style-name="a1987" text:class-names="">陳述意見</text:span></text:p>
            <draw:enhanced-geometry xmlns:dr3d="urn:oasis:names:tc:opendocument:xmlns:dr3d:1.0" draw:type="non-primitive" svg:viewBox="0 0 1602661 1602661" draw:enhanced-path="M 0 801331 C 0 358768 358768 0 801331 0 1243894 0 1602662 358768 1602662 801331 1602662 1243894 1243894 1602662 801331 1602662 358768 1602662 0 1243894 0 80133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02661"/>
              <draw:equation draw:name="f7" draw:formula="?f4 / 1602661"/>
              <draw:equation draw:name="f8" draw:formula="0 * ?f5 / 1602661"/>
              <draw:equation draw:name="f9" draw:formula="801331 * ?f4 / 1602661"/>
              <draw:equation draw:name="f10" draw:formula="801331 * ?f5 / 1602661"/>
              <draw:equation draw:name="f11" draw:formula="0 * ?f4 / 1602661"/>
              <draw:equation draw:name="f12" draw:formula="1602662 * ?f5 / 1602661"/>
              <draw:equation draw:name="f13" draw:formula="1602662 * ?f4 / 1602661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0.52955in" svg:height="0.03881in" draw:id="id339" draw:style-name="a1992" draw:transform="translate(-0.26477in -0.01941in) rotate(-5.96903) translate(6.44638in 4.05339in)">
            <svg:title/>
            <svg:desc/>
            <text:p text:style-name="a1991" text:class-names="" text:cond-style-name=""><text:span text:style-name="a1990" text:class-names=""/></text:p>
            <draw:enhanced-geometry xmlns:dr3d="urn:oasis:names:tc:opendocument:xmlns:dr3d:1.0" draw:type="non-primitive" svg:viewBox="0 0 484217 35492" draw:enhanced-path="M 0 17746 L 484217 17746 N" draw:text-areas="?f14 ?f16 ?f15 ?f17" draw:glue-points="?f11 ?f12 ?f13 ?f12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84217"/>
              <draw:equation draw:name="f7" draw:formula="?f4 / 35492"/>
              <draw:equation draw:name="f8" draw:formula="0 * ?f5 / 484217"/>
              <draw:equation draw:name="f9" draw:formula="17746 * ?f4 / 35492"/>
              <draw:equation draw:name="f10" draw:formula="484217 * ?f5 / 484217"/>
              <draw:equation draw:name="f11" draw:formula="?f8 / ?f6"/>
              <draw:equation draw:name="f12" draw:formula="?f9 / ?f7"/>
              <draw:equation draw:name="f13" draw:formula="?f10 / ?f6"/>
              <draw:equation draw:name="f14" draw:formula="?f0 / ?f6"/>
              <draw:equation draw:name="f15" draw:formula="?f1 / ?f6"/>
              <draw:equation draw:name="f16" draw:formula="?f2 / ?f7"/>
              <draw:equation draw:name="f17" draw:formula="?f3 / ?f7"/>
            </draw:enhanced-geometry>
          </draw:custom-shape>
          <draw:custom-shape svg:x="6.6553in" svg:y="2.82441in" svg:width="1.75269in" svg:height="1.75269in" draw:id="id340" draw:style-name="a1995">
            <svg:title/>
            <svg:desc/>
            <text:p text:style-name="a1994" text:class-names="" text:cond-style-name=""><text:span text:style-name="a1993" text:class-names="">避免對質</text:span></text:p>
            <draw:enhanced-geometry xmlns:dr3d="urn:oasis:names:tc:opendocument:xmlns:dr3d:1.0" draw:type="non-primitive" svg:viewBox="0 0 1602661 1602661" draw:enhanced-path="M 0 801331 C 0 358768 358768 0 801331 0 1243894 0 1602662 358768 1602662 801331 1602662 1243894 1243894 1602662 801331 1602662 358768 1602662 0 1243894 0 80133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02661"/>
              <draw:equation draw:name="f7" draw:formula="?f4 / 1602661"/>
              <draw:equation draw:name="f8" draw:formula="0 * ?f5 / 1602661"/>
              <draw:equation draw:name="f9" draw:formula="801331 * ?f4 / 1602661"/>
              <draw:equation draw:name="f10" draw:formula="801331 * ?f5 / 1602661"/>
              <draw:equation draw:name="f11" draw:formula="0 * ?f4 / 1602661"/>
              <draw:equation draw:name="f12" draw:formula="1602662 * ?f5 / 1602661"/>
              <draw:equation draw:name="f13" draw:formula="1602662 * ?f4 / 1602661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0.52955in" svg:height="0.03881in" draw:id="id341" draw:style-name="a1998" draw:transform="translate(-0.26477in -0.01941in) rotate(-0.94248) translate(6.03184in 5.3292in)">
            <svg:title/>
            <svg:desc/>
            <text:p text:style-name="a1997" text:class-names="" text:cond-style-name=""><text:span text:style-name="a1996" text:class-names=""/></text:p>
            <draw:enhanced-geometry xmlns:dr3d="urn:oasis:names:tc:opendocument:xmlns:dr3d:1.0" draw:type="non-primitive" svg:viewBox="0 0 484217 35492" draw:enhanced-path="M 0 17746 L 484217 17746 N" draw:text-areas="?f14 ?f16 ?f15 ?f17" draw:glue-points="?f11 ?f12 ?f13 ?f12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84217"/>
              <draw:equation draw:name="f7" draw:formula="?f4 / 35492"/>
              <draw:equation draw:name="f8" draw:formula="0 * ?f5 / 484217"/>
              <draw:equation draw:name="f9" draw:formula="17746 * ?f4 / 35492"/>
              <draw:equation draw:name="f10" draw:formula="484217 * ?f5 / 484217"/>
              <draw:equation draw:name="f11" draw:formula="?f8 / ?f6"/>
              <draw:equation draw:name="f12" draw:formula="?f9 / ?f7"/>
              <draw:equation draw:name="f13" draw:formula="?f10 / ?f6"/>
              <draw:equation draw:name="f14" draw:formula="?f0 / ?f6"/>
              <draw:equation draw:name="f15" draw:formula="?f1 / ?f6"/>
              <draw:equation draw:name="f16" draw:formula="?f2 / ?f7"/>
              <draw:equation draw:name="f17" draw:formula="?f3 / ?f7"/>
            </draw:enhanced-geometry>
          </draw:custom-shape>
          <draw:custom-shape svg:x="5.82623in" svg:y="5.37604in" svg:width="1.75269in" svg:height="1.75269in" draw:id="id342" draw:style-name="a2001">
            <svg:title/>
            <svg:desc/>
            <text:p text:style-name="a2000" text:class-names="" text:cond-style-name=""><text:span text:style-name="a1999" text:class-names="">差別待遇</text:span></text:p>
            <draw:enhanced-geometry xmlns:dr3d="urn:oasis:names:tc:opendocument:xmlns:dr3d:1.0" draw:type="non-primitive" svg:viewBox="0 0 1602661 1602661" draw:enhanced-path="M 0 801331 C 0 358768 358768 0 801331 0 1243894 0 1602662 358768 1602662 801331 1602662 1243894 1243894 1602662 801331 1602662 358768 1602662 0 1243894 0 80133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02661"/>
              <draw:equation draw:name="f7" draw:formula="?f4 / 1602661"/>
              <draw:equation draw:name="f8" draw:formula="0 * ?f5 / 1602661"/>
              <draw:equation draw:name="f9" draw:formula="801331 * ?f4 / 1602661"/>
              <draw:equation draw:name="f10" draw:formula="801331 * ?f5 / 1602661"/>
              <draw:equation draw:name="f11" draw:formula="0 * ?f4 / 1602661"/>
              <draw:equation draw:name="f12" draw:formula="1602662 * ?f5 / 1602661"/>
              <draw:equation draw:name="f13" draw:formula="1602662 * ?f4 / 1602661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0.52955in" svg:height="0.03882in" draw:id="id343" draw:style-name="a2004" draw:transform="translate(-0.26477in -0.01941in) rotate(-5.34071) translate(4.69038in 5.3292in)">
            <svg:title/>
            <svg:desc/>
            <text:p text:style-name="a2003" text:class-names="" text:cond-style-name=""><text:span text:style-name="a2002" text:class-names=""/></text:p>
            <draw:enhanced-geometry xmlns:dr3d="urn:oasis:names:tc:opendocument:xmlns:dr3d:1.0" draw:type="non-primitive" svg:viewBox="0 0 484217 35492" draw:enhanced-path="M 484217 17746 L 0 17746 N" draw:text-areas="?f14 ?f16 ?f15 ?f17" draw:glue-points="?f11 ?f12 ?f13 ?f12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84217"/>
              <draw:equation draw:name="f7" draw:formula="?f4 / 35492"/>
              <draw:equation draw:name="f8" draw:formula="0 * ?f5 / 484217"/>
              <draw:equation draw:name="f9" draw:formula="17746 * ?f4 / 35492"/>
              <draw:equation draw:name="f10" draw:formula="484217 * ?f5 / 484217"/>
              <draw:equation draw:name="f11" draw:formula="?f8 / ?f6"/>
              <draw:equation draw:name="f12" draw:formula="?f9 / ?f7"/>
              <draw:equation draw:name="f13" draw:formula="?f10 / ?f6"/>
              <draw:equation draw:name="f14" draw:formula="?f0 / ?f6"/>
              <draw:equation draw:name="f15" draw:formula="?f1 / ?f6"/>
              <draw:equation draw:name="f16" draw:formula="?f2 / ?f7"/>
              <draw:equation draw:name="f17" draw:formula="?f3 / ?f7"/>
            </draw:enhanced-geometry>
          </draw:custom-shape>
          <draw:custom-shape svg:x="3.1433in" svg:y="5.37604in" svg:width="1.75269in" svg:height="1.75269in" draw:id="id344" draw:style-name="a2007">
            <svg:title/>
            <svg:desc/>
            <text:p text:style-name="a2006" text:class-names="" text:cond-style-name=""><text:span text:style-name="a2005" text:class-names="">調查之必要行為</text:span></text:p>
            <draw:enhanced-geometry xmlns:dr3d="urn:oasis:names:tc:opendocument:xmlns:dr3d:1.0" draw:type="non-primitive" svg:viewBox="0 0 1602661 1602661" draw:enhanced-path="M 0 801331 C 0 358768 358768 0 801331 0 1243894 0 1602662 358768 1602662 801331 1602662 1243894 1243894 1602662 801331 1602662 358768 1602662 0 1243894 0 80133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02661"/>
              <draw:equation draw:name="f7" draw:formula="?f4 / 1602661"/>
              <draw:equation draw:name="f8" draw:formula="0 * ?f5 / 1602661"/>
              <draw:equation draw:name="f9" draw:formula="801331 * ?f4 / 1602661"/>
              <draw:equation draw:name="f10" draw:formula="801331 * ?f5 / 1602661"/>
              <draw:equation draw:name="f11" draw:formula="0 * ?f4 / 1602661"/>
              <draw:equation draw:name="f12" draw:formula="1602662 * ?f5 / 1602661"/>
              <draw:equation draw:name="f13" draw:formula="1602662 * ?f4 / 1602661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0.52955in" svg:height="0.03882in" draw:id="id345" draw:style-name="a2010" draw:transform="translate(-0.26477in -0.01941in) rotate(-0.31416) translate(4.27584in 4.05339in)">
            <svg:title/>
            <svg:desc/>
            <text:p text:style-name="a2009" text:class-names="" text:cond-style-name=""><text:span text:style-name="a2008" text:class-names=""/></text:p>
            <draw:enhanced-geometry xmlns:dr3d="urn:oasis:names:tc:opendocument:xmlns:dr3d:1.0" draw:type="non-primitive" svg:viewBox="0 0 484217 35492" draw:enhanced-path="M 484217 17746 L 0 17746 N" draw:text-areas="?f14 ?f16 ?f15 ?f17" draw:glue-points="?f11 ?f12 ?f13 ?f12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84217"/>
              <draw:equation draw:name="f7" draw:formula="?f4 / 35492"/>
              <draw:equation draw:name="f8" draw:formula="0 * ?f5 / 484217"/>
              <draw:equation draw:name="f9" draw:formula="17746 * ?f4 / 35492"/>
              <draw:equation draw:name="f10" draw:formula="484217 * ?f5 / 484217"/>
              <draw:equation draw:name="f11" draw:formula="?f8 / ?f6"/>
              <draw:equation draw:name="f12" draw:formula="?f9 / ?f7"/>
              <draw:equation draw:name="f13" draw:formula="?f10 / ?f6"/>
              <draw:equation draw:name="f14" draw:formula="?f0 / ?f6"/>
              <draw:equation draw:name="f15" draw:formula="?f1 / ?f6"/>
              <draw:equation draw:name="f16" draw:formula="?f2 / ?f7"/>
              <draw:equation draw:name="f17" draw:formula="?f3 / ?f7"/>
            </draw:enhanced-geometry>
          </draw:custom-shape>
          <draw:custom-shape svg:x="2.31423in" svg:y="2.82441in" svg:width="1.75269in" svg:height="1.75269in" draw:id="id346" draw:style-name="a2013">
            <svg:title/>
            <svg:desc/>
            <text:p text:style-name="a2012" text:class-names="" text:cond-style-name=""><text:span text:style-name="a2011" text:class-names="">迴避</text:span></text:p>
            <draw:enhanced-geometry xmlns:dr3d="urn:oasis:names:tc:opendocument:xmlns:dr3d:1.0" draw:type="non-primitive" svg:viewBox="0 0 1602661 1602661" draw:enhanced-path="M 0 801331 C 0 358768 358768 0 801331 0 1243894 0 1602662 358768 1602662 801331 1602662 1243894 1243894 1602662 801331 1602662 358768 1602662 0 1243894 0 80133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02661"/>
              <draw:equation draw:name="f7" draw:formula="?f4 / 1602661"/>
              <draw:equation draw:name="f8" draw:formula="0 * ?f5 / 1602661"/>
              <draw:equation draw:name="f9" draw:formula="801331 * ?f4 / 1602661"/>
              <draw:equation draw:name="f10" draw:formula="801331 * ?f5 / 1602661"/>
              <draw:equation draw:name="f11" draw:formula="0 * ?f4 / 1602661"/>
              <draw:equation draw:name="f12" draw:formula="1602662 * ?f5 / 1602661"/>
              <draw:equation draw:name="f13" draw:formula="1602662 * ?f4 / 1602661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</draw:g>
        <draw:frame draw:id="id348" draw:style-name="a2015" draw:name="圖形 3" svg:x="9.17788in" svg:y="3.35577in" svg:width="4.07692in" svg:height="4.07692in" style:rel-width="scale" style:rel-height="scale">
          <draw:image xlink:href="media/image11.svg" xlink:type="simple" xlink:show="embed" xlink:actuate="onLoad"/>
          <svg:title/>
          <svg:desc/>
        </draw:frame>
      </draw:page>
      <draw:page draw:name="Slide46" draw:style-name="a2016" draw:master-page-name="Master1-Layout5-cust-內容-3-欄位" presentation:presentation-page-layout-name="Master1-PPL5" draw:id="Slide-301">
        <draw:frame draw:id="id349" presentation:style-name="a2019" draw:name="標題 1" svg:x="0.66162in" svg:y="4.30511in" svg:width="4.40741in" svg:height="0.67672in" presentation:class="title" presentation:placeholder="false">
          <draw:text-box>
            <text:p text:style-name="a2018" text:class-names="" text:cond-style-name=""><text:span text:style-name="a2017" text:class-names="">製作申訴調查報告書</text:span></text:p>
          </draw:text-box>
          <svg:title/>
          <svg:desc/>
        </draw:frame>
        <draw:frame draw:id="id350" draw:style-name="a2023" draw:name="日期版面配置區 10" svg:x="6.47384in" svg:y="6.95139in" svg:width="1.03622in" svg:height="0.39931in">
          <draw:text-box>
            <text:p text:style-name="a2022" text:class-names="" text:cond-style-name=""><text:span text:style-name="a2020" text:class-names="">20XX<text:s text:c="1"/></text:span><text:span text:style-name="a2021" text:class-names="">年</text:span></text:p>
          </draw:text-box>
          <svg:title/>
          <svg:desc/>
        </draw:frame>
        <draw:frame draw:id="id351" draw:style-name="a2026" draw:name="頁尾版面配置區 11" svg:x="7.83241in" svg:y="6.95139in" svg:width="3.54762in" svg:height="0.39931in">
          <draw:text-box>
            <text:p text:style-name="a2025" text:class-names="" text:cond-style-name=""><text:span text:style-name="a2024" text:class-names="">募資簡報</text:span></text:p>
          </draw:text-box>
          <svg:title/>
          <svg:desc/>
        </draw:frame>
        <draw:frame draw:id="id352" draw:style-name="a2027" draw:name="圖片 14" svg:x="4.90154in" svg:y="0in" svg:width="5.30217in" svg:height="7.5in" style:rel-width="scale" style:rel-height="scale">
          <draw:image xlink:href="media/image12.png" xlink:type="simple" xlink:show="embed" xlink:actuate="onLoad"/>
          <svg:title/>
          <svg:desc/>
        </draw:frame>
        <draw:custom-shape svg:x="9.64392in" svg:y="3.25in" svg:width="3.47222in" svg:height="2.32692in" draw:id="id353" draw:style-name="a2038" draw:name="矩形: 圓角 15">
          <svg:title/>
          <svg:desc/>
          <text:p text:style-name="a2030" text:class-names="" text:cond-style-name=""><text:span text:style-name="a2028" text:class-names="">一、可交由外聘專家學者填寫，惟人事單位仍應負起審查之責。</text:span><text:span text:style-name="a2029" text:class-names=""/></text:p>
          <text:p text:style-name="a2035" text:class-names="" text:cond-style-name=""><text:span text:style-name="a2031" text:class-names="">二、調查結果必須包含</text:span><text:span text:style-name="a2032" text:class-names="">事由、調查事項、認定理由、建議事項、佐證資料</text:span><text:span text:style-name="a2033" text:class-names="">。</text:span><text:span text:style-name="a2034" text:class-names=""/></text:p>
          <text:p text:style-name="a2037" text:class-names="" text:cond-style-name=""><text:span text:style-name="a203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54" draw:style-name="a2039" draw:name="圖形 3" svg:x="0.37403in" svg:y="5.11071in" svg:width="4.81508in" svg:height="2.26041in" style:rel-width="scale" style:rel-height="scale">
          <draw:image xlink:href="media/image13.svg" xlink:type="simple" xlink:show="embed" xlink:actuate="onLoad"/>
          <svg:title/>
          <svg:desc/>
        </draw:frame>
        <draw:frame draw:id="id355" draw:style-name="a2040" draw:name="圖形 5" svg:x="10.88003in" svg:y="5.74092in" svg:width="1in" svg:height="1in" style:rel-width="scale" style:rel-height="scale">
          <draw:image xlink:href="media/image14.svg" xlink:type="simple" xlink:show="embed" xlink:actuate="onLoad"/>
          <svg:title/>
          <svg:desc>電腦 以實心填滿</svg:desc>
        </draw:frame>
      </draw:page>
      <draw:page draw:name="Slide49" draw:style-name="a2041" draw:master-page-name="Master1-Layout8-cust-引述" presentation:presentation-page-layout-name="Master1-PPL8" draw:id="Slide-304">
        <draw:frame draw:id="id356" presentation:style-name="a2044" draw:name="標題 1" svg:x="6.47619in" svg:y="0.14032in" svg:width="5.94048in" svg:height="0.92553in" presentation:class="title" presentation:placeholder="false">
          <draw:text-box>
            <text:p text:style-name="a2043" text:class-names="" text:cond-style-name=""><text:span text:style-name="a2042" text:class-names="">函復當事人及副知本局</text:span></text:p>
          </draw:text-box>
          <svg:title/>
          <svg:desc/>
        </draw:frame>
        <draw:frame draw:id="id357" draw:style-name="a2045" draw:name="圖片 14" svg:x="5.82252in" svg:y="0.64815in" svg:width="6.696in" svg:height="6.63889in" style:rel-width="scale" style:rel-height="scale">
          <draw:image xlink:href="media/image15.png" xlink:type="simple" xlink:show="embed" xlink:actuate="onLoad"/>
          <svg:title/>
          <svg:desc/>
        </draw:frame>
        <draw:custom-shape svg:x="0.65741in" svg:y="1.67797in" svg:width="5.16511in" svg:height="2.56277in" draw:id="id358" draw:style-name="a2060" draw:name="矩形: 圓角 2">
          <svg:title/>
          <svg:desc/>
          <text:p text:style-name="a2051" text:class-names="" text:cond-style-name=""><text:span text:style-name="a2046" text:class-names="">※</text:span><text:span text:style-name="a2047" text:class-names="">如公務人員不服職場霸凌事件調查結果，請依公務人員保障法規定向</text:span><text:span text:style-name="a2048" text:class-names="">公務人員保障暨培訓委員會提出再申訴</text:span><text:span text:style-name="a2049" text:class-names="">。</text:span><text:span text:style-name="a2050" text:class-names=""/></text:p>
          <text:p text:style-name="a2059" text:class-names="" text:cond-style-name=""><text:span text:style-name="a2052" text:class-names="">※</text:span><text:span text:style-name="a2053" text:class-names="">如具勞工身分不服職場霸凌事件調查結果，可依循兩種路徑，向勞工主管機關</text:span><text:span text:style-name="a2054" text:class-names="">(</text:span><text:span text:style-name="a2055" text:class-names="">在臺中為臺中市政府勞工局</text:span><text:span text:style-name="a2056" text:class-names="">)</text:span><text:span text:style-name="a2057" text:class-names="">申請勞資調解或向臺中市勞動檢查處依職業安全衛生法提起申訴。</text:span><text:span text:style-name="a205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59" draw:style-name="a2061" draw:name="圖形 6" svg:x="3.01923in" svg:y="4.36788in" svg:width="2.96154in" svg:height="2.96154in" style:rel-width="scale" style:rel-height="scale">
          <draw:image xlink:href="media/image16.svg" xlink:type="simple" xlink:show="embed" xlink:actuate="onLoad"/>
          <svg:title/>
          <svg:desc/>
        </draw:frame>
      </draw:page>
      <draw:page draw:name="Slide47" draw:style-name="a2062" draw:master-page-name="Master1-Layout8-cust-引述" presentation:presentation-page-layout-name="Master1-PPL8" draw:id="Slide-302">
        <draw:frame draw:id="id360" presentation:style-name="a2065" draw:name="標題 1" svg:x="6.30027in" svg:y="0.62037in" svg:width="5.94048in" svg:height="0.92553in" presentation:class="title" presentation:placeholder="false">
          <draw:text-box>
            <text:p text:style-name="a2064" text:class-names="" text:cond-style-name=""><text:span text:style-name="a2063" text:class-names="">不受理職場霸凌申訴事件之情形</text:span></text:p>
          </draw:text-box>
          <svg:title/>
          <svg:desc/>
        </draw:frame>
        <draw:g draw:name="資料庫圖表 11" draw:id="id367" draw:style-name="a2084">
          <svg:title/>
          <svg:desc/>
          <draw:custom-shape svg:x="6.73836in" svg:y="1.87333in" svg:width="2.41157in" svg:height="1.44694in" draw:id="id361" draw:style-name="a2068">
            <svg:title/>
            <svg:desc/>
            <text:p text:style-name="a2067" text:class-names="" text:cond-style-name=""><text:span text:style-name="a2066" text:class-names="">一、申訴人不是霸凌者</text:span></text:p>
            <draw:enhanced-geometry xmlns:dr3d="urn:oasis:names:tc:opendocument:xmlns:dr3d:1.0" draw:type="non-primitive" svg:viewBox="0 0 2205136 1323082" draw:enhanced-path="M 0 0 L 2205136 0 2205136 1323082 0 132308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205136"/>
              <draw:equation draw:name="f7" draw:formula="?f4 / 1323082"/>
              <draw:equation draw:name="f8" draw:formula="0 * ?f5 / 2205136"/>
              <draw:equation draw:name="f9" draw:formula="0 * ?f4 / 1323082"/>
              <draw:equation draw:name="f10" draw:formula="2205136 * ?f5 / 2205136"/>
              <draw:equation draw:name="f11" draw:formula="1323082 * ?f4 / 132308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9.39108in" svg:y="1.87333in" svg:width="2.41157in" svg:height="1.44694in" draw:id="id362" draw:style-name="a2071">
            <svg:title/>
            <svg:desc/>
            <text:p text:style-name="a2070" text:class-names="" text:cond-style-name=""><text:span text:style-name="a2069" text:class-names="">二、不屬於職場霸凌的事件</text:span></text:p>
            <draw:enhanced-geometry xmlns:dr3d="urn:oasis:names:tc:opendocument:xmlns:dr3d:1.0" draw:type="non-primitive" svg:viewBox="0 0 2205136 1323082" draw:enhanced-path="M 0 0 L 2205136 0 2205136 1323082 0 132308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205136"/>
              <draw:equation draw:name="f7" draw:formula="?f4 / 1323082"/>
              <draw:equation draw:name="f8" draw:formula="0 * ?f5 / 2205136"/>
              <draw:equation draw:name="f9" draw:formula="0 * ?f4 / 1323082"/>
              <draw:equation draw:name="f10" draw:formula="2205136 * ?f5 / 2205136"/>
              <draw:equation draw:name="f11" draw:formula="1323082 * ?f4 / 132308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73836in" svg:y="3.56143in" svg:width="2.41157in" svg:height="1.44694in" draw:id="id363" draw:style-name="a2074">
            <svg:title/>
            <svg:desc/>
            <text:p text:style-name="a2073" text:class-names="" text:cond-style-name=""><text:span text:style-name="a2072" text:class-names="">三、沒有真實姓名、內容、服務單位或住居所</text:span></text:p>
            <draw:enhanced-geometry xmlns:dr3d="urn:oasis:names:tc:opendocument:xmlns:dr3d:1.0" draw:type="non-primitive" svg:viewBox="0 0 2205136 1323082" draw:enhanced-path="M 0 0 L 2205136 0 2205136 1323082 0 132308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205136"/>
              <draw:equation draw:name="f7" draw:formula="?f4 / 1323082"/>
              <draw:equation draw:name="f8" draw:formula="0 * ?f5 / 2205136"/>
              <draw:equation draw:name="f9" draw:formula="0 * ?f4 / 1323082"/>
              <draw:equation draw:name="f10" draw:formula="2205136 * ?f5 / 2205136"/>
              <draw:equation draw:name="f11" draw:formula="1323082 * ?f4 / 132308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9.39108in" svg:y="3.56143in" svg:width="2.41157in" svg:height="1.44694in" draw:id="id364" draw:style-name="a2077">
            <svg:title/>
            <svg:desc/>
            <text:p text:style-name="a2076" text:class-names="" text:cond-style-name=""><text:span text:style-name="a2075" text:class-names="">四、申訴書不符合規定、不能補正或逾期不補正</text:span></text:p>
            <draw:enhanced-geometry xmlns:dr3d="urn:oasis:names:tc:opendocument:xmlns:dr3d:1.0" draw:type="non-primitive" svg:viewBox="0 0 2205136 1323082" draw:enhanced-path="M 0 0 L 2205136 0 2205136 1323082 0 132308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205136"/>
              <draw:equation draw:name="f7" draw:formula="?f4 / 1323082"/>
              <draw:equation draw:name="f8" draw:formula="0 * ?f5 / 2205136"/>
              <draw:equation draw:name="f9" draw:formula="0 * ?f4 / 1323082"/>
              <draw:equation draw:name="f10" draw:formula="2205136 * ?f5 / 2205136"/>
              <draw:equation draw:name="f11" draw:formula="1323082 * ?f4 / 132308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73836in" svg:y="5.24953in" svg:width="2.41157in" svg:height="1.44694in" draw:id="id365" draw:style-name="a2080">
            <svg:title/>
            <svg:desc/>
            <text:p text:style-name="a2079" text:class-names="" text:cond-style-name=""><text:span text:style-name="a2078" text:class-names="">五、對已函復調查結果或已撤回的同一事件提起申訴</text:span></text:p>
            <draw:enhanced-geometry xmlns:dr3d="urn:oasis:names:tc:opendocument:xmlns:dr3d:1.0" draw:type="non-primitive" svg:viewBox="0 0 2205136 1323082" draw:enhanced-path="M 0 0 L 2205136 0 2205136 1323082 0 132308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205136"/>
              <draw:equation draw:name="f7" draw:formula="?f4 / 1323082"/>
              <draw:equation draw:name="f8" draw:formula="0 * ?f5 / 2205136"/>
              <draw:equation draw:name="f9" draw:formula="0 * ?f4 / 1323082"/>
              <draw:equation draw:name="f10" draw:formula="2205136 * ?f5 / 2205136"/>
              <draw:equation draw:name="f11" draw:formula="1323082 * ?f4 / 132308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9.39108in" svg:y="5.24953in" svg:width="2.41157in" svg:height="1.44694in" draw:id="id366" draw:style-name="a2083">
            <svg:title/>
            <svg:desc/>
            <text:p text:style-name="a2082" text:class-names="" text:cond-style-name=""><text:span text:style-name="a2081" text:class-names="">六、提起申訴超過規定時間</text:span></text:p>
            <draw:enhanced-geometry xmlns:dr3d="urn:oasis:names:tc:opendocument:xmlns:dr3d:1.0" draw:type="non-primitive" svg:viewBox="0 0 2205136 1323082" draw:enhanced-path="M 0 0 L 2205136 0 2205136 1323082 0 132308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205136"/>
              <draw:equation draw:name="f7" draw:formula="?f4 / 1323082"/>
              <draw:equation draw:name="f8" draw:formula="0 * ?f5 / 2205136"/>
              <draw:equation draw:name="f9" draw:formula="0 * ?f4 / 1323082"/>
              <draw:equation draw:name="f10" draw:formula="2205136 * ?f5 / 2205136"/>
              <draw:equation draw:name="f11" draw:formula="1323082 * ?f4 / 132308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frame draw:id="id368" draw:style-name="a2085" draw:name="圖形 3" svg:x="0.53505in" svg:y="2.01197in" svg:width="5.53809in" svg:height="4.54585in" style:rel-width="scale" style:rel-height="scale">
          <draw:image xlink:href="media/image17.svg" xlink:type="simple" xlink:show="embed" xlink:actuate="onLoad"/>
          <svg:title/>
          <svg:desc/>
        </draw:frame>
      </draw:page>
      <draw:page draw:name="Slide3" draw:style-name="a2086" draw:master-page-name="Master1-Layout7-cust-分節符號" presentation:presentation-page-layout-name="Master1-PPL7" draw:id="Slide-258">
        <draw:frame draw:id="id369" presentation:style-name="a2092" draw:name="標題 1" svg:x="7.64583in" svg:y="2.81194in" svg:width="4.57083in" svg:height="2.74362in" presentation:class="title" presentation:placeholder="false">
          <draw:text-box>
            <text:p text:style-name="a2091" text:class-names="" text:cond-style-name=""><text:span text:style-name="a2087" text:class-names="">感謝您的觀看</text:span><text:span text:style-name="a2088" text:class-names="">!<text:line-break/></text:span><text:span text:style-name="a2089" text:class-names="">有關職場霸凌事件的發生，仍有賴各機關建立友善職場文化，請以預防為主，處理申訴事件為輔，改變職場文化，才是減少此類案件的根本之道。</text:span><text:span text:style-name="a2090" text:class-names=""/></text:p>
          </draw:text-box>
          <svg:title/>
          <svg:desc/>
        </draw:frame>
        <presentation:notes draw:style-name="a2099">
          <draw:page-thumbnail draw:page-number="13" svg:x="0.75in" svg:y="1.25in" svg:width="6in" svg:height="3.375in" presentation:class="page" draw:id="id370" presentation:style-name="a2093" draw:name="投影片影像版面配置區 1">
            <svg:title/>
            <svg:desc/>
          </draw:page-thumbnail>
          <draw:frame draw:id="id371" presentation:style-name="a2094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372" draw:style-name="a2098" draw:name="投影片編號版面配置區 3" svg:x="4.24826in" svg:y="9.49826in" svg:width="3.25in" svg:height="0.50174in">
            <draw:text-box>
              <text:p text:style-name="a2097" text:class-names="" text:cond-style-name=""><text:span text:style-name="a2095" text:class-names=""><text:page-number style:num-format="1" text:fixed="false">13</text:page-number></text:span><text:span text:style-name="a2096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7.01667in" svg:y="4.85in" svg:width="5.40439in" svg:height="1.22726in"/>
      <presentation:placeholder presentation:object="subtitle" svg:x="7.01667in" svg:y="6.1099in" svg:width="5.40439in" svg:height="0.43379in"/>
    </style:presentation-page-layout>
    <style:presentation-page-layout style:name="Master1-PPL2" style:display-name="議程">
      <presentation:placeholder presentation:object="title" svg:x="1.45833in" svg:y="1.11597in" svg:width="3.46875in" svg:height="1.44965in"/>
      <presentation:placeholder presentation:object="object" svg:x="1.45833in" svg:y="3.19792in" svg:width="3.46875in" svg:height="2.75521in"/>
      <presentation:placeholder presentation:object="date-time" svg:x="1.45833in" svg:y="6.95139in" svg:width="1.07738in" svg:height="0.39931in"/>
      <presentation:placeholder presentation:object="footer" svg:x="2.91982in" svg:y="6.95139in" svg:width="2.71527in" svg:height="0.39931in"/>
      <presentation:placeholder presentation:object="page-number" svg:x="6.05458in" svg:y="6.95139in" svg:width="1.08in" svg:height="0.39931in"/>
    </style:presentation-page-layout>
    <style:presentation-page-layout style:name="Master1-PPL3" style:display-name="時間表">
      <presentation:placeholder presentation:object="title" svg:x="0.91667in" svg:y="6.02517in" svg:width="4.46428in" svg:height="0.64063in"/>
      <presentation:placeholder presentation:object="outline" svg:x="0.1622in" svg:y="1.61979in" svg:width="2.34226in" svg:height="0.5625in"/>
      <presentation:placeholder presentation:object="outline" svg:x="0.78125in" svg:y="2.79688in" svg:width="2.34226in" svg:height="0.5625in"/>
      <presentation:placeholder presentation:object="outline" svg:x="1.44444in" svg:y="3.97396in" svg:width="2.34226in" svg:height="0.5625in"/>
      <presentation:placeholder presentation:object="outline" svg:x="2.08333in" svg:y="5.15104in" svg:width="2.34226in" svg:height="0.5625in"/>
      <presentation:placeholder presentation:object="outline" svg:x="4.81358in" svg:y="1.74374in" svg:width="6.05763in" svg:height="1.10547in"/>
      <presentation:placeholder presentation:object="outline" svg:x="5.45279in" svg:y="2.92359in" svg:width="6.05763in" svg:height="1.10547in"/>
      <presentation:placeholder presentation:object="outline" svg:x="6.09901in" svg:y="4.10695in" svg:width="6.05763in" svg:height="1.10547in"/>
      <presentation:placeholder presentation:object="outline" svg:x="6.75337in" svg:y="5.27606in" svg:width="6.05763in" svg:height="1.10547in"/>
      <presentation:placeholder presentation:object="date-time" svg:x="0.91667in" svg:y="6.95139in" svg:width="3in" svg:height="0.39931in"/>
      <presentation:placeholder presentation:object="footer" svg:x="6.75337in" svg:y="6.95139in" svg:width="1.97803in" svg:height="0.39931in"/>
      <presentation:placeholder presentation:object="page-number" svg:x="11.82292in" svg:y="6.95139in" svg:width="0.59375in" svg:height="0.39931in"/>
    </style:presentation-page-layout>
    <style:presentation-page-layout style:name="Master1-PPL4" style:display-name="內容 2 欄位">
      <presentation:placeholder presentation:object="title" svg:x="2.06163in" svg:y="0.9757in" svg:width="9.21007in" svg:height="1.44965in"/>
      <presentation:placeholder presentation:object="outline" svg:x="1.625in" svg:y="2.80307in" svg:width="4.40939in" svg:height="0.39931in"/>
      <presentation:placeholder presentation:object="outline" svg:x="1.62474in" svg:y="3.35777in" svg:width="4.40839in" svg:height="1.15629in"/>
      <presentation:placeholder presentation:object="outline" svg:x="7.29769in" svg:y="2.80307in" svg:width="4.40939in" svg:height="0.39931in"/>
      <presentation:placeholder presentation:object="outline" svg:x="7.29784in" svg:y="3.35777in" svg:width="4.40839in" svg:height="1.15629in"/>
      <presentation:placeholder presentation:object="outline" svg:x="1.625in" svg:y="4.72379in" svg:width="4.40939in" svg:height="0.39931in"/>
      <presentation:placeholder presentation:object="outline" svg:x="1.62556in" svg:y="5.2785in" svg:width="4.40839in" svg:height="1.15629in"/>
      <presentation:placeholder presentation:object="outline" svg:x="7.29728in" svg:y="4.72379in" svg:width="4.40939in" svg:height="0.39931in"/>
      <presentation:placeholder presentation:object="outline" svg:x="7.29784in" svg:y="5.2785in" svg:width="4.40839in" svg:height="1.1562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內容 3 欄位">
      <presentation:placeholder presentation:object="title" svg:x="1.65in" svg:y="4.5455in" svg:width="3.43333in" svg:height="1.44965in"/>
      <presentation:placeholder presentation:object="outline" svg:x="6.47666in" svg:y="1.67392in" svg:width="5.94182in" svg:height="0.39931in"/>
      <presentation:placeholder presentation:object="outline" svg:x="6.47619in" svg:y="2.03419in" svg:width="5.94048in" svg:height="0.61018in"/>
      <presentation:placeholder presentation:object="outline" svg:x="6.47666in" svg:y="2.87667in" svg:width="5.94182in" svg:height="0.39931in"/>
      <presentation:placeholder presentation:object="outline" svg:x="6.47619in" svg:y="3.23694in" svg:width="5.94048in" svg:height="0.61018in"/>
      <presentation:placeholder presentation:object="outline" svg:x="6.47666in" svg:y="4.07943in" svg:width="5.94182in" svg:height="0.39931in"/>
      <presentation:placeholder presentation:object="outline" svg:x="6.47619in" svg:y="4.43969in" svg:width="5.94048in" svg:height="0.61018in"/>
      <presentation:placeholder presentation:object="outline" svg:x="6.47431in" svg:y="5.28218in" svg:width="5.94182in" svg:height="0.39931in"/>
      <presentation:placeholder presentation:object="outline" svg:x="6.47384in" svg:y="5.64244in" svg:width="5.94048in" svg:height="0.61018in"/>
      <presentation:placeholder presentation:object="date-time" svg:x="6.47384in" svg:y="6.95139in" svg:width="1.03622in" svg:height="0.39931in"/>
      <presentation:placeholder presentation:object="footer" svg:x="7.83241in" svg:y="6.95139in" svg:width="3.54762in" svg:height="0.39931in"/>
      <presentation:placeholder presentation:object="page-number" svg:x="11.70238in" svg:y="6.95139in" svg:width="0.71429in" svg:height="0.39931in"/>
    </style:presentation-page-layout>
    <style:presentation-page-layout style:name="Master1-PPL6" style:display-name="簡介">
      <presentation:placeholder presentation:object="title" svg:x="1.48958in" svg:y="1.82813in" svg:width="5.59028in" svg:height="1.31771in"/>
      <presentation:placeholder presentation:object="outline" svg:x="1.48958in" svg:y="4.00347in" svg:width="5.59028in" svg:height="1.6684in"/>
      <presentation:placeholder presentation:object="date-time" svg:x="0.91667in" svg:y="6.95139in" svg:width="3in" svg:height="0.39931in"/>
      <presentation:placeholder presentation:object="footer" svg:x="5.71354in" svg:y="6.95139in" svg:width="1.9062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分節符號">
      <presentation:placeholder presentation:object="title" svg:x="7.64583in" svg:y="2.81194in" svg:width="4.57083in" svg:height="1.87613in"/>
    </style:presentation-page-layout>
    <style:presentation-page-layout style:name="Master1-PPL8" style:display-name="引述">
      <presentation:placeholder presentation:object="title" svg:x="6.47438in" svg:y="1.26069in" svg:width="5.94048in" svg:height="0.92553in"/>
      <presentation:placeholder presentation:object="outline" svg:x="6.47666in" svg:y="2.70069in" svg:width="5.94182in" svg:height="0.39931in"/>
      <presentation:placeholder presentation:object="outline" svg:x="6.47619in" svg:y="3.06096in" svg:width="5.94048in" svg:height="0.61018in"/>
      <presentation:placeholder presentation:object="outline" svg:x="6.47666in" svg:y="3.90345in" svg:width="5.94182in" svg:height="0.39931in"/>
      <presentation:placeholder presentation:object="outline" svg:x="6.47619in" svg:y="4.26371in" svg:width="5.94048in" svg:height="0.61018in"/>
      <presentation:placeholder presentation:object="outline" svg:x="6.47666in" svg:y="5.1062in" svg:width="5.94182in" svg:height="0.39931in"/>
      <presentation:placeholder presentation:object="outline" svg:x="6.47619in" svg:y="5.46646in" svg:width="5.94048in" svg:height="0.61018in"/>
      <presentation:placeholder presentation:object="date-time" svg:x="6.47384in" svg:y="6.95139in" svg:width="1.03622in" svg:height="0.39931in"/>
      <presentation:placeholder presentation:object="footer" svg:x="7.83241in" svg:y="6.95139in" svg:width="3.54762in" svg:height="0.39931in"/>
      <presentation:placeholder presentation:object="page-number" svg:x="11.70238in" svg:y="6.95139in" svg:width="0.71429in" svg:height="0.39931in"/>
    </style:presentation-page-layout>
    <style:presentation-page-layout style:name="Master1-PPL9" style:display-name="三個內容">
      <presentation:placeholder presentation:object="title" svg:x="2.06163in" svg:y="0.9757in" svg:width="9.21007in" svg:height="1.44965in"/>
      <presentation:placeholder presentation:object="outline" svg:x="1.35948in" svg:y="3.03689in" svg:width="3.15231in" svg:height="0.90104in"/>
      <presentation:placeholder presentation:object="object" svg:x="1.35948in" svg:y="4.19358in" svg:width="3.15231in" svg:height="2.18489in"/>
      <presentation:placeholder presentation:object="outline" svg:x="5.08275in" svg:y="3.03689in" svg:width="3.16784in" svg:height="0.90104in"/>
      <presentation:placeholder presentation:object="object" svg:x="5.08275in" svg:y="4.19358in" svg:width="3.16784in" svg:height="2.18489in"/>
      <presentation:placeholder presentation:object="outline" svg:x="8.82155in" svg:y="3.03689in" svg:width="3.15231in" svg:height="0.90104in"/>
      <presentation:placeholder presentation:object="object" svg:x="8.82155in" svg:y="4.19358in" svg:width="3.15231in" svg:height="2.1848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3 內容">
      <presentation:placeholder presentation:object="title" svg:x="2.06163in" svg:y="0.9757in" svg:width="9.21007in" svg:height="1.44965in"/>
      <presentation:placeholder presentation:object="outline" svg:x="2.25706in" svg:y="3.3515in" svg:width="1.35714in" svg:height="0.90104in"/>
      <presentation:placeholder presentation:object="outline" svg:x="5.98809in" svg:y="3.3515in" svg:width="1.35714in" svg:height="0.90104in"/>
      <presentation:placeholder presentation:object="outline" svg:x="9.71913in" svg:y="3.3515in" svg:width="1.35714in" svg:height="0.90104in"/>
      <presentation:placeholder presentation:object="object" svg:x="1.23545in" svg:y="5.2758in" svg:width="3.41655in" svg:height="0.50626in"/>
      <presentation:placeholder presentation:object="object" svg:x="1.23545in" svg:y="5.77511in" svg:width="3.41655in" svg:height="0.50626in"/>
      <presentation:placeholder presentation:object="object" svg:x="4.94998in" svg:y="5.2758in" svg:width="3.43338in" svg:height="0.50626in"/>
      <presentation:placeholder presentation:object="object" svg:x="4.94998in" svg:y="5.77511in" svg:width="3.43338in" svg:height="0.50626in"/>
      <presentation:placeholder presentation:object="object" svg:x="8.68133in" svg:y="5.2758in" svg:width="3.41655in" svg:height="0.50626in"/>
      <presentation:placeholder presentation:object="object" svg:x="8.68133in" svg:y="5.77511in" svg:width="3.41655in" svg:height="0.5062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兩項內容">
      <presentation:placeholder presentation:object="title" svg:x="3.20833in" svg:y="0.9757in" svg:width="9.21007in" svg:height="1.44965in"/>
      <presentation:placeholder presentation:object="outline" svg:x="3.20833in" svg:y="3.03689in" svg:width="4.29167in" svg:height="0.90104in"/>
      <presentation:placeholder presentation:object="object" svg:x="3.20833in" svg:y="4.19358in" svg:width="4.29167in" svg:height="2.18489in"/>
      <presentation:placeholder presentation:object="outline" svg:x="8.10386in" svg:y="3.03689in" svg:width="4.3128in" svg:height="0.90104in"/>
      <presentation:placeholder presentation:object="object" svg:x="8.10386in" svg:y="4.19358in" svg:width="4.3128in" svg:height="2.1848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內容">
      <presentation:placeholder presentation:object="title" svg:x="6.47438in" svg:y="1.26069in" svg:width="5.94048in" svg:height="0.92553in"/>
      <presentation:placeholder presentation:object="outline" svg:x="6.47666in" svg:y="2.70069in" svg:width="5.94182in" svg:height="0.39931in"/>
      <presentation:placeholder presentation:object="outline" svg:x="6.47619in" svg:y="3.06096in" svg:width="5.94048in" svg:height="0.61018in"/>
      <presentation:placeholder presentation:object="outline" svg:x="6.47666in" svg:y="3.90345in" svg:width="5.94182in" svg:height="0.39931in"/>
      <presentation:placeholder presentation:object="outline" svg:x="6.47619in" svg:y="4.26371in" svg:width="5.94048in" svg:height="0.61018in"/>
      <presentation:placeholder presentation:object="outline" svg:x="6.47666in" svg:y="5.1062in" svg:width="5.94182in" svg:height="0.39931in"/>
      <presentation:placeholder presentation:object="outline" svg:x="6.47619in" svg:y="5.46646in" svg:width="5.94048in" svg:height="0.6101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3" style:display-name="圖表​​">
      <presentation:placeholder presentation:object="title" svg:x="0.91667in" svg:y="0.39931in" svg:width="11.5in" svg:height="1.44965in"/>
      <presentation:placeholder presentation:object="outline" svg:x="0.81884in" svg:y="1.48943in" svg:width="7.39931in" svg:height="0.5434in"/>
      <presentation:placeholder presentation:object="chart" svg:x="0.91667in" svg:y="2.5in" svg:width="6.66477in" svg:height="3.87373in"/>
      <presentation:placeholder presentation:object="outline" svg:x="8.59375in" svg:y="2.4985in" svg:width="3.44196in" svg:height="0.33507in"/>
      <presentation:placeholder presentation:object="object" svg:x="8.59375in" svg:y="3.03993in" svg:width="3.44271in" svg:height="3.3854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4" style:display-name="時間表 2">
      <presentation:placeholder presentation:object="title" svg:x="0.91667in" svg:y="0.39931in" svg:width="11.5in" svg:height="1.44965in"/>
      <presentation:placeholder presentation:object="outline" svg:x="1in" svg:y="3.66876in" svg:width="0.8in" svg:height="0.5in"/>
      <presentation:placeholder presentation:object="outline" svg:x="2.15in" svg:y="3.83in" svg:width="0.7in" svg:height="0.22066in"/>
      <presentation:placeholder presentation:object="outline" svg:x="3.01168in" svg:y="3.83in" svg:width="0.7in" svg:height="0.22066in"/>
      <presentation:placeholder presentation:object="outline" svg:x="3.87336in" svg:y="3.83in" svg:width="0.7in" svg:height="0.22066in"/>
      <presentation:placeholder presentation:object="outline" svg:x="4.73504in" svg:y="3.83in" svg:width="0.7in" svg:height="0.22066in"/>
      <presentation:placeholder presentation:object="outline" svg:x="5.59672in" svg:y="3.83in" svg:width="0.7in" svg:height="0.22066in"/>
      <presentation:placeholder presentation:object="outline" svg:x="6.4584in" svg:y="3.83in" svg:width="0.7in" svg:height="0.22066in"/>
      <presentation:placeholder presentation:object="outline" svg:x="7.32008in" svg:y="3.83in" svg:width="0.7in" svg:height="0.22066in"/>
      <presentation:placeholder presentation:object="outline" svg:x="8.18176in" svg:y="3.83in" svg:width="0.7in" svg:height="0.22066in"/>
      <presentation:placeholder presentation:object="outline" svg:x="9.04344in" svg:y="3.83in" svg:width="0.7in" svg:height="0.22066in"/>
      <presentation:placeholder presentation:object="outline" svg:x="9.90512in" svg:y="3.83in" svg:width="0.7in" svg:height="0.22066in"/>
      <presentation:placeholder presentation:object="outline" svg:x="10.7668in" svg:y="3.83in" svg:width="0.7in" svg:height="0.22066in"/>
      <presentation:placeholder presentation:object="outline" svg:x="11.62848in" svg:y="3.83in" svg:width="0.7in" svg:height="0.22066in"/>
      <presentation:placeholder presentation:object="outline" svg:x="1in" svg:y="4.6943in" svg:width="0.8in" svg:height="0.5in"/>
      <presentation:placeholder presentation:object="outline" svg:x="2.15433in" svg:y="4.84in" svg:width="0.7in" svg:height="0.22066in"/>
      <presentation:placeholder presentation:object="outline" svg:x="3.01575in" svg:y="4.84in" svg:width="0.7in" svg:height="0.22066in"/>
      <presentation:placeholder presentation:object="outline" svg:x="3.87718in" svg:y="4.84in" svg:width="0.7in" svg:height="0.22066in"/>
      <presentation:placeholder presentation:object="outline" svg:x="4.7386in" svg:y="4.84in" svg:width="0.7in" svg:height="0.22066in"/>
      <presentation:placeholder presentation:object="outline" svg:x="5.60003in" svg:y="4.84in" svg:width="0.7in" svg:height="0.22066in"/>
      <presentation:placeholder presentation:object="outline" svg:x="6.46145in" svg:y="4.84in" svg:width="0.7in" svg:height="0.22066in"/>
      <presentation:placeholder presentation:object="outline" svg:x="7.32288in" svg:y="4.84in" svg:width="0.7in" svg:height="0.22066in"/>
      <presentation:placeholder presentation:object="outline" svg:x="8.1843in" svg:y="4.84in" svg:width="0.7in" svg:height="0.22066in"/>
      <presentation:placeholder presentation:object="outline" svg:x="9.04573in" svg:y="4.84in" svg:width="0.7in" svg:height="0.22066in"/>
      <presentation:placeholder presentation:object="outline" svg:x="9.90715in" svg:y="4.84in" svg:width="0.7in" svg:height="0.22066in"/>
      <presentation:placeholder presentation:object="outline" svg:x="10.76858in" svg:y="4.84in" svg:width="0.7in" svg:height="0.22066in"/>
      <presentation:placeholder presentation:object="outline" svg:x="11.63in" svg:y="4.84in" svg:width="0.7in" svg:height="0.2206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5" style:display-name="Smart Art">
      <presentation:placeholder presentation:object="title" svg:x="0.91667in" svg:y="0.39931in" svg:width="11.5in" svg:height="1.44965in"/>
      <presentation:placeholder presentation:object="orgchart" svg:x="0.91667in" svg:y="2.33933in" svg:width="11.5in" svg:height="4.04127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6" style:display-name="團隊投影片 4 人員">
      <presentation:placeholder presentation:object="title" svg:x="2.06163in" svg:y="0.9757in" svg:width="9.21007in" svg:height="1.44965in"/>
      <presentation:placeholder presentation:object="graphic" svg:x="1.6264in" svg:y="3.15625in" svg:width="2.01828in" svg:height="2.01828in"/>
      <presentation:placeholder presentation:object="outline" svg:x="1.43434in" svg:y="5.5605in" svg:width="2.40225in" svg:height="0.37518in"/>
      <presentation:placeholder presentation:object="outline" svg:x="1.6264in" svg:y="5.97563in" svg:width="2.01828in" svg:height="0.37518in"/>
      <presentation:placeholder presentation:object="graphic" svg:x="4.1961in" svg:y="3.15625in" svg:width="2.01828in" svg:height="2.01828in"/>
      <presentation:placeholder presentation:object="outline" svg:x="4.05469in" svg:y="5.57656in" svg:width="2.34585in" svg:height="0.37518in"/>
      <presentation:placeholder presentation:object="outline" svg:x="4.1961in" svg:y="5.99168in" svg:width="2.02969in" svg:height="0.37518in"/>
      <presentation:placeholder presentation:object="graphic" svg:x="6.91992in" svg:y="3.15625in" svg:width="2.01828in" svg:height="2.01828in"/>
      <presentation:placeholder presentation:object="outline" svg:x="6.77851in" svg:y="5.57656in" svg:width="2.33266in" svg:height="0.37518in"/>
      <presentation:placeholder presentation:object="outline" svg:x="6.91992in" svg:y="5.99168in" svg:width="2.01828in" svg:height="0.37518in"/>
      <presentation:placeholder presentation:object="graphic" svg:x="9.56634in" svg:y="3.15625in" svg:width="2.01828in" svg:height="2.01828in"/>
      <presentation:placeholder presentation:object="outline" svg:x="9.42493in" svg:y="5.5605in" svg:width="2.33266in" svg:height="0.37518in"/>
      <presentation:placeholder presentation:object="outline" svg:x="9.56634in" svg:y="5.97563in" svg:width="2.01827in" svg:height="0.3751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7" style:display-name="團隊投影片 8 人員">
      <presentation:placeholder presentation:object="title" svg:x="2.06163in" svg:y="0.9757in" svg:width="9.21007in" svg:height="1.44965in"/>
      <presentation:placeholder presentation:object="graphic" svg:x="2.0529in" svg:y="2.65625in" svg:width="1.16667in" svg:height="1.16667in"/>
      <presentation:placeholder presentation:object="outline" svg:x="1.6406in" svg:y="3.99648in" svg:width="2in" svg:height="0.37518in"/>
      <presentation:placeholder presentation:object="outline" svg:x="1.52025in" svg:y="4.13609in" svg:width="2.25in" svg:height="0.37518in"/>
      <presentation:placeholder presentation:object="graphic" svg:x="4.62191in" svg:y="2.65625in" svg:width="1.16667in" svg:height="1.16667in"/>
      <presentation:placeholder presentation:object="outline" svg:x="4.2096in" svg:y="4.01253in" svg:width="2in" svg:height="0.37518in"/>
      <presentation:placeholder presentation:object="outline" svg:x="4.08925in" svg:y="4.15214in" svg:width="2.25in" svg:height="0.37518in"/>
      <presentation:placeholder presentation:object="graphic" svg:x="7.34573in" svg:y="2.65625in" svg:width="1.16667in" svg:height="1.16667in"/>
      <presentation:placeholder presentation:object="outline" svg:x="6.93343in" svg:y="4.01253in" svg:width="2in" svg:height="0.37518in"/>
      <presentation:placeholder presentation:object="outline" svg:x="6.80005in" svg:y="4.15214in" svg:width="2.25in" svg:height="0.37518in"/>
      <presentation:placeholder presentation:object="graphic" svg:x="9.99214in" svg:y="2.65625in" svg:width="1.16667in" svg:height="1.16667in"/>
      <presentation:placeholder presentation:object="outline" svg:x="9.57984in" svg:y="3.99648in" svg:width="2in" svg:height="0.37518in"/>
      <presentation:placeholder presentation:object="outline" svg:x="9.44273in" svg:y="4.13609in" svg:width="2.25in" svg:height="0.37518in"/>
      <presentation:placeholder presentation:object="graphic" svg:x="2.0529in" svg:y="4.6891in" svg:width="1.16667in" svg:height="1.16667in"/>
      <presentation:placeholder presentation:object="outline" svg:x="1.6406in" svg:y="6.02932in" svg:width="2in" svg:height="0.37518in"/>
      <presentation:placeholder presentation:object="outline" svg:x="1.52025in" svg:y="6.16894in" svg:width="2.25in" svg:height="0.37518in"/>
      <presentation:placeholder presentation:object="graphic" svg:x="4.62191in" svg:y="4.6891in" svg:width="1.16667in" svg:height="1.16667in"/>
      <presentation:placeholder presentation:object="outline" svg:x="4.2096in" svg:y="6.04538in" svg:width="2in" svg:height="0.37518in"/>
      <presentation:placeholder presentation:object="outline" svg:x="4.08925in" svg:y="6.18499in" svg:width="2.25in" svg:height="0.37518in"/>
      <presentation:placeholder presentation:object="graphic" svg:x="7.34573in" svg:y="4.6891in" svg:width="1.16667in" svg:height="1.16667in"/>
      <presentation:placeholder presentation:object="outline" svg:x="6.93343in" svg:y="6.04538in" svg:width="2in" svg:height="0.37518in"/>
      <presentation:placeholder presentation:object="outline" svg:x="6.81308in" svg:y="6.18499in" svg:width="2.25in" svg:height="0.37518in"/>
      <presentation:placeholder presentation:object="graphic" svg:x="9.99214in" svg:y="4.6891in" svg:width="1.16667in" svg:height="1.16667in"/>
      <presentation:placeholder presentation:object="outline" svg:x="9.57984in" svg:y="6.02932in" svg:width="2in" svg:height="0.37518in"/>
      <presentation:placeholder presentation:object="outline" svg:x="9.44273in" svg:y="6.16894in" svg:width="2.25in" svg:height="0.3751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8" style:display-name="基金">
      <presentation:placeholder presentation:object="title" svg:x="2.06163in" svg:y="0.9757in" svg:width="9.21007in" svg:height="1.44965in"/>
      <presentation:placeholder presentation:object="object" svg:x="1.17612in" svg:y="2.31698in" svg:width="2.03in" svg:height="1.82in"/>
      <presentation:placeholder presentation:object="outline" svg:x="0.91667in" svg:y="4.1435in" svg:width="2.54891in" svg:height="0.8802in"/>
      <presentation:placeholder presentation:object="outline" svg:x="0.91667in" svg:y="4.88278in" svg:width="2.54891in" svg:height="0.47955in"/>
      <presentation:placeholder presentation:object="object" svg:x="0.91667in" svg:y="5.60009in" svg:width="2.54891in" svg:height="0.93303in"/>
      <presentation:placeholder presentation:object="object" svg:x="4.16819in" svg:y="2.31698in" svg:width="2.03in" svg:height="1.82in"/>
      <presentation:placeholder presentation:object="outline" svg:x="3.89618in" svg:y="4.1435in" svg:width="2.56147in" svg:height="0.8802in"/>
      <presentation:placeholder presentation:object="outline" svg:x="3.89618in" svg:y="4.88278in" svg:width="2.56147in" svg:height="0.47955in"/>
      <presentation:placeholder presentation:object="object" svg:x="3.89618in" svg:y="5.60009in" svg:width="2.56147in" svg:height="0.93303in"/>
      <presentation:placeholder presentation:object="object" svg:x="7.13515in" svg:y="2.31698in" svg:width="2.03in" svg:height="1.82in"/>
      <presentation:placeholder presentation:object="outline" svg:x="6.88824in" svg:y="4.1435in" svg:width="2.54891in" svg:height="0.8802in"/>
      <presentation:placeholder presentation:object="outline" svg:x="6.88824in" svg:y="4.88278in" svg:width="2.54891in" svg:height="0.47955in"/>
      <presentation:placeholder presentation:object="object" svg:x="6.88824in" svg:y="5.60009in" svg:width="2.54891in" svg:height="0.93303in"/>
      <presentation:placeholder presentation:object="object" svg:x="10.12721in" svg:y="2.31698in" svg:width="2.03in" svg:height="1.82in"/>
      <presentation:placeholder presentation:object="outline" svg:x="9.86775in" svg:y="4.14311in" svg:width="2.54891in" svg:height="0.8802in"/>
      <presentation:placeholder presentation:object="outline" svg:x="9.86775in" svg:y="4.88239in" svg:width="2.54891in" svg:height="0.47955in"/>
      <presentation:placeholder presentation:object="object" svg:x="9.86775in" svg:y="5.5997in" svg:width="2.54891in" svg:height="0.93303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9" style:display-name="摘要">
      <presentation:placeholder presentation:object="title" svg:x="5.98958in" svg:y="1.82813in" svg:width="5.59028in" svg:height="1.31771in"/>
      <presentation:placeholder presentation:object="outline" svg:x="5.98958in" svg:y="4.02728in" svg:width="5.59028in" svg:height="1.6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0" style:display-name="結語">
      <presentation:placeholder presentation:object="title" svg:x="4.66667in" svg:y="1.76699in" svg:width="4.57083in" svg:height="1.66747in"/>
      <presentation:placeholder presentation:object="subtitle" svg:x="4.66667in" svg:y="3.54123in" svg:width="4.57083in" svg:height="2.19178in"/>
      <presentation:placeholder presentation:object="date-time" svg:x="4.66667in" svg:y="6.95139in" svg:width="1.94048in" svg:height="0.39931in"/>
      <presentation:placeholder presentation:object="footer" svg:x="7.08631in" svg:y="6.95139in" svg:width="2.91071in" svg:height="0.39931in"/>
      <presentation:placeholder presentation:object="page-number" svg:x="10.47619in" svg:y="6.95139in" svg:width="1.94048in" svg:height="0.39931in"/>
    </style:presentation-page-layout>
    <style:style style:family="table-cell" style:name="a1684">
      <style:table-cell-properties fo:background-color="#cfd5ea"/>
    </style:style>
    <style:style style:family="table-cell" style:name="a1685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86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80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687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1688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81">
      <style:table-cell-properties/>
    </style:style>
    <style:style style:family="table-cell" style:name="a1682">
      <style:table-cell-properties fo:background-color="#cfd5ea"/>
    </style:style>
    <style:style style:family="table-cell" style:name="a1683">
      <style:table-cell-properties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711" draw:style="linear" draw:angle="0" draw:start-color="#f7bda4" draw:end-color="#f5b195" draw:start-intensity="100%" draw:end-intensity="100%"/>
    <draw:gradient draw:name="a1719" draw:style="linear" draw:angle="0" draw:start-color="#d2d2d2" draw:end-color="#c8c8c8" draw:start-intensity="100%" draw:end-intensity="100%"/>
    <draw:gradient draw:name="a1715" draw:style="linear" draw:angle="0" draw:start-color="#e0c0b9" draw:end-color="#dab4ac" draw:start-intensity="100%" draw:end-intensity="100%"/>
    <table:table-template table:name="{5C22544A-7EE6-4342-B048-85BDC9FD1C3A}">
      <table:first-row table:style-name="a1685" table:paragraph-style-name=""/>
      <table:last-row table:style-name="a1686" table:paragraph-style-name=""/>
      <table:first-column table:style-name="a1687" table:paragraph-style-name=""/>
      <table:last-column table:style-name="a1688" table:paragraph-style-name=""/>
      <table:body table:style-name="a1680" table:paragraph-style-name=""/>
      <table:even-rows table:style-name="a1683" table:paragraph-style-name=""/>
      <table:odd-rows table:style-name="a1684" table:paragraph-style-name=""/>
      <table:even-columns table:style-name="a1681" table:paragraph-style-name=""/>
      <table:odd-columns table:style-name="a1682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8">
      <style:graphic-properties fo:wrap-option="wrap" fo:padding-top="0.05in" fo:padding-bottom="0.05in" fo:padding-left="0.1in" fo:padding-right="0.1in" draw:textarea-vertical-align="middle" draw:textarea-horizontal-align="center" draw:fill="solid" draw:fill-color="#e9e6d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38889in" style:font-size-asian="0.38889in" style:font-size-complex="0.38889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4" style:parent-style-name="Graphics">
      <style:graphic-properties draw:fill="none" draw:stroke="non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38889in" style:font-size-asian="0.38889in" style:font-size-complex="0.38889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08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27778in" style:font-size-asian="0.27778in" style:font-size-complex="0.27778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2">
      <style:drawing-page-properties draw:fill="solid" draw:fill-color="#00000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38889in" style:font-size-asian="0.38889in" style:font-size-complex="0.38889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27778in" style:font-size-asian="0.27778in" style:font-size-complex="0.27778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27778in" style:font-size-asian="0.27778in" style:font-size-complex="0.27778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27778in" style:font-size-asian="0.27778in" style:font-size-complex="0.27778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27778in" style:font-size-asian="0.27778in" style:font-size-complex="0.27778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2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27778in" style:font-size-asian="0.27778in" style:font-size-complex="0.27778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27778in" style:font-size-asian="0.27778in" style:font-size-complex="0.27778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4">
      <style:paragraph-properties fo:line-height="100%" fo:text-align="left" style:tab-stop-distance="1in" fo:margin-left="2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4583in" style:font-size-asian="0.14583in" style:font-size-complex="0.14583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9">
      <style:graphic-properties draw:fill="none" draw:stroke="solid" svg:stroke-width="0.00694in" svg:stroke-color="#e9e6df" svg:stroke-opacity="100%" draw:stroke-linejoin="miter" svg:stroke-linecap="butt"/>
    </style:style>
    <style:style style:family="presentation" style:name="a14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e9e6df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8" style:parent-style-name="Graphics">
      <style:graphic-properties draw:fill="none" fo:clip="rect(1.88205in, 0in, 2.10434in, 3.84892in)" draw:stroke="none"/>
    </style:style>
    <style:style style:family="paragraph" style:name="a1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38889in" style:font-size-asian="0.38889in" style:font-size-complex="0.38889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1" style:parent-style-name="Graphics">
      <style:graphic-properties draw:fill="none" draw:stroke="none"/>
    </style:style>
    <style:style style:family="paragraph" style:name="a8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2" style:parent-style-name="Graphics">
      <style:graphic-properties draw:fill="none" draw:stroke="none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1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38889in" style:font-size-asian="0.38889in" style:font-size-complex="0.38889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27778in" style:font-size-asian="0.27778in" style:font-size-complex="0.27778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3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587">
      <style:paragraph-properties fo:line-height="10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2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27778in" style:font-size-asian="0.27778in" style:font-size-complex="0.27778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2" style:parent-style-name="Graphics">
      <style:graphic-properties draw:fill="none" fo:clip="rect(2.341in, 4.27835in, 2.95116in, 0in)" draw:stroke="none" style:mirror="horizontal"/>
    </style:style>
    <style:style style:family="text" style:name="a8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38889in" style:font-size-asian="0.38889in" style:font-size-complex="0.38889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27778in" style:font-size-asian="0.27778in" style:font-size-complex="0.27778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5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5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57">
      <style:graphic-properties draw:fill="none" draw:stroke="solid" svg:stroke-width="0.00694in" svg:stroke-color="#000000" svg:stroke-opacity="100%" draw:stroke-linejoin="miter" svg:stroke-linecap="butt"/>
    </style:style>
    <style:style style:family="drawing-page" style:name="a103">
      <style:drawing-page-properties draw:fill="solid" draw:fill-color="#00000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38889in" style:font-size-asian="0.38889in" style:font-size-complex="0.38889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" style:parent-style-name="Graphics">
      <style:graphic-properties draw:fill="none" fo:clip="rect(2.341in, 2.89905in, 2.95116in, 0in)" draw:stroke="none"/>
    </style:style>
    <style:style style:family="paragraph" style:name="a145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38889in" style:font-size-asian="0.38889in" style:font-size-complex="0.38889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27778in" style:font-size-asian="0.27778in" style:font-size-complex="0.27778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44444in" style:font-size-asian="0.44444in" style:font-size-complex="0.44444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20%" fo:text-align="left" style:tab-stop-distance="1in" fo:margin-left="0.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7">
      <style:graphic-properties fo:wrap-option="wrap" fo:padding-top="0.05in" fo:padding-bottom="0.05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9444in" style:font-size-asian="0.19444in" style:font-size-complex="0.19444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20%" fo:text-align="left" style:tab-stop-distance="1in" fo:margin-left="1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20%" fo:text-align="left" style:tab-stop-distance="1in" fo:margin-left="1.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27778in" style:font-size-asian="0.27778in" style:font-size-complex="0.27778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1">
      <style:graphic-properties fo:wrap-option="wrap" fo:padding-top="0.05in" fo:padding-bottom="0.05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20%" fo:text-align="left" style:tab-stop-distance="1in" fo:margin-left="2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4">
      <style:graphic-properties fo:wrap-option="wrap" fo:padding-top="0.05in" fo:padding-bottom="0.05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7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44444in" style:font-size-asian="0.44444in" style:font-size-complex="0.44444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1">
      <style:graphic-properties fo:wrap-option="wrap" fo:padding-top="0.05in" fo:padding-bottom="0.05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9444in" style:font-size-asian="0.19444in" style:font-size-complex="0.19444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5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8">
      <style:graphic-properties fo:wrap-option="wrap" fo:padding-top="0.05in" fo:padding-bottom="0.05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44444in" style:font-size-asian="0.44444in" style:font-size-complex="0.44444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5">
      <style:graphic-properties fo:wrap-option="wrap" fo:padding-top="0.05in" fo:padding-bottom="0.05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9444in" style:font-size-asian="0.19444in" style:font-size-complex="0.19444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9">
      <style:graphic-properties fo:wrap-option="wrap" fo:padding-top="0.05in" fo:padding-bottom="0.05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3">
      <style:drawing-page-properties draw:fill="solid" draw:fill-color="#e9e6d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0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38889in" style:font-size-asian="0.38889in" style:font-size-complex="0.38889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1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5in" fo:padding-bottom="0.05in" fo:padding-left="0.1in" fo:padding-right="0.1in" draw:textarea-vertical-align="middle" draw:textarea-horizontal-align="left" draw:fill="solid" draw:fill-color="#e9e6d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22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38889in" style:font-size-asian="0.38889in" style:font-size-complex="0.38889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22222in" style:font-size-asian="0.22222in" style:font-size-complex="0.22222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22222in" style:font-size-asian="0.22222in" style:font-size-complex="0.22222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22222in" style:font-size-asian="0.22222in" style:font-size-complex="0.22222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22222in" style:font-size-asian="0.22222in" style:font-size-complex="0.22222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27778in" style:font-size-asian="0.27778in" style:font-size-complex="0.27778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5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27778in" style:font-size-asian="0.27778in" style:font-size-complex="0.27778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center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27778in" style:font-size-asian="0.27778in" style:font-size-complex="0.27778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8">
      <style:drawing-page-properties draw:fill="solid" draw:fill-color="#00000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1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38889in" style:font-size-asian="0.38889in" style:font-size-complex="0.38889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6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6">
      <style:drawing-page-properties draw:fill="solid" draw:fill-color="#00000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6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5in" style:font-size-asian="0.5in" style:font-size-complex="0.5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4583in" style:font-size-asian="0.14583in" style:font-size-complex="0.14583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e9e6df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 style:parent-style-name="Graphics">
      <style:graphic-properties draw:fill="none" draw:stroke="non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4583in" style:font-size-asian="0.14583in" style:font-size-complex="0.14583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e9e6df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4583in" style:font-size-asian="0.14583in" style:font-size-complex="0.14583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e9e6df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4583in" style:font-size-asian="0.14583in" style:font-size-complex="0.14583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13">
      <style:drawing-page-properties draw:fill="solid" draw:fill-color="#00000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44444in" style:font-size-asian="0.44444in" style:font-size-complex="0.44444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5">
      <style:drawing-page-properties draw:fill="solid" draw:fill-color="#e9e6d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62">
      <style:text-properties fo:font-variant="normal" fo:text-transform="none" fo:color="#e9e6df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38889in" style:font-size-asian="0.38889in" style:font-size-complex="0.38889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27778in" style:font-size-asian="0.27778in" style:font-size-complex="0.27778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4583in" style:font-size-asian="0.14583in" style:font-size-complex="0.14583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0" style:parent-style-name="Graphics">
      <style:graphic-properties draw:fill="none" draw:stroke="none"/>
    </style:style>
    <style:style style:family="text" style:name="a16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6">
      <style:paragraph-properties fo:line-height="10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e9e6df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4583in" style:font-size-asian="0.14583in" style:font-size-complex="0.14583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1in" fo:margin-left="2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4">
      <style:text-properties fo:font-variant="normal" fo:text-transform="none" fo:color="#e9e6df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27778in" style:font-size-asian="0.27778in" style:font-size-complex="0.27778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4583in" style:font-size-asian="0.14583in" style:font-size-complex="0.14583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8">
      <style:paragraph-properties fo:line-height="10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e9e6df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draw:fill="none" draw:stroke="solid" svg:stroke-width="0.00694in" svg:stroke-color="#e9e6df" svg:stroke-opacity="100%" draw:stroke-linejoin="miter" svg:stroke-linecap="butt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38889in" style:font-size-asian="0.38889in" style:font-size-complex="0.38889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27778in" style:font-size-asian="0.27778in" style:font-size-complex="0.27778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27778in" style:font-size-asian="0.27778in" style:font-size-complex="0.27778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27778in" style:font-size-asian="0.27778in" style:font-size-complex="0.27778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2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draw:fill="none" draw:stroke="solid" svg:stroke-width="0.00347in" svg:stroke-color="#000000" svg:stroke-opacity="100%" draw:stroke-linejoin="miter" svg:stroke-linecap="butt"/>
    </style:style>
    <style:style style:family="presentation" style:name="a1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9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27778in" style:font-size-asian="0.27778in" style:font-size-complex="0.27778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27778in" style:font-size-asian="0.27778in" style:font-size-complex="0.27778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2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38889in" style:font-size-asian="0.38889in" style:font-size-complex="0.38889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9444in" style:font-size-asian="0.19444in" style:font-size-complex="0.19444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6">
      <style:paragraph-properties fo:line-height="100%" fo:text-align="left" style:tab-stop-distance="1in" fo:margin-left="2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3889in" style:font-size-asian="0.13889in" style:font-size-complex="0.13889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 style:parent-style-name="Graphics">
      <style:graphic-properties draw:fill="none" fo:clip="rect(1.88205in, 0in, 2.10434in, 3.84892in)" draw:stroke="non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0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9444in" style:font-size-asian="0.19444in" style:font-size-complex="0.19444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3889in" style:font-size-asian="0.13889in" style:font-size-complex="0.13889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2">
      <style:graphic-properties fo:wrap-option="wrap" fo:padding-top="0.05in" fo:padding-bottom="0.05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44444in" style:font-size-asian="0.44444in" style:font-size-complex="0.44444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9">
      <style:graphic-properties fo:wrap-option="wrap" fo:padding-top="0.05in" fo:padding-bottom="0.05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2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9444in" style:font-size-asian="0.19444in" style:font-size-complex="0.19444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3889in" style:font-size-asian="0.13889in" style:font-size-complex="0.13889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9444in" style:font-size-asian="0.19444in" style:font-size-complex="0.19444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3">
      <style:graphic-properties fo:wrap-option="wrap" fo:padding-top="0.05in" fo:padding-bottom="0.05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6">
      <style:graphic-properties fo:wrap-option="wrap" fo:padding-top="0.05in" fo:padding-bottom="0.05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4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9444in" style:font-size-asian="0.19444in" style:font-size-complex="0.19444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3889in" style:font-size-asian="0.13889in" style:font-size-complex="0.13889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3">
      <style:drawing-page-properties draw:fill="solid" draw:fill-color="#e9e6d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38889in" style:font-size-asian="0.38889in" style:font-size-complex="0.38889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3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4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9444in" style:font-size-asian="0.19444in" style:font-size-complex="0.19444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2">
      <style:drawing-page-properties draw:fill="solid" draw:fill-color="#00000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38889in" style:font-size-asian="0.38889in" style:font-size-complex="0.38889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6" style:parent-style-name="Graphics">
      <style:graphic-properties draw:fill="none" draw:stroke="none"/>
    </style:style>
    <style:style style:family="text" style:name="a1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7" style:parent-style-name="Graphics">
      <style:graphic-properties draw:fill="none" draw:stroke="none"/>
    </style:style>
    <style:style style:family="paragraph" style:name="a1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 style:parent-style-name="Graphics">
      <style:graphic-properties draw:fill="none" draw:stroke="none"/>
    </style:style>
    <style:style style:family="presentation" style:name="a1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55556in" style:font-size-asian="0.55556in" style:font-size-complex="0.55556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5in" style:font-size-asian="0.5in" style:font-size-complex="0.5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55556in" style:font-size-asian="0.55556in" style:font-size-complex="0.55556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55556in" style:font-size-asian="0.55556in" style:font-size-complex="0.55556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9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 style:parent-style-name="Graphics">
      <style:graphic-properties draw:fill="none" fo:clip="rect(1.71216in, 0in, -0.00007in, 1.0713in)" draw:stroke="non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05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07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38889in" style:font-size-asian="0.38889in" style:font-size-complex="0.38889in" fo:letter-spacing="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8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9">
      <style:graphic-properties draw:fill="none" draw:stroke="solid" svg:stroke-width="0.00694in" svg:stroke-color="#000000" svg:stroke-opacity="100%" draw:stroke-linejoin="miter" svg:stroke-linecap="butt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3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2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9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9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5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單線" style:page-layout-name="pageLayout1" draw:style-name="a0">
      <draw:frame draw:id="id0" presentation:style-name="a3" draw:name="標題版面配置區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20XX<text:s text:c="1"/></text:span><text:span text:style-name="a21" text:class-names="">年</text:span></text:p>
        </draw:text-box>
        <svg:title/>
        <svg:desc/>
      </draw:frame>
      <draw:frame draw:id="id3" presentation:style-name="a26" draw:name="頁尾版面配置區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>募資簡報</text:span></text:p>
        </draw:text-box>
        <svg:title/>
        <svg:desc/>
      </draw:frame>
      <draw:frame draw:id="id4" presentation:style-name="a30" draw:name="投影片編號版面配置區 5" svg:x="9.41667in" svg:y="6.95139in" svg:width="3in" svg:height="0.39931in" presentation:class="page-number" presentation:placeholder="false">
        <draw:text-box>
          <text:p text:style-name="a29" text:class-names="" text:cond-style-name=""><text:span text:style-name="a27" text:class-names=""><text:page-number style:num-format="1" text:fixed="false">‹#›</text:page-number></text:span><text:span text:style-name="a28" text:class-names=""/></text:p>
        </draw:text-box>
        <svg:title/>
        <svg:desc/>
      </draw:frame>
      <presentation:notes style:page-layout-name="pageLayout2" draw:style-name="a62">
        <draw:frame draw:id="id5" presentation:style-name="a33" draw:name="頁首版面配置區 1" svg:x="0in" svg:y="0in" svg:width="3.25in" svg:height="0.50174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6" presentation:style-name="a38" draw:name="日期版面配置區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4" text:class-names=""><text:date text:fixed="false" style:data-style-name="a35">2025/3/24</text:date></text:span><text:span text:style-name="a3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9" draw:name="投影片圖像版面配置區 3">
          <svg:title/>
          <svg:desc/>
        </draw:page-thumbnail>
        <draw:frame draw:id="id8" presentation:style-name="a54" draw:name="備忘稿版面配置區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按一下以編輯母片文字樣式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第二層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頁尾版面配置區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1" draw:name="投影片編號版面配置區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8" text:class-names=""><text:page-number style:num-format="1" text:fixed="false">‹#›</text:page-number></text:span><text:span text:style-name="a59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3">
      <draw:frame draw:id="id11" presentation:style-name="a66" draw:name="標題 1" svg:x="7.01667in" svg:y="4.85in" svg:width="5.40439in" svg:height="1.22726in" presentation:class="title" presentation:placeholder="false">
        <draw:text-box>
          <text:p text:style-name="a65" text:class-names="" text:cond-style-name=""><text:span text:style-name="a64" text:class-names="">按一下以編輯母片標題樣式</text:span></text:p>
        </draw:text-box>
        <svg:title/>
        <svg:desc/>
      </draw:frame>
      <draw:frame draw:id="id12" presentation:style-name="a69" draw:name="副標題 2" svg:x="7.01667in" svg:y="6.1099in" svg:width="5.40439in" svg:height="0.43379in" presentation:class="subtitle" presentation:placeholder="false">
        <draw:text-box>
          <text:p text:style-name="a68" text:class-names="" text:cond-style-name=""><text:span text:style-name="a67" text:class-names="">按一下以編輯母片副標題樣式</text:span></text:p>
        </draw:text-box>
        <svg:title/>
        <svg:desc/>
      </draw:frame>
      <draw:frame draw:id="id13" draw:style-name="a70" draw:name="圖形 7" svg:x="0in" svg:y="0in" svg:width="10.37654in" svg:height="5.52747in" style:rel-width="scale" style:rel-height="scale">
        <draw:image xlink:href="media/image18.svg" xlink:type="simple" xlink:show="embed" xlink:actuate="onLoad"/>
        <svg:title/>
        <svg:desc/>
      </draw:frame>
      <presentation:notes style:page-layout-name="pageLayout2" draw:style-name="a102">
        <draw:frame draw:id="id5" presentation:style-name="a73" draw:name="頁首版面配置區 1" svg:x="0in" svg:y="0in" svg:width="3.25in" svg:height="0.50174in" presentation:class="header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6" presentation:style-name="a78" draw:name="日期版面配置區 2" svg:x="4.24826in" svg:y="0in" svg:width="3.25in" svg:height="0.50174in" presentation:class="date-time" presentation:placeholder="false">
          <draw:text-box>
            <text:p text:style-name="a77" text:class-names="" text:cond-style-name=""><text:span text:style-name="a74" text:class-names=""><text:date text:fixed="false" style:data-style-name="a75">2025/3/24</text:date></text:span><text:span text:style-name="a7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9" draw:name="投影片圖像版面配置區 3">
          <svg:title/>
          <svg:desc/>
        </draw:page-thumbnail>
        <draw:frame draw:id="id8" presentation:style-name="a94" draw:name="備忘稿版面配置區 4" svg:x="0.75in" svg:y="4.8125in" svg:width="6in" svg:height="3.9375in" presentation:class="notes" presentation:placeholder="false">
          <draw:text-box>
            <text:p text:style-name="a81" text:class-names="" text:cond-style-name=""><text:span text:style-name="a80" text:class-names="">按一下以編輯母片文字樣式</text:span></text:p>
            <text:list text:style-name="a84">
              <text:list-item>
                <text:list text:style-name="a84">
                  <text:list-item>
                    <text:p text:style-name="a83" text:class-names="" text:cond-style-name=""><text:span text:style-name="a82" text:class-names="">第二層</text:span></text:p>
                  </text:list-item>
                </text:list>
              </text:list-item>
            </text:list>
            <text:list text:style-name="a87">
              <text:list-item>
                <text:list text:style-name="a87">
                  <text:list-item>
                    <text:list text:style-name="a87">
                      <text:list-item>
                        <text:p text:style-name="a86" text:class-names="" text:cond-style-name=""><text:span text:style-name="a8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list text:style-name="a90">
                          <text:list-item>
                            <text:p text:style-name="a89" text:class-names="" text:cond-style-name=""><text:span text:style-name="a8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list text:style-name="a93">
                              <text:list-item>
                                <text:p text:style-name="a92" text:class-names="" text:cond-style-name=""><text:span text:style-name="a9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7" draw:name="頁尾版面配置區 5" svg:x="0in" svg:y="9.49826in" svg:width="3.25in" svg:height="0.50174in" presentation:class="foot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10" presentation:style-name="a101" draw:name="投影片編號版面配置區 6" svg:x="4.24826in" svg:y="9.49826in" svg:width="3.25in" svg:height="0.50174in" presentation:class="page-number" presentation:placeholder="false">
          <draw:text-box>
            <text:p text:style-name="a100" text:class-names="" text:cond-style-name=""><text:span text:style-name="a98" text:class-names=""><text:page-number style:num-format="1" text:fixed="false">‹#›</text:page-number></text:span><text:span text:style-name="a99" text:class-names=""/></text:p>
          </draw:text-box>
          <svg:title/>
          <svg:desc/>
        </draw:frame>
      </presentation:notes>
    </style:master-page>
    <style:master-page style:name="Master1-Layout2-obj-議程" style:page-layout-name="pageLayout1" draw:style-name="a103">
      <draw:frame draw:id="id14" draw:style-name="a104" draw:name="圖形 7" svg:x="6.00264in" svg:y="0in" svg:width="7.33069in" svg:height="7.5in" style:rel-width="scale" style:rel-height="scale">
        <draw:image xlink:href="media/image19.svg" xlink:type="simple" xlink:show="embed" xlink:actuate="onLoad"/>
        <svg:title/>
        <svg:desc/>
      </draw:frame>
      <draw:frame draw:id="id15" presentation:style-name="a107" draw:name="標題 1" svg:x="1.45833in" svg:y="1.11597in" svg:width="3.46875in" svg:height="1.44965in" presentation:class="title" presentation:placeholder="false">
        <draw:text-box>
          <text:p text:style-name="a106" text:class-names="" text:cond-style-name=""><text:span text:style-name="a105" text:class-names="">按一下以編輯母片標題樣式</text:span></text:p>
        </draw:text-box>
        <svg:title/>
        <svg:desc/>
      </draw:frame>
      <draw:frame draw:id="id16" presentation:style-name="a122" draw:name="內容版面配置區 2" svg:x="1.45833in" svg:y="3.19792in" svg:width="3.46875in" svg:height="2.75521in" presentation:class="object" presentation:placeholder="false">
        <draw:text-box>
          <text:p text:style-name="a109" text:class-names="" text:cond-style-name=""><text:span text:style-name="a108" text:class-names="">按一下以編輯母片文字樣式</text:span></text:p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第二層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第三層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26" draw:name="日期版面配置區 3" svg:x="1.45833in" svg:y="6.95139in" svg:width="1.07738in" svg:height="0.39931in" presentation:class="date-time" presentation:placeholder="false">
        <draw:text-box>
          <text:p text:style-name="a125" text:class-names="" text:cond-style-name=""><text:span text:style-name="a123" text:class-names="">20XX<text:s text:c="1"/></text:span><text:span text:style-name="a124" text:class-names="">年</text:span></text:p>
        </draw:text-box>
        <svg:title/>
        <svg:desc/>
      </draw:frame>
      <draw:frame draw:id="id18" presentation:style-name="a129" draw:name="頁尾版面配置區 4" svg:x="2.91982in" svg:y="6.95139in" svg:width="2.71527in" svg:height="0.39931in" presentation:class="footer" presentation:placeholder="false">
        <draw:text-box>
          <text:p text:style-name="a128" text:class-names="" text:cond-style-name=""><text:span text:style-name="a127" text:class-names="">募資簡報</text:span></text:p>
        </draw:text-box>
        <svg:title/>
        <svg:desc/>
      </draw:frame>
      <draw:frame draw:id="id19" presentation:style-name="a133" draw:name="投影片編號版面配置區 5" svg:x="6.05458in" svg:y="6.95139in" svg:width="1.08in" svg:height="0.39931in" presentation:class="page-number" presentation:placeholder="false">
        <draw:text-box>
          <text:p text:style-name="a132" text:class-names="" text:cond-style-name=""><text:span text:style-name="a130" text:class-names=""><text:page-number style:num-format="1" text:fixed="false">‹#›</text:page-number></text:span><text:span text:style-name="a131" text:class-names=""/></text:p>
        </draw:text-box>
        <svg:title/>
        <svg:desc/>
      </draw:frame>
      <presentation:notes style:page-layout-name="pageLayout2" draw:style-name="a165">
        <draw:frame draw:id="id5" presentation:style-name="a136" draw:name="頁首版面配置區 1" svg:x="0in" svg:y="0in" svg:width="3.25in" svg:height="0.50174in" presentation:class="header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6" presentation:style-name="a141" draw:name="日期版面配置區 2" svg:x="4.24826in" svg:y="0in" svg:width="3.25in" svg:height="0.50174in" presentation:class="date-time" presentation:placeholder="false">
          <draw:text-box>
            <text:p text:style-name="a140" text:class-names="" text:cond-style-name=""><text:span text:style-name="a137" text:class-names=""><text:date text:fixed="false" style:data-style-name="a138">2025/3/24</text:date></text:span><text:span text:style-name="a1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42" draw:name="投影片圖像版面配置區 3">
          <svg:title/>
          <svg:desc/>
        </draw:page-thumbnail>
        <draw:frame draw:id="id8" presentation:style-name="a157" draw:name="備忘稿版面配置區 4" svg:x="0.75in" svg:y="4.8125in" svg:width="6in" svg:height="3.9375in" presentation:class="notes" presentation:placeholder="false">
          <draw:text-box>
            <text:p text:style-name="a144" text:class-names="" text:cond-style-name=""><text:span text:style-name="a143" text:class-names="">按一下以編輯母片文字樣式</text:span></text:p>
            <text:list text:style-name="a147">
              <text:list-item>
                <text:list text:style-name="a147">
                  <text:list-item>
                    <text:p text:style-name="a146" text:class-names="" text:cond-style-name=""><text:span text:style-name="a145" text:class-names="">第二層</text:span></text:p>
                  </text:list-item>
                </text:list>
              </text:list-item>
            </text:list>
            <text:list text:style-name="a150">
              <text:list-item>
                <text:list text:style-name="a150">
                  <text:list-item>
                    <text:list text:style-name="a150">
                      <text:list-item>
                        <text:p text:style-name="a149" text:class-names="" text:cond-style-name=""><text:span text:style-name="a1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list text:style-name="a153">
                          <text:list-item>
                            <text:p text:style-name="a152" text:class-names="" text:cond-style-name=""><text:span text:style-name="a1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list text:style-name="a156">
                          <text:list-item>
                            <text:list text:style-name="a156">
                              <text:list-item>
                                <text:p text:style-name="a155" text:class-names="" text:cond-style-name=""><text:span text:style-name="a15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0" draw:name="頁尾版面配置區 5" svg:x="0in" svg:y="9.49826in" svg:width="3.25in" svg:height="0.50174in" presentation:class="foot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10" presentation:style-name="a164" draw:name="投影片編號版面配置區 6" svg:x="4.24826in" svg:y="9.49826in" svg:width="3.25in" svg:height="0.50174in" presentation:class="page-number" presentation:placeholder="false">
          <draw:text-box>
            <text:p text:style-name="a163" text:class-names="" text:cond-style-name=""><text:span text:style-name="a161" text:class-names=""><text:page-number style:num-format="1" text:fixed="false">‹#›</text:page-number></text:span><text:span text:style-name="a162" text:class-names=""/></text:p>
          </draw:text-box>
          <svg:title/>
          <svg:desc/>
        </draw:frame>
      </presentation:notes>
    </style:master-page>
    <style:master-page style:name="Master1-Layout3-cust-時間表" style:page-layout-name="pageLayout1" draw:style-name="a166">
      <draw:custom-shape svg:x="2.31177in" svg:y="0in" svg:width="11.02156in" svg:height="7.5in" draw:id="id20" draw:style-name="a169" draw:name="圖形 10">
        <svg:title/>
        <svg:desc/>
        <text:p text:style-name="a168" text:class-names="" text:cond-style-name=""><text:span text:style-name="a167" text:class-names=""/></text:p>
        <draw:enhanced-geometry xmlns:dr3d="urn:oasis:names:tc:opendocument:xmlns:dr3d:1.0" draw:type="non-primitive" svg:viewBox="0 0 10078116 6858000" draw:enhanced-path="M 3793236 6858000 L 0 0 10078116 0 10078116 6858000 Z N" draw:text-areas="?f18 ?f20 ?f19 ?f21" draw:glue-points="?f13 ?f14 ?f15 ?f16 ?f17 ?f16 ?f17 ?f14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78116"/>
          <draw:equation draw:name="f7" draw:formula="?f4 / 6858000"/>
          <draw:equation draw:name="f8" draw:formula="3793236 * ?f5 / 10078116"/>
          <draw:equation draw:name="f9" draw:formula="6858000 * ?f4 / 6858000"/>
          <draw:equation draw:name="f10" draw:formula="0 * ?f5 / 10078116"/>
          <draw:equation draw:name="f11" draw:formula="0 * ?f4 / 6858000"/>
          <draw:equation draw:name="f12" draw:formula="10078116 * ?f5 / 10078116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?f0 / ?f6"/>
          <draw:equation draw:name="f19" draw:formula="?f1 / ?f6"/>
          <draw:equation draw:name="f20" draw:formula="?f2 / ?f7"/>
          <draw:equation draw:name="f21" draw:formula="?f3 / ?f7"/>
        </draw:enhanced-geometry>
      </draw:custom-shape>
      <draw:frame draw:id="id21" presentation:style-name="a172" draw:name="標題 1" svg:x="0.91667in" svg:y="6.02517in" svg:width="4.46428in" svg:height="0.64063in" presentation:class="title" presentation:placeholder="false">
        <draw:text-box>
          <text:p text:style-name="a171" text:class-names="" text:cond-style-name=""><text:span text:style-name="a170" text:class-names="">按一下以編輯標題</text:span></text:p>
        </draw:text-box>
        <svg:title/>
        <svg:desc/>
      </draw:frame>
      <draw:frame draw:id="id22" presentation:style-name="a176" draw:name="文字版面配置區 15" svg:x="0.1622in" svg:y="1.61979in" svg:width="2.34226in" svg:height="0.5625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按一下以編輯母片文字樣式</text:span></text:p>
            </text:list-item>
          </text:list>
        </draw:text-box>
        <svg:title/>
        <svg:desc/>
      </draw:frame>
      <draw:frame draw:id="id23" presentation:style-name="a180" draw:name="文字版面配置區 15" svg:x="0.78125in" svg:y="2.79688in" svg:width="2.34226in" svg:height="0.562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按一下以編輯母片文字樣式</text:span></text:p>
            </text:list-item>
          </text:list>
        </draw:text-box>
        <svg:title/>
        <svg:desc/>
      </draw:frame>
      <draw:frame draw:id="id24" presentation:style-name="a184" draw:name="文字版面配置區 15" svg:x="1.44444in" svg:y="3.97396in" svg:width="2.34226in" svg:height="0.5625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按一下以編輯母片文字樣式</text:span></text:p>
            </text:list-item>
          </text:list>
        </draw:text-box>
        <svg:title/>
        <svg:desc/>
      </draw:frame>
      <draw:frame draw:id="id25" presentation:style-name="a188" draw:name="文字版面配置區 15" svg:x="2.08333in" svg:y="5.15104in" svg:width="2.34226in" svg:height="0.5625in" presentation:class="outline" presentation:placeholder="false">
        <draw:text-box>
          <text:list text:style-name="a187">
            <text:list-item>
              <text:p text:style-name="a186" text:class-names="" text:cond-style-name=""><text:span text:style-name="a185" text:class-names="">按一下以編輯母片文字樣式</text:span></text:p>
            </text:list-item>
          </text:list>
        </draw:text-box>
        <svg:title/>
        <svg:desc/>
      </draw:frame>
      <draw:frame draw:id="id26" presentation:style-name="a192" draw:name="文字版面配置區 15" svg:x="4.81358in" svg:y="1.74374in" svg:width="6.05763in" svg:height="1.10547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按一下以編輯母片文字樣式</text:span></text:p>
            </text:list-item>
          </text:list>
        </draw:text-box>
        <svg:title/>
        <svg:desc/>
      </draw:frame>
      <draw:frame draw:id="id27" presentation:style-name="a196" draw:name="文字版面配置區 15" svg:x="5.45279in" svg:y="2.92359in" svg:width="6.05763in" svg:height="1.10547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</draw:text-box>
        <svg:title/>
        <svg:desc/>
      </draw:frame>
      <draw:frame draw:id="id28" presentation:style-name="a200" draw:name="文字版面配置區 15" svg:x="6.09901in" svg:y="4.10695in" svg:width="6.05763in" svg:height="1.10547in" presentation:class="outline" presentation:placeholder="false">
        <draw:text-box>
          <text:list text:style-name="a199">
            <text:list-item>
              <text:p text:style-name="a198" text:class-names="" text:cond-style-name=""><text:span text:style-name="a197" text:class-names="">按一下以編輯母片文字樣式</text:span></text:p>
            </text:list-item>
          </text:list>
        </draw:text-box>
        <svg:title/>
        <svg:desc/>
      </draw:frame>
      <draw:frame draw:id="id29" presentation:style-name="a204" draw:name="文字版面配置區 15" svg:x="6.75337in" svg:y="5.27606in" svg:width="6.05763in" svg:height="1.10547in" presentation:class="outline" presentation:placeholder="false">
        <draw:text-box>
          <text:list text:style-name="a203">
            <text:list-item>
              <text:p text:style-name="a202" text:class-names="" text:cond-style-name=""><text:span text:style-name="a201" text:class-names="">按一下以編輯母片文字樣式</text:span></text:p>
            </text:list-item>
          </text:list>
        </draw:text-box>
        <svg:title/>
        <svg:desc/>
      </draw:frame>
      <draw:connector draw:type="line" svg:x1="4.76106in" svg:y1="5.49424in" svg:x2="6.41593in" svg:y2="5.49424in" draw:id="id30" draw:style-name="a205" draw:name="直線接點​​(S) 2">
        <svg:title/>
        <svg:desc/>
      </draw:connector>
      <draw:connector draw:type="line" svg:x1="4.1119in" svg:y1="4.31808in" svg:x2="5.76676in" svg:y2="4.31808in" draw:id="id31" draw:style-name="a206" draw:name="直線接點​​(S) 3">
        <svg:title/>
        <svg:desc/>
      </draw:connector>
      <draw:connector draw:type="line" svg:x1="3.47053in" svg:y1="3.14161in" svg:x2="5.1254in" svg:y2="3.14161in" draw:id="id32" draw:style-name="a207" draw:name="直線接點​​(S) 7">
        <svg:title/>
        <svg:desc/>
      </draw:connector>
      <draw:connector draw:type="line" svg:x1="2.82837in" svg:y1="1.96422in" svg:x2="4.48324in" svg:y2="1.96422in" draw:id="id33" draw:style-name="a208" draw:name="直線接點​​(S) 8">
        <svg:title/>
        <svg:desc/>
      </draw:connector>
      <draw:frame draw:id="id34" presentation:style-name="a212" draw:name="日期版面配置區 4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9" text:class-names="">20XX<text:s text:c="1"/></text:span><text:span text:style-name="a210" text:class-names="">年</text:span></text:p>
        </draw:text-box>
        <svg:title/>
        <svg:desc/>
      </draw:frame>
      <draw:frame draw:id="id35" presentation:style-name="a215" draw:name="頁尾版面配置區 5" svg:x="6.75337in" svg:y="6.95139in" svg:width="1.97803in" svg:height="0.39931in" presentation:class="footer" presentation:placeholder="false">
        <draw:text-box>
          <text:p text:style-name="a214" text:class-names="" text:cond-style-name=""><text:span text:style-name="a213" text:class-names="">募資簡報</text:span></text:p>
        </draw:text-box>
        <svg:title/>
        <svg:desc/>
      </draw:frame>
      <draw:frame draw:id="id36" presentation:style-name="a219" draw:name="投影片編號版面配置區 6" svg:x="11.82292in" svg:y="6.95139in" svg:width="0.59375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  <presentation:notes style:page-layout-name="pageLayout2" draw:style-name="a251">
        <draw:frame draw:id="id5" presentation:style-name="a222" draw:name="頁首版面配置區 1" svg:x="0in" svg:y="0in" svg:width="3.25in" svg:height="0.50174in" presentation:class="header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6" presentation:style-name="a227" draw:name="日期版面配置區 2" svg:x="4.24826in" svg:y="0in" svg:width="3.25in" svg:height="0.50174in" presentation:class="date-time" presentation:placeholder="false">
          <draw:text-box>
            <text:p text:style-name="a226" text:class-names="" text:cond-style-name=""><text:span text:style-name="a223" text:class-names=""><text:date text:fixed="false" style:data-style-name="a224">2025/3/24</text:date></text:span><text:span text:style-name="a22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28" draw:name="投影片圖像版面配置區 3">
          <svg:title/>
          <svg:desc/>
        </draw:page-thumbnail>
        <draw:frame draw:id="id8" presentation:style-name="a243" draw:name="備忘稿版面配置區 4" svg:x="0.75in" svg:y="4.8125in" svg:width="6in" svg:height="3.9375in" presentation:class="notes" presentation:placeholder="false">
          <draw:text-box>
            <text:p text:style-name="a230" text:class-names="" text:cond-style-name=""><text:span text:style-name="a229" text:class-names="">按一下以編輯母片文字樣式</text:span></text:p>
            <text:list text:style-name="a233">
              <text:list-item>
                <text:list text:style-name="a233">
                  <text:list-item>
                    <text:p text:style-name="a232" text:class-names="" text:cond-style-name=""><text:span text:style-name="a231" text:class-names="">第二層</text:span></text:p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p text:style-name="a235" text:class-names="" text:cond-style-name=""><text:span text:style-name="a23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39">
              <text:list-item>
                <text:list text:style-name="a239">
                  <text:list-item>
                    <text:list text:style-name="a239">
                      <text:list-item>
                        <text:list text:style-name="a239">
                          <text:list-item>
                            <text:p text:style-name="a238" text:class-names="" text:cond-style-name=""><text:span text:style-name="a23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2">
              <text:list-item>
                <text:list text:style-name="a242">
                  <text:list-item>
                    <text:list text:style-name="a242">
                      <text:list-item>
                        <text:list text:style-name="a242">
                          <text:list-item>
                            <text:list text:style-name="a242">
                              <text:list-item>
                                <text:p text:style-name="a241" text:class-names="" text:cond-style-name=""><text:span text:style-name="a24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6" draw:name="頁尾版面配置區 5" svg:x="0in" svg:y="9.49826in" svg:width="3.25in" svg:height="0.50174in" presentation:class="footer" presentation:placeholder="false">
          <draw:text-box>
            <text:p text:style-name="a245" text:class-names="" text:cond-style-name=""><text:span text:style-name="a244" text:class-names=""/></text:p>
          </draw:text-box>
          <svg:title/>
          <svg:desc/>
        </draw:frame>
        <draw:frame draw:id="id10" presentation:style-name="a250" draw:name="投影片編號版面配置區 6" svg:x="4.24826in" svg:y="9.49826in" svg:width="3.25in" svg:height="0.50174in" presentation:class="page-number" presentation:placeholder="false">
          <draw:text-box>
            <text:p text:style-name="a249" text:class-names="" text:cond-style-name=""><text:span text:style-name="a247" text:class-names=""><text:page-number style:num-format="1" text:fixed="false">‹#›</text:page-number></text:span><text:span text:style-name="a248" text:class-names=""/></text:p>
          </draw:text-box>
          <svg:title/>
          <svg:desc/>
        </draw:frame>
      </presentation:notes>
    </style:master-page>
    <style:master-page style:name="Master1-Layout4-cust-內容-2-欄位" style:page-layout-name="pageLayout1" draw:style-name="a252">
      <draw:frame draw:id="id37" presentation:style-name="a255" draw:name="標題 1" svg:x="2.06163in" svg:y="0.9757in" svg:width="9.21007in" svg:height="1.44965in" presentation:class="title" presentation:placeholder="false">
        <draw:text-box>
          <text:p text:style-name="a254" text:class-names="" text:cond-style-name=""><text:span text:style-name="a253" text:class-names="">按一下以編輯母片標題樣式</text:span></text:p>
        </draw:text-box>
        <svg:title/>
        <svg:desc/>
      </draw:frame>
      <draw:frame draw:id="id38" presentation:style-name="a259" draw:name="文字版面配置區 15" svg:x="1.625in" svg:y="2.80307in" svg:width="4.40939in" svg:height="0.3993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按一下以新增副標題</text:span></text:p>
            </text:list-item>
          </text:list>
        </draw:text-box>
        <svg:title/>
        <svg:desc/>
      </draw:frame>
      <draw:frame draw:id="id39" presentation:style-name="a263" draw:name="文字版面配置區 18" svg:x="1.62474in" svg:y="3.35777in" svg:width="4.40839in" svg:height="1.15629in" presentation:class="outline" presentation:placeholder="false">
        <draw:text-box>
          <text:list text:style-name="a262">
            <text:list-item>
              <text:p text:style-name="a261" text:class-names="" text:cond-style-name=""><text:span text:style-name="a260" text:class-names="">按一下以新增文字</text:span></text:p>
            </text:list-item>
          </text:list>
        </draw:text-box>
        <svg:title/>
        <svg:desc/>
      </draw:frame>
      <draw:frame draw:id="id40" presentation:style-name="a267" draw:name="文字版面配置區 15" svg:x="7.29769in" svg:y="2.80307in" svg:width="4.40939in" svg:height="0.39931in" presentation:class="outline" presentation:placeholder="false">
        <draw:text-box>
          <text:list text:style-name="a266">
            <text:list-item>
              <text:p text:style-name="a265" text:class-names="" text:cond-style-name=""><text:span text:style-name="a264" text:class-names="">按一下以新增副標題</text:span></text:p>
            </text:list-item>
          </text:list>
        </draw:text-box>
        <svg:title/>
        <svg:desc/>
      </draw:frame>
      <draw:frame draw:id="id41" presentation:style-name="a271" draw:name="文字版面配置區 18" svg:x="7.29784in" svg:y="3.35777in" svg:width="4.40839in" svg:height="1.15629in" presentation:class="outline" presentation:placeholder="false">
        <draw:text-box>
          <text:list text:style-name="a270">
            <text:list-item>
              <text:p text:style-name="a269" text:class-names="" text:cond-style-name=""><text:span text:style-name="a268" text:class-names="">按一下以新增文字</text:span></text:p>
            </text:list-item>
          </text:list>
        </draw:text-box>
        <svg:title/>
        <svg:desc/>
      </draw:frame>
      <draw:frame draw:id="id42" presentation:style-name="a275" draw:name="文字版面配置區 15" svg:x="1.625in" svg:y="4.72379in" svg:width="4.40939in" svg:height="0.3993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新增副標題</text:span></text:p>
            </text:list-item>
          </text:list>
        </draw:text-box>
        <svg:title/>
        <svg:desc/>
      </draw:frame>
      <draw:frame draw:id="id43" presentation:style-name="a279" draw:name="文字版面配置區 18" svg:x="1.62556in" svg:y="5.2785in" svg:width="4.40839in" svg:height="1.15629in" presentation:class="outline" presentation:placeholder="false">
        <draw:text-box>
          <text:list text:style-name="a278">
            <text:list-item>
              <text:p text:style-name="a277" text:class-names="" text:cond-style-name=""><text:span text:style-name="a276" text:class-names="">按一下以新增文字</text:span></text:p>
            </text:list-item>
          </text:list>
        </draw:text-box>
        <svg:title/>
        <svg:desc/>
      </draw:frame>
      <draw:frame draw:id="id44" presentation:style-name="a283" draw:name="文字版面配置區 15" svg:x="7.29728in" svg:y="4.72379in" svg:width="4.40939in" svg:height="0.39931in" presentation:class="outline" presentation:placeholder="false">
        <draw:text-box>
          <text:list text:style-name="a282">
            <text:list-item>
              <text:p text:style-name="a281" text:class-names="" text:cond-style-name=""><text:span text:style-name="a280" text:class-names="">按一下以新增副標題</text:span></text:p>
            </text:list-item>
          </text:list>
        </draw:text-box>
        <svg:title/>
        <svg:desc/>
      </draw:frame>
      <draw:frame draw:id="id45" presentation:style-name="a287" draw:name="文字版面配置區 18" svg:x="7.29784in" svg:y="5.2785in" svg:width="4.40839in" svg:height="1.15629in" presentation:class="outline" presentation:placeholder="false">
        <draw:text-box>
          <text:list text:style-name="a286">
            <text:list-item>
              <text:p text:style-name="a285" text:class-names="" text:cond-style-name=""><text:span text:style-name="a284" text:class-names="">按一下以新增文字</text:span></text:p>
            </text:list-item>
          </text:list>
        </draw:text-box>
        <svg:title/>
        <svg:desc/>
      </draw:frame>
      <draw:frame draw:id="id46" presentation:style-name="a291" draw:name="日期版面配置區 2" svg:x="0.91667in" svg:y="6.95139in" svg:width="3in" svg:height="0.39931in" presentation:class="date-time" presentation:placeholder="false">
        <draw:text-box>
          <text:p text:style-name="a290" text:class-names="" text:cond-style-name=""><text:span text:style-name="a288" text:class-names="">20XX<text:s text:c="1"/></text:span><text:span text:style-name="a289" text:class-names="">年</text:span></text:p>
        </draw:text-box>
        <svg:title/>
        <svg:desc/>
      </draw:frame>
      <draw:frame draw:id="id47" presentation:style-name="a294" draw:name="頁尾版面配置區 3" svg:x="4.41667in" svg:y="6.95139in" svg:width="4.5in" svg:height="0.39931in" presentation:class="footer" presentation:placeholder="false">
        <draw:text-box>
          <text:p text:style-name="a293" text:class-names="" text:cond-style-name=""><text:span text:style-name="a292" text:class-names="">募資簡報</text:span></text:p>
        </draw:text-box>
        <svg:title/>
        <svg:desc/>
      </draw:frame>
      <draw:frame draw:id="id48" presentation:style-name="a298" draw:name="投影片編號版面配置區 4" svg:x="9.41667in" svg:y="6.95139in" svg:width="3in" svg:height="0.39931in" presentation:class="page-number" presentation:placeholder="false">
        <draw:text-box>
          <text:p text:style-name="a297" text:class-names="" text:cond-style-name=""><text:span text:style-name="a295" text:class-names=""><text:page-number style:num-format="1" text:fixed="false">‹#›</text:page-number></text:span><text:span text:style-name="a296" text:class-names=""/></text:p>
        </draw:text-box>
        <svg:title/>
        <svg:desc/>
      </draw:frame>
      <draw:connector draw:type="line" svg:x1="9.50174in" svg:y1="0in" svg:x2="13.33333in" svg:y2="2.57323in" draw:id="id49" draw:style-name="a299" draw:name="直線接點​​(S) 1">
        <svg:title/>
        <svg:desc/>
      </draw:connector>
      <draw:connector draw:type="line" svg:x1="10.63095in" svg:y1="0in" svg:x2="13.33333in" svg:y2="2.9517in" draw:id="id50" draw:style-name="a300" draw:name="直線接點​​(S) 5">
        <svg:title/>
        <svg:desc/>
      </draw:connector>
      <presentation:notes style:page-layout-name="pageLayout2" draw:style-name="a332">
        <draw:frame draw:id="id5" presentation:style-name="a303" draw:name="頁首版面配置區 1" svg:x="0in" svg:y="0in" svg:width="3.25in" svg:height="0.50174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6" presentation:style-name="a308" draw:name="日期版面配置區 2" svg:x="4.24826in" svg:y="0in" svg:width="3.25in" svg:height="0.50174in" presentation:class="date-time" presentation:placeholder="false">
          <draw:text-box>
            <text:p text:style-name="a307" text:class-names="" text:cond-style-name=""><text:span text:style-name="a304" text:class-names=""><text:date text:fixed="false" style:data-style-name="a305">2025/3/24</text:date></text:span><text:span text:style-name="a30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9" draw:name="投影片圖像版面配置區 3">
          <svg:title/>
          <svg:desc/>
        </draw:page-thumbnail>
        <draw:frame draw:id="id8" presentation:style-name="a324" draw:name="備忘稿版面配置區 4" svg:x="0.75in" svg:y="4.8125in" svg:width="6in" svg:height="3.9375in" presentation:class="notes" presentation:placeholder="false">
          <draw:text-box>
            <text:p text:style-name="a311" text:class-names="" text:cond-style-name=""><text:span text:style-name="a310" text:class-names="">按一下以編輯母片文字樣式</text:span></text:p>
            <text:list text:style-name="a314">
              <text:list-item>
                <text:list text:style-name="a314">
                  <text:list-item>
                    <text:p text:style-name="a313" text:class-names="" text:cond-style-name=""><text:span text:style-name="a312" text:class-names="">第二層</text:span></text:p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p text:style-name="a316" text:class-names="" text:cond-style-name=""><text:span text:style-name="a31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p text:style-name="a319" text:class-names="" text:cond-style-name=""><text:span text:style-name="a31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3">
              <text:list-item>
                <text:list text:style-name="a323">
                  <text:list-item>
                    <text:list text:style-name="a323">
                      <text:list-item>
                        <text:list text:style-name="a323">
                          <text:list-item>
                            <text:list text:style-name="a323">
                              <text:list-item>
                                <text:p text:style-name="a322" text:class-names="" text:cond-style-name=""><text:span text:style-name="a32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7" draw:name="頁尾版面配置區 5" svg:x="0in" svg:y="9.49826in" svg:width="3.25in" svg:height="0.50174in" presentation:class="footer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10" presentation:style-name="a331" draw:name="投影片編號版面配置區 6" svg:x="4.24826in" svg:y="9.49826in" svg:width="3.25in" svg:height="0.50174in" presentation:class="page-number" presentation:placeholder="false">
          <draw:text-box>
            <text:p text:style-name="a330" text:class-names="" text:cond-style-name=""><text:span text:style-name="a328" text:class-names=""><text:page-number style:num-format="1" text:fixed="false">‹#›</text:page-number></text:span><text:span text:style-name="a329" text:class-names=""/></text:p>
          </draw:text-box>
          <svg:title/>
          <svg:desc/>
        </draw:frame>
      </presentation:notes>
    </style:master-page>
    <style:master-page style:name="Master1-Layout5-cust-內容-3-欄位" style:page-layout-name="pageLayout1" draw:style-name="a333">
      <draw:frame draw:id="id51" presentation:style-name="a336" draw:name="標題 1" svg:x="1.65in" svg:y="4.5455in" svg:width="3.43333in" svg:height="1.44965in" presentation:class="title" presentation:placeholder="false">
        <draw:text-box>
          <text:p text:style-name="a335" text:class-names="" text:cond-style-name=""><text:span text:style-name="a334" text:class-names="">按一下以編輯母片標題樣式</text:span></text:p>
        </draw:text-box>
        <svg:title/>
        <svg:desc/>
      </draw:frame>
      <draw:frame draw:id="id52" presentation:style-name="a340" draw:name="文字版面配置區 15" svg:x="6.47666in" svg:y="1.67392in" svg:width="5.94182in" svg:height="0.39931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按一下以新增副標題</text:span></text:p>
            </text:list-item>
          </text:list>
        </draw:text-box>
        <svg:title/>
        <svg:desc/>
      </draw:frame>
      <draw:frame draw:id="id53" presentation:style-name="a344" draw:name="文字版面配置區 18" svg:x="6.47619in" svg:y="2.03419in" svg:width="5.94048in" svg:height="0.61018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>按一下以新增文字</text:span></text:p>
            </text:list-item>
          </text:list>
        </draw:text-box>
        <svg:title/>
        <svg:desc/>
      </draw:frame>
      <draw:frame draw:id="id54" presentation:style-name="a348" draw:name="文字版面配置區 15" svg:x="6.47666in" svg:y="2.87667in" svg:width="5.94182in" svg:height="0.39931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按一下以新增副標題</text:span></text:p>
            </text:list-item>
          </text:list>
        </draw:text-box>
        <svg:title/>
        <svg:desc/>
      </draw:frame>
      <draw:frame draw:id="id55" presentation:style-name="a352" draw:name="文字版面配置區 18" svg:x="6.47619in" svg:y="3.23694in" svg:width="5.94048in" svg:height="0.61018in" presentation:class="outline" presentation:placeholder="false">
        <draw:text-box>
          <text:list text:style-name="a351">
            <text:list-item>
              <text:p text:style-name="a350" text:class-names="" text:cond-style-name=""><text:span text:style-name="a349" text:class-names="">按一下以新增文字</text:span></text:p>
            </text:list-item>
          </text:list>
        </draw:text-box>
        <svg:title/>
        <svg:desc/>
      </draw:frame>
      <draw:frame draw:id="id56" presentation:style-name="a356" draw:name="文字版面配置區 15" svg:x="6.47666in" svg:y="4.07943in" svg:width="5.94182in" svg:height="0.39931in" presentation:class="outline" presentation:placeholder="false">
        <draw:text-box>
          <text:list text:style-name="a355">
            <text:list-item>
              <text:p text:style-name="a354" text:class-names="" text:cond-style-name=""><text:span text:style-name="a353" text:class-names="">按一下以新增副標題</text:span></text:p>
            </text:list-item>
          </text:list>
        </draw:text-box>
        <svg:title/>
        <svg:desc/>
      </draw:frame>
      <draw:frame draw:id="id57" presentation:style-name="a360" draw:name="文字版面配置區 18" svg:x="6.47619in" svg:y="4.43969in" svg:width="5.94048in" svg:height="0.61018in" presentation:class="outline" presentation:placeholder="false">
        <draw:text-box>
          <text:list text:style-name="a359">
            <text:list-item>
              <text:p text:style-name="a358" text:class-names="" text:cond-style-name=""><text:span text:style-name="a357" text:class-names="">按一下以新增文字</text:span></text:p>
            </text:list-item>
          </text:list>
        </draw:text-box>
        <svg:title/>
        <svg:desc/>
      </draw:frame>
      <draw:frame draw:id="id58" presentation:style-name="a364" draw:name="文字版面配置區 15" svg:x="6.47431in" svg:y="5.28218in" svg:width="5.94182in" svg:height="0.39931in" presentation:class="outline" presentation:placeholder="false">
        <draw:text-box>
          <text:list text:style-name="a363">
            <text:list-item>
              <text:p text:style-name="a362" text:class-names="" text:cond-style-name=""><text:span text:style-name="a361" text:class-names="">按一下以新增副標題</text:span></text:p>
            </text:list-item>
          </text:list>
        </draw:text-box>
        <svg:title/>
        <svg:desc/>
      </draw:frame>
      <draw:frame draw:id="id59" presentation:style-name="a368" draw:name="文字版面配置區 18" svg:x="6.47384in" svg:y="5.64244in" svg:width="5.94048in" svg:height="0.61018in" presentation:class="outline" presentation:placeholder="false">
        <draw:text-box>
          <text:list text:style-name="a367">
            <text:list-item>
              <text:p text:style-name="a366" text:class-names="" text:cond-style-name=""><text:span text:style-name="a365" text:class-names="">按一下以新增文字</text:span></text:p>
            </text:list-item>
          </text:list>
        </draw:text-box>
        <svg:title/>
        <svg:desc/>
      </draw:frame>
      <draw:frame draw:id="id60" presentation:style-name="a372" draw:name="日期版面配置區 2" svg:x="6.47384in" svg:y="6.95139in" svg:width="1.03622in" svg:height="0.39931in" presentation:class="date-time" presentation:placeholder="false">
        <draw:text-box>
          <text:p text:style-name="a371" text:class-names="" text:cond-style-name=""><text:span text:style-name="a369" text:class-names="">20XX<text:s text:c="1"/></text:span><text:span text:style-name="a370" text:class-names="">年</text:span></text:p>
        </draw:text-box>
        <svg:title/>
        <svg:desc/>
      </draw:frame>
      <draw:frame draw:id="id61" presentation:style-name="a375" draw:name="頁尾版面配置區 3" svg:x="7.83241in" svg:y="6.95139in" svg:width="3.54762in" svg:height="0.39931in" presentation:class="footer" presentation:placeholder="false">
        <draw:text-box>
          <text:p text:style-name="a374" text:class-names="" text:cond-style-name=""><text:span text:style-name="a373" text:class-names="">募資簡報</text:span></text:p>
        </draw:text-box>
        <svg:title/>
        <svg:desc/>
      </draw:frame>
      <draw:frame draw:id="id62" presentation:style-name="a379" draw:name="投影片編號版面配置區 4" svg:x="11.70238in" svg:y="6.95139in" svg:width="0.71429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  <draw:frame draw:id="id63" draw:style-name="a380" draw:name="圖形 1" svg:x="-0.00514in" svg:y="-0in" svg:width="5.35513in" svg:height="4.79653in" style:rel-width="scale" style:rel-height="scale">
        <draw:image xlink:href="media/image20.svg" xlink:type="simple" xlink:show="embed" xlink:actuate="onLoad"/>
        <svg:title/>
        <svg:desc/>
      </draw:frame>
      <presentation:notes style:page-layout-name="pageLayout2" draw:style-name="a412">
        <draw:frame draw:id="id5" presentation:style-name="a383" draw:name="頁首版面配置區 1" svg:x="0in" svg:y="0in" svg:width="3.25in" svg:height="0.50174in" presentation:class="head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6" presentation:style-name="a388" draw:name="日期版面配置區 2" svg:x="4.24826in" svg:y="0in" svg:width="3.25in" svg:height="0.50174in" presentation:class="date-time" presentation:placeholder="false">
          <draw:text-box>
            <text:p text:style-name="a387" text:class-names="" text:cond-style-name=""><text:span text:style-name="a384" text:class-names=""><text:date text:fixed="false" style:data-style-name="a385">2025/3/24</text:date></text:span><text:span text:style-name="a38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89" draw:name="投影片圖像版面配置區 3">
          <svg:title/>
          <svg:desc/>
        </draw:page-thumbnail>
        <draw:frame draw:id="id8" presentation:style-name="a404" draw:name="備忘稿版面配置區 4" svg:x="0.75in" svg:y="4.8125in" svg:width="6in" svg:height="3.9375in" presentation:class="notes" presentation:placeholder="false">
          <draw:text-box>
            <text:p text:style-name="a391" text:class-names="" text:cond-style-name=""><text:span text:style-name="a390" text:class-names="">按一下以編輯母片文字樣式</text:span></text:p>
            <text:list text:style-name="a394">
              <text:list-item>
                <text:list text:style-name="a394">
                  <text:list-item>
                    <text:p text:style-name="a393" text:class-names="" text:cond-style-name=""><text:span text:style-name="a392" text:class-names="">第二層</text:span></text:p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p text:style-name="a396" text:class-names="" text:cond-style-name=""><text:span text:style-name="a3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0">
              <text:list-item>
                <text:list text:style-name="a400">
                  <text:list-item>
                    <text:list text:style-name="a400">
                      <text:list-item>
                        <text:list text:style-name="a400">
                          <text:list-item>
                            <text:p text:style-name="a399" text:class-names="" text:cond-style-name=""><text:span text:style-name="a3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3">
              <text:list-item>
                <text:list text:style-name="a403">
                  <text:list-item>
                    <text:list text:style-name="a403">
                      <text:list-item>
                        <text:list text:style-name="a403">
                          <text:list-item>
                            <text:list text:style-name="a403">
                              <text:list-item>
                                <text:p text:style-name="a402" text:class-names="" text:cond-style-name=""><text:span text:style-name="a40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7" draw:name="頁尾版面配置區 5" svg:x="0in" svg:y="9.49826in" svg:width="3.25in" svg:height="0.50174in" presentation:class="foot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10" presentation:style-name="a411" draw:name="投影片編號版面配置區 6" svg:x="4.24826in" svg:y="9.49826in" svg:width="3.25in" svg:height="0.50174in" presentation:class="page-number" presentation:placeholder="false">
          <draw:text-box>
            <text:p text:style-name="a410" text:class-names="" text:cond-style-name=""><text:span text:style-name="a408" text:class-names=""><text:page-number style:num-format="1" text:fixed="false">‹#›</text:page-number></text:span><text:span text:style-name="a409" text:class-names=""/></text:p>
          </draw:text-box>
          <svg:title/>
          <svg:desc/>
        </draw:frame>
      </presentation:notes>
    </style:master-page>
    <style:master-page style:name="Master1-Layout6-secHead-簡介" style:page-layout-name="pageLayout1" draw:style-name="a413">
      <draw:frame draw:id="id64" presentation:style-name="a416" draw:name="標題 1" svg:x="1.48958in" svg:y="1.82813in" svg:width="5.59028in" svg:height="1.31771in" presentation:class="title" presentation:placeholder="false">
        <draw:text-box>
          <text:p text:style-name="a415" text:class-names="" text:cond-style-name=""><text:span text:style-name="a414" text:class-names="">按一下以編輯母片標題樣式</text:span></text:p>
        </draw:text-box>
        <svg:title/>
        <svg:desc/>
      </draw:frame>
      <draw:frame draw:id="id65" presentation:style-name="a420" draw:name="文字版面配置區 2" svg:x="1.48958in" svg:y="4.00347in" svg:width="5.59028in" svg:height="1.6684in" presentation:class="outline" presentation:placeholder="false">
        <draw:text-box>
          <text:list text:style-name="a419">
            <text:list-item>
              <text:p text:style-name="a418" text:class-names="" text:cond-style-name=""><text:span text:style-name="a417" text:class-names="">按一下以編輯母片文字樣式</text:span></text:p>
            </text:list-item>
          </text:list>
        </draw:text-box>
        <svg:title/>
        <svg:desc/>
      </draw:frame>
      <draw:connector draw:type="line" svg:x1="9.94792in" svg:y1="1.63715in" svg:x2="13.33333in" svg:y2="1.63715in" draw:id="id66" draw:style-name="a421" draw:name="直線接點​​(S) 13">
        <svg:title/>
        <svg:desc/>
      </draw:connector>
      <draw:connector draw:type="line" svg:x1="11.75in" svg:y1="-0.02778in" svg:x2="7.60417in" svg:y2="7.52083in" draw:id="id67" draw:style-name="a422" draw:name="直線接點​​(S) 22">
        <svg:title/>
        <svg:desc/>
      </draw:connector>
      <draw:frame draw:id="id68" presentation:style-name="a426" draw:name="日期版面配置區 6" svg:x="0.91667in" svg:y="6.95139in" svg:width="3in" svg:height="0.39931in" presentation:class="date-time" presentation:placeholder="false">
        <draw:text-box>
          <text:p text:style-name="a425" text:class-names="" text:cond-style-name=""><text:span text:style-name="a423" text:class-names="">20XX<text:s text:c="1"/></text:span><text:span text:style-name="a424" text:class-names="">年</text:span></text:p>
        </draw:text-box>
        <svg:title/>
        <svg:desc/>
      </draw:frame>
      <draw:frame draw:id="id69" presentation:style-name="a429" draw:name="頁尾版面配置區 7" svg:x="5.71354in" svg:y="6.95139in" svg:width="1.90625in" svg:height="0.39931in" presentation:class="footer" presentation:placeholder="false">
        <draw:text-box>
          <text:p text:style-name="a428" text:class-names="" text:cond-style-name=""><text:span text:style-name="a427" text:class-names="">募資簡報</text:span></text:p>
        </draw:text-box>
        <svg:title/>
        <svg:desc/>
      </draw:frame>
      <draw:frame draw:id="id70" presentation:style-name="a433" draw:name="投影片編號版面配置區 8" svg:x="9.41667in" svg:y="6.95139in" svg:width="3in" svg:height="0.39931in" presentation:class="page-number" presentation:placeholder="false">
        <draw:text-box>
          <text:p text:style-name="a432" text:class-names="" text:cond-style-name=""><text:span text:style-name="a430" text:class-names=""><text:page-number style:num-format="1" text:fixed="false">‹#›</text:page-number></text:span><text:span text:style-name="a431" text:class-names=""/></text:p>
        </draw:text-box>
        <svg:title/>
        <svg:desc/>
      </draw:frame>
      <presentation:notes style:page-layout-name="pageLayout2" draw:style-name="a465">
        <draw:frame draw:id="id5" presentation:style-name="a436" draw:name="頁首版面配置區 1" svg:x="0in" svg:y="0in" svg:width="3.25in" svg:height="0.50174in" presentation:class="header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6" presentation:style-name="a441" draw:name="日期版面配置區 2" svg:x="4.24826in" svg:y="0in" svg:width="3.25in" svg:height="0.50174in" presentation:class="date-time" presentation:placeholder="false">
          <draw:text-box>
            <text:p text:style-name="a440" text:class-names="" text:cond-style-name=""><text:span text:style-name="a437" text:class-names=""><text:date text:fixed="false" style:data-style-name="a438">2025/3/24</text:date></text:span><text:span text:style-name="a4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42" draw:name="投影片圖像版面配置區 3">
          <svg:title/>
          <svg:desc/>
        </draw:page-thumbnail>
        <draw:frame draw:id="id8" presentation:style-name="a457" draw:name="備忘稿版面配置區 4" svg:x="0.75in" svg:y="4.8125in" svg:width="6in" svg:height="3.9375in" presentation:class="notes" presentation:placeholder="false">
          <draw:text-box>
            <text:p text:style-name="a444" text:class-names="" text:cond-style-name=""><text:span text:style-name="a443" text:class-names="">按一下以編輯母片文字樣式</text:span></text:p>
            <text:list text:style-name="a447">
              <text:list-item>
                <text:list text:style-name="a447">
                  <text:list-item>
                    <text:p text:style-name="a446" text:class-names="" text:cond-style-name=""><text:span text:style-name="a445" text:class-names="">第二層</text:span></text:p>
                  </text:list-item>
                </text:list>
              </text:list-item>
            </text:list>
            <text:list text:style-name="a450">
              <text:list-item>
                <text:list text:style-name="a450">
                  <text:list-item>
                    <text:list text:style-name="a450">
                      <text:list-item>
                        <text:p text:style-name="a449" text:class-names="" text:cond-style-name=""><text:span text:style-name="a4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3">
              <text:list-item>
                <text:list text:style-name="a453">
                  <text:list-item>
                    <text:list text:style-name="a453">
                      <text:list-item>
                        <text:list text:style-name="a453">
                          <text:list-item>
                            <text:p text:style-name="a452" text:class-names="" text:cond-style-name=""><text:span text:style-name="a4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list text:style-name="a456">
                          <text:list-item>
                            <text:list text:style-name="a456">
                              <text:list-item>
                                <text:p text:style-name="a455" text:class-names="" text:cond-style-name=""><text:span text:style-name="a45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0" draw:name="頁尾版面配置區 5" svg:x="0in" svg:y="9.49826in" svg:width="3.25in" svg:height="0.50174in" presentation:class="footer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10" presentation:style-name="a464" draw:name="投影片編號版面配置區 6" svg:x="4.24826in" svg:y="9.49826in" svg:width="3.25in" svg:height="0.50174in" presentation:class="page-number" presentation:placeholder="false">
          <draw:text-box>
            <text:p text:style-name="a463" text:class-names="" text:cond-style-name=""><text:span text:style-name="a461" text:class-names=""><text:page-number style:num-format="1" text:fixed="false">‹#›</text:page-number></text:span><text:span text:style-name="a462" text:class-names=""/></text:p>
          </draw:text-box>
          <svg:title/>
          <svg:desc/>
        </draw:frame>
      </presentation:notes>
    </style:master-page>
    <style:master-page style:name="Master1-Layout7-cust-分節符號" style:page-layout-name="pageLayout1" draw:style-name="a466">
      <draw:frame draw:id="id71" presentation:style-name="a469" draw:name="標題 1" svg:x="7.64583in" svg:y="2.81194in" svg:width="4.57083in" svg:height="1.87613in" presentation:class="title" presentation:placeholder="false">
        <draw:text-box>
          <text:p text:style-name="a468" text:class-names="" text:cond-style-name=""><text:span text:style-name="a467" text:class-names="">按一下以編輯母片標題樣式</text:span></text:p>
        </draw:text-box>
        <svg:title/>
        <svg:desc/>
      </draw:frame>
      <draw:frame draw:id="id72" draw:style-name="a470" draw:name="圖形 4" svg:x="0in" svg:y="0.90625in" svg:width="6.42708in" svg:height="5.6875in" style:rel-width="scale" style:rel-height="scale">
        <draw:image xlink:href="media/image21.svg" xlink:type="simple" xlink:show="embed" xlink:actuate="onLoad"/>
        <svg:title/>
        <svg:desc/>
      </draw:frame>
      <presentation:notes style:page-layout-name="pageLayout2" draw:style-name="a502">
        <draw:frame draw:id="id5" presentation:style-name="a473" draw:name="頁首版面配置區 1" svg:x="0in" svg:y="0in" svg:width="3.25in" svg:height="0.50174in" presentation:class="header" presentation:placeholder="false">
          <draw:text-box>
            <text:p text:style-name="a472" text:class-names="" text:cond-style-name=""><text:span text:style-name="a471" text:class-names=""/></text:p>
          </draw:text-box>
          <svg:title/>
          <svg:desc/>
        </draw:frame>
        <draw:frame draw:id="id6" presentation:style-name="a478" draw:name="日期版面配置區 2" svg:x="4.24826in" svg:y="0in" svg:width="3.25in" svg:height="0.50174in" presentation:class="date-time" presentation:placeholder="false">
          <draw:text-box>
            <text:p text:style-name="a477" text:class-names="" text:cond-style-name=""><text:span text:style-name="a474" text:class-names=""><text:date text:fixed="false" style:data-style-name="a475">2025/3/24</text:date></text:span><text:span text:style-name="a47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79" draw:name="投影片圖像版面配置區 3">
          <svg:title/>
          <svg:desc/>
        </draw:page-thumbnail>
        <draw:frame draw:id="id8" presentation:style-name="a494" draw:name="備忘稿版面配置區 4" svg:x="0.75in" svg:y="4.8125in" svg:width="6in" svg:height="3.9375in" presentation:class="notes" presentation:placeholder="false">
          <draw:text-box>
            <text:p text:style-name="a481" text:class-names="" text:cond-style-name=""><text:span text:style-name="a480" text:class-names="">按一下以編輯母片文字樣式</text:span></text:p>
            <text:list text:style-name="a484">
              <text:list-item>
                <text:list text:style-name="a484">
                  <text:list-item>
                    <text:p text:style-name="a483" text:class-names="" text:cond-style-name=""><text:span text:style-name="a482" text:class-names="">第二層</text:span></text:p>
                  </text:list-item>
                </text:list>
              </text:list-item>
            </text:list>
            <text:list text:style-name="a487">
              <text:list-item>
                <text:list text:style-name="a487">
                  <text:list-item>
                    <text:list text:style-name="a487">
                      <text:list-item>
                        <text:p text:style-name="a486" text:class-names="" text:cond-style-name=""><text:span text:style-name="a48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list text:style-name="a490">
                          <text:list-item>
                            <text:p text:style-name="a489" text:class-names="" text:cond-style-name=""><text:span text:style-name="a48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list text:style-name="a493">
                          <text:list-item>
                            <text:list text:style-name="a493">
                              <text:list-item>
                                <text:p text:style-name="a492" text:class-names="" text:cond-style-name=""><text:span text:style-name="a49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7" draw:name="頁尾版面配置區 5" svg:x="0in" svg:y="9.49826in" svg:width="3.25in" svg:height="0.50174in" presentation:class="foot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0" presentation:style-name="a501" draw:name="投影片編號版面配置區 6" svg:x="4.24826in" svg:y="9.49826in" svg:width="3.25in" svg:height="0.50174in" presentation:class="page-number" presentation:placeholder="false">
          <draw:text-box>
            <text:p text:style-name="a500" text:class-names="" text:cond-style-name=""><text:span text:style-name="a498" text:class-names=""><text:page-number style:num-format="1" text:fixed="false">‹#›</text:page-number></text:span><text:span text:style-name="a499" text:class-names=""/></text:p>
          </draw:text-box>
          <svg:title/>
          <svg:desc/>
        </draw:frame>
      </presentation:notes>
    </style:master-page>
    <style:master-page style:name="Master1-Layout8-cust-引述" style:page-layout-name="pageLayout1" draw:style-name="a503">
      <draw:frame draw:id="id73" draw:style-name="a504" draw:name="圖形 6" svg:x="0in" svg:y="0in" svg:width="6.10417in" svg:height="7.5in" style:rel-width="scale" style:rel-height="scale">
        <draw:image xlink:href="media/image22.svg" xlink:type="simple" xlink:show="embed" xlink:actuate="onLoad"/>
        <svg:title/>
        <svg:desc/>
      </draw:frame>
      <draw:frame draw:id="id74" presentation:style-name="a507" draw:name="標題 1" svg:x="6.47438in" svg:y="1.26069in" svg:width="5.94048in" svg:height="0.92553in" presentation:class="title" presentation:placeholder="false">
        <draw:text-box>
          <text:p text:style-name="a506" text:class-names="" text:cond-style-name=""><text:span text:style-name="a505" text:class-names="">按一下以編輯母片標題樣式</text:span></text:p>
        </draw:text-box>
        <svg:title/>
        <svg:desc/>
      </draw:frame>
      <draw:connector draw:type="line" svg:x1="2.41667in" svg:y1="7.5in" svg:x2="5.08333in" svg:y2="0in" draw:id="id75" draw:style-name="a508" draw:name="直線接點​​(S) 8">
        <svg:title/>
        <svg:desc/>
      </draw:connector>
      <draw:frame draw:id="id76" presentation:style-name="a512" draw:name="文字版面配置區 15" svg:x="6.47666in" svg:y="2.70069in" svg:width="5.94182in" svg:height="0.39931in" presentation:class="outline" presentation:placeholder="false">
        <draw:text-box>
          <text:list text:style-name="a511">
            <text:list-item>
              <text:p text:style-name="a510" text:class-names="" text:cond-style-name=""><text:span text:style-name="a509" text:class-names="">按一下以新增副標題</text:span></text:p>
            </text:list-item>
          </text:list>
        </draw:text-box>
        <svg:title/>
        <svg:desc/>
      </draw:frame>
      <draw:frame draw:id="id77" presentation:style-name="a516" draw:name="文字版面配置區 18" svg:x="6.47619in" svg:y="3.06096in" svg:width="5.94048in" svg:height="0.61018in" presentation:class="outline" presentation:placeholder="false">
        <draw:text-box>
          <text:list text:style-name="a515">
            <text:list-item>
              <text:p text:style-name="a514" text:class-names="" text:cond-style-name=""><text:span text:style-name="a513" text:class-names="">按一下以新增文字</text:span></text:p>
            </text:list-item>
          </text:list>
        </draw:text-box>
        <svg:title/>
        <svg:desc/>
      </draw:frame>
      <draw:frame draw:id="id78" presentation:style-name="a520" draw:name="文字版面配置區 15" svg:x="6.47666in" svg:y="3.90345in" svg:width="5.94182in" svg:height="0.39931in" presentation:class="outline" presentation:placeholder="false">
        <draw:text-box>
          <text:list text:style-name="a519">
            <text:list-item>
              <text:p text:style-name="a518" text:class-names="" text:cond-style-name=""><text:span text:style-name="a517" text:class-names="">按一下以新增副標題</text:span></text:p>
            </text:list-item>
          </text:list>
        </draw:text-box>
        <svg:title/>
        <svg:desc/>
      </draw:frame>
      <draw:frame draw:id="id79" presentation:style-name="a524" draw:name="文字版面配置區 18" svg:x="6.47619in" svg:y="4.26371in" svg:width="5.94048in" svg:height="0.61018in" presentation:class="outline" presentation:placeholder="false">
        <draw:text-box>
          <text:list text:style-name="a523">
            <text:list-item>
              <text:p text:style-name="a522" text:class-names="" text:cond-style-name=""><text:span text:style-name="a521" text:class-names="">按一下以新增文字</text:span></text:p>
            </text:list-item>
          </text:list>
        </draw:text-box>
        <svg:title/>
        <svg:desc/>
      </draw:frame>
      <draw:frame draw:id="id80" presentation:style-name="a528" draw:name="文字版面配置區 15" svg:x="6.47666in" svg:y="5.1062in" svg:width="5.94182in" svg:height="0.39931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按一下以新增副標題</text:span></text:p>
            </text:list-item>
          </text:list>
        </draw:text-box>
        <svg:title/>
        <svg:desc/>
      </draw:frame>
      <draw:frame draw:id="id81" presentation:style-name="a532" draw:name="文字版面配置區 18" svg:x="6.47619in" svg:y="5.46646in" svg:width="5.94048in" svg:height="0.61018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>按一下以新增文字</text:span></text:p>
            </text:list-item>
          </text:list>
        </draw:text-box>
        <svg:title/>
        <svg:desc/>
      </draw:frame>
      <draw:frame draw:id="id82" presentation:style-name="a536" draw:name="日期版面配置區 2" svg:x="6.47384in" svg:y="6.95139in" svg:width="1.03622in" svg:height="0.39931in" presentation:class="date-time" presentation:placeholder="false">
        <draw:text-box>
          <text:p text:style-name="a535" text:class-names="" text:cond-style-name=""><text:span text:style-name="a533" text:class-names="">20XX<text:s text:c="1"/></text:span><text:span text:style-name="a534" text:class-names="">年</text:span></text:p>
        </draw:text-box>
        <svg:title/>
        <svg:desc/>
      </draw:frame>
      <draw:frame draw:id="id83" presentation:style-name="a539" draw:name="頁尾版面配置區 3" svg:x="7.83241in" svg:y="6.95139in" svg:width="3.54762in" svg:height="0.39931in" presentation:class="footer" presentation:placeholder="false">
        <draw:text-box>
          <text:p text:style-name="a538" text:class-names="" text:cond-style-name=""><text:span text:style-name="a537" text:class-names="">募資簡報</text:span></text:p>
        </draw:text-box>
        <svg:title/>
        <svg:desc/>
      </draw:frame>
      <draw:frame draw:id="id84" presentation:style-name="a543" draw:name="投影片編號版面配置區 4" svg:x="11.70238in" svg:y="6.95139in" svg:width="0.71429in" svg:height="0.39931in" presentation:class="page-number" presentation:placeholder="false">
        <draw:text-box>
          <text:p text:style-name="a542" text:class-names="" text:cond-style-name=""><text:span text:style-name="a540" text:class-names=""><text:page-number style:num-format="1" text:fixed="false">‹#›</text:page-number></text:span><text:span text:style-name="a541" text:class-names=""/></text:p>
        </draw:text-box>
        <svg:title/>
        <svg:desc/>
      </draw:frame>
      <presentation:notes style:page-layout-name="pageLayout2" draw:style-name="a575">
        <draw:frame draw:id="id5" presentation:style-name="a546" draw:name="頁首版面配置區 1" svg:x="0in" svg:y="0in" svg:width="3.25in" svg:height="0.50174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6" presentation:style-name="a551" draw:name="日期版面配置區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7" text:class-names=""><text:date text:fixed="false" style:data-style-name="a548">2025/3/24</text:date></text:span><text:span text:style-name="a54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52" draw:name="投影片圖像版面配置區 3">
          <svg:title/>
          <svg:desc/>
        </draw:page-thumbnail>
        <draw:frame draw:id="id8" presentation:style-name="a567" draw:name="備忘稿版面配置區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按一下以編輯母片文字樣式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第二層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頁尾版面配置區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4" draw:name="投影片編號版面配置區 6" svg:x="4.24826in" svg:y="9.49826in" svg:width="3.25in" svg:height="0.50174in" presentation:class="page-number" presentation:placeholder="false">
          <draw:text-box>
            <text:p text:style-name="a573" text:class-names="" text:cond-style-name=""><text:span text:style-name="a571" text:class-names=""><text:page-number style:num-format="1" text:fixed="false">‹#›</text:page-number></text:span><text:span text:style-name="a572" text:class-names=""/></text:p>
          </draw:text-box>
          <svg:title/>
          <svg:desc/>
        </draw:frame>
      </presentation:notes>
    </style:master-page>
    <style:master-page style:name="Master1-Layout9-cust-三個內容" style:page-layout-name="pageLayout1" draw:style-name="a576">
      <draw:frame draw:id="id85" presentation:style-name="a579" draw:name="標題 1" svg:x="2.06163in" svg:y="0.9757in" svg:width="9.21007in" svg:height="1.44965in" presentation:class="title" presentation:placeholder="false">
        <draw:text-box>
          <text:p text:style-name="a578" text:class-names="" text:cond-style-name=""><text:span text:style-name="a577" text:class-names="">按一下以編輯母片標題樣式</text:span></text:p>
        </draw:text-box>
        <svg:title/>
        <svg:desc/>
      </draw:frame>
      <draw:frame draw:id="id86" presentation:style-name="a583" draw:name="文字版面配置區 2" svg:x="1.35948in" svg:y="3.03689in" svg:width="3.15231in" svg:height="0.90104in" presentation:class="outline" presentation:placeholder="false">
        <draw:text-box>
          <text:list text:style-name="a582">
            <text:list-item>
              <text:p text:style-name="a581" text:class-names="" text:cond-style-name=""><text:span text:style-name="a580" text:class-names="">按一下以編輯母片文字樣式</text:span></text:p>
            </text:list-item>
          </text:list>
        </draw:text-box>
        <svg:title/>
        <svg:desc/>
      </draw:frame>
      <draw:frame draw:id="id87" presentation:style-name="a598" draw:name="內容版面配置區 3" svg:x="1.35948in" svg:y="4.19358in" svg:width="3.15231in" svg:height="2.18489in" presentation:class="object" presentation:placeholder="false">
        <draw:text-box>
          <text:p text:style-name="a585" text:class-names="" text:cond-style-name=""><text:span text:style-name="a584" text:class-names="">按一下以編輯母片文字樣式</text:span></text:p>
          <text:list text:style-name="a588">
            <text:list-item>
              <text:list text:style-name="a588">
                <text:list-item>
                  <text:p text:style-name="a587" text:class-names="" text:cond-style-name=""><text:span text:style-name="a586" text:class-names="">第二層</text:span></text:p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p text:style-name="a590" text:class-names="" text:cond-style-name=""><text:span text:style-name="a589" text:class-names="">第三層</text:span></text:p>
                    </text:list-item>
                  </text:list>
                </text:list-item>
              </text:list>
            </text:list-item>
          </text:list>
          <text:list text:style-name="a594">
            <text:list-item>
              <text:list text:style-name="a594">
                <text:list-item>
                  <text:list text:style-name="a594">
                    <text:list-item>
                      <text:list text:style-name="a594">
                        <text:list-item>
                          <text:p text:style-name="a593" text:class-names="" text:cond-style-name=""><text:span text:style-name="a5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list text:style-name="a597">
                        <text:list-item>
                          <text:list text:style-name="a597">
                            <text:list-item>
                              <text:p text:style-name="a596" text:class-names="" text:cond-style-name=""><text:span text:style-name="a59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8" presentation:style-name="a602" draw:name="文字版面配置區 4" svg:x="5.08275in" svg:y="3.03689in" svg:width="3.16784in" svg:height="0.90104in" presentation:class="outline" presentation:placeholder="false">
        <draw:text-box>
          <text:list text:style-name="a601">
            <text:list-item>
              <text:p text:style-name="a600" text:class-names="" text:cond-style-name=""><text:span text:style-name="a599" text:class-names="">按一下以編輯母片文字樣式</text:span></text:p>
            </text:list-item>
          </text:list>
        </draw:text-box>
        <svg:title/>
        <svg:desc/>
      </draw:frame>
      <draw:frame draw:id="id89" presentation:style-name="a617" draw:name="內容版面配置區 5" svg:x="5.08275in" svg:y="4.19358in" svg:width="3.16784in" svg:height="2.18489in" presentation:class="object" presentation:placeholder="false">
        <draw:text-box>
          <text:p text:style-name="a604" text:class-names="" text:cond-style-name=""><text:span text:style-name="a603" text:class-names="">按一下以編輯母片文字樣式</text:span></text:p>
          <text:list text:style-name="a607">
            <text:list-item>
              <text:list text:style-name="a607">
                <text:list-item>
                  <text:p text:style-name="a606" text:class-names="" text:cond-style-name=""><text:span text:style-name="a605" text:class-names="">第二層</text:span></text:p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list text:style-name="a610">
                    <text:list-item>
                      <text:p text:style-name="a609" text:class-names="" text:cond-style-name=""><text:span text:style-name="a608" text:class-names="">第三層</text:span></text:p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p text:style-name="a612" text:class-names="" text:cond-style-name=""><text:span text:style-name="a61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6">
            <text:list-item>
              <text:list text:style-name="a616">
                <text:list-item>
                  <text:list text:style-name="a616">
                    <text:list-item>
                      <text:list text:style-name="a616">
                        <text:list-item>
                          <text:list text:style-name="a616">
                            <text:list-item>
                              <text:p text:style-name="a615" text:class-names="" text:cond-style-name=""><text:span text:style-name="a614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onnector draw:type="line" svg:x1="1.35417in" svg:y1="0in" svg:x2="0in" svg:y2="3.39583in" draw:id="id90" draw:style-name="a618" draw:name="直線接點​​(S) 15">
        <svg:title/>
        <svg:desc/>
      </draw:connector>
      <draw:connector draw:type="line" svg:x1="2.44792in" svg:y1="0in" svg:x2="0in" svg:y2="2.70833in" draw:id="id91" draw:style-name="a619" draw:name="直線接點​​(S) 19">
        <svg:title/>
        <svg:desc/>
      </draw:connector>
      <draw:frame draw:id="id92" presentation:style-name="a623" draw:name="文字版面配置區 2" svg:x="8.82155in" svg:y="3.03689in" svg:width="3.15231in" svg:height="0.90104in" presentation:class="outline" presentation:placeholder="false">
        <draw:text-box>
          <text:list text:style-name="a622">
            <text:list-item>
              <text:p text:style-name="a621" text:class-names="" text:cond-style-name=""><text:span text:style-name="a620" text:class-names="">按一下以編輯母片文字樣式</text:span></text:p>
            </text:list-item>
          </text:list>
        </draw:text-box>
        <svg:title/>
        <svg:desc/>
      </draw:frame>
      <draw:frame draw:id="id93" presentation:style-name="a638" draw:name="內容版面配置區 3" svg:x="8.82155in" svg:y="4.19358in" svg:width="3.15231in" svg:height="2.18489in" presentation:class="object" presentation:placeholder="false">
        <draw:text-box>
          <text:p text:style-name="a625" text:class-names="" text:cond-style-name=""><text:span text:style-name="a624" text:class-names="">按一下以編輯母片文字樣式</text:span></text:p>
          <text:list text:style-name="a628">
            <text:list-item>
              <text:list text:style-name="a628">
                <text:list-item>
                  <text:p text:style-name="a627" text:class-names="" text:cond-style-name=""><text:span text:style-name="a626" text:class-names="">第二層</text:span></text:p>
                </text:list-item>
              </text:list>
            </text:list-item>
          </text:list>
          <text:list text:style-name="a631">
            <text:list-item>
              <text:list text:style-name="a631">
                <text:list-item>
                  <text:list text:style-name="a631">
                    <text:list-item>
                      <text:p text:style-name="a630" text:class-names="" text:cond-style-name=""><text:span text:style-name="a629" text:class-names="">第三層</text:span></text:p>
                    </text:list-item>
                  </text:list>
                </text:list-item>
              </text:list>
            </text:list-item>
          </text:list>
          <text:list text:style-name="a634">
            <text:list-item>
              <text:list text:style-name="a634">
                <text:list-item>
                  <text:list text:style-name="a634">
                    <text:list-item>
                      <text:list text:style-name="a634">
                        <text:list-item>
                          <text:p text:style-name="a633" text:class-names="" text:cond-style-name=""><text:span text:style-name="a6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7">
            <text:list-item>
              <text:list text:style-name="a637">
                <text:list-item>
                  <text:list text:style-name="a637">
                    <text:list-item>
                      <text:list text:style-name="a637">
                        <text:list-item>
                          <text:list text:style-name="a637">
                            <text:list-item>
                              <text:p text:style-name="a636" text:class-names="" text:cond-style-name=""><text:span text:style-name="a63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642" draw:name="日期版面配置區 6" svg:x="0.91667in" svg:y="6.95139in" svg:width="3in" svg:height="0.39931in" presentation:class="date-time" presentation:placeholder="false">
        <draw:text-box>
          <text:p text:style-name="a641" text:class-names="" text:cond-style-name=""><text:span text:style-name="a639" text:class-names="">20XX<text:s text:c="1"/></text:span><text:span text:style-name="a640" text:class-names="">年</text:span></text:p>
        </draw:text-box>
        <svg:title/>
        <svg:desc/>
      </draw:frame>
      <draw:frame draw:id="id95" presentation:style-name="a645" draw:name="頁尾版面配置區 7" svg:x="4.41667in" svg:y="6.95139in" svg:width="4.5in" svg:height="0.39931in" presentation:class="footer" presentation:placeholder="false">
        <draw:text-box>
          <text:p text:style-name="a644" text:class-names="" text:cond-style-name=""><text:span text:style-name="a643" text:class-names="">募資簡報</text:span></text:p>
        </draw:text-box>
        <svg:title/>
        <svg:desc/>
      </draw:frame>
      <draw:frame draw:id="id96" presentation:style-name="a649" draw:name="投影片編號版面配置區 8" svg:x="9.41667in" svg:y="6.95139in" svg:width="3in" svg:height="0.39931in" presentation:class="page-number" presentation:placeholder="false">
        <draw:text-box>
          <text:p text:style-name="a648" text:class-names="" text:cond-style-name=""><text:span text:style-name="a646" text:class-names=""><text:page-number style:num-format="1" text:fixed="false">‹#›</text:page-number></text:span><text:span text:style-name="a647" text:class-names=""/></text:p>
        </draw:text-box>
        <svg:title/>
        <svg:desc/>
      </draw:frame>
      <presentation:notes style:page-layout-name="pageLayout2" draw:style-name="a681">
        <draw:frame draw:id="id5" presentation:style-name="a652" draw:name="頁首版面配置區 1" svg:x="0in" svg:y="0in" svg:width="3.25in" svg:height="0.50174in" presentation:class="header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6" presentation:style-name="a657" draw:name="日期版面配置區 2" svg:x="4.24826in" svg:y="0in" svg:width="3.25in" svg:height="0.50174in" presentation:class="date-time" presentation:placeholder="false">
          <draw:text-box>
            <text:p text:style-name="a656" text:class-names="" text:cond-style-name=""><text:span text:style-name="a653" text:class-names=""><text:date text:fixed="false" style:data-style-name="a654">2025/3/24</text:date></text:span><text:span text:style-name="a65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58" draw:name="投影片圖像版面配置區 3">
          <svg:title/>
          <svg:desc/>
        </draw:page-thumbnail>
        <draw:frame draw:id="id8" presentation:style-name="a673" draw:name="備忘稿版面配置區 4" svg:x="0.75in" svg:y="4.8125in" svg:width="6in" svg:height="3.9375in" presentation:class="notes" presentation:placeholder="false">
          <draw:text-box>
            <text:p text:style-name="a660" text:class-names="" text:cond-style-name=""><text:span text:style-name="a659" text:class-names="">按一下以編輯母片文字樣式</text:span></text:p>
            <text:list text:style-name="a663">
              <text:list-item>
                <text:list text:style-name="a663">
                  <text:list-item>
                    <text:p text:style-name="a662" text:class-names="" text:cond-style-name=""><text:span text:style-name="a661" text:class-names="">第二層</text:span></text:p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p text:style-name="a665" text:class-names="" text:cond-style-name=""><text:span text:style-name="a66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p text:style-name="a668" text:class-names="" text:cond-style-name=""><text:span text:style-name="a66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2">
              <text:list-item>
                <text:list text:style-name="a672">
                  <text:list-item>
                    <text:list text:style-name="a672">
                      <text:list-item>
                        <text:list text:style-name="a672">
                          <text:list-item>
                            <text:list text:style-name="a672">
                              <text:list-item>
                                <text:p text:style-name="a671" text:class-names="" text:cond-style-name=""><text:span text:style-name="a67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6" draw:name="頁尾版面配置區 5" svg:x="0in" svg:y="9.49826in" svg:width="3.25in" svg:height="0.50174in" presentation:class="footer" presentation:placeholder="false">
          <draw:text-box>
            <text:p text:style-name="a675" text:class-names="" text:cond-style-name=""><text:span text:style-name="a674" text:class-names=""/></text:p>
          </draw:text-box>
          <svg:title/>
          <svg:desc/>
        </draw:frame>
        <draw:frame draw:id="id10" presentation:style-name="a680" draw:name="投影片編號版面配置區 6" svg:x="4.24826in" svg:y="9.49826in" svg:width="3.25in" svg:height="0.50174in" presentation:class="page-number" presentation:placeholder="false">
          <draw:text-box>
            <text:p text:style-name="a679" text:class-names="" text:cond-style-name=""><text:span text:style-name="a677" text:class-names=""><text:page-number style:num-format="1" text:fixed="false">‹#›</text:page-number></text:span><text:span text:style-name="a678" text:class-names=""/></text:p>
          </draw:text-box>
          <svg:title/>
          <svg:desc/>
        </draw:frame>
      </presentation:notes>
    </style:master-page>
    <style:master-page style:name="Master1-Layout10-cust-3-內容" style:page-layout-name="pageLayout1" draw:style-name="a682">
      <draw:frame draw:id="id97" presentation:style-name="a685" draw:name="標題 1" svg:x="2.06163in" svg:y="0.9757in" svg:width="9.21007in" svg:height="1.44965in" presentation:class="title" presentation:placeholder="false">
        <draw:text-box>
          <text:p text:style-name="a684" text:class-names="" text:cond-style-name=""><text:span text:style-name="a683" text:class-names="">按一下以編輯母片標題樣式</text:span></text:p>
        </draw:text-box>
        <svg:title/>
        <svg:desc/>
      </draw:frame>
      <draw:frame draw:id="id98" draw:style-name="a686" draw:name="圖形 10" svg:x="1.6023in" svg:y="2.57875in" svg:width="2.66667in" svg:height="2.20833in" style:rel-width="scale" style:rel-height="scale">
        <draw:image xlink:href="media/image23.svg" xlink:type="simple" xlink:show="embed" xlink:actuate="onLoad"/>
        <svg:title/>
        <svg:desc/>
      </draw:frame>
      <draw:frame draw:id="id99" draw:style-name="a687" draw:name="圖形 12" svg:x="5.46875in" svg:y="2.76885in" svg:width="2.39583in" svg:height="2.125in" style:rel-width="scale" style:rel-height="scale">
        <draw:image xlink:href="media/image24.svg" xlink:type="simple" xlink:show="embed" xlink:actuate="onLoad"/>
        <svg:title/>
        <svg:desc/>
      </draw:frame>
      <draw:frame draw:id="id100" draw:style-name="a688" draw:name="圖形 14" svg:x="9.12687in" svg:y="2.6477in" svg:width="2.54167in" svg:height="2.25in" style:rel-width="scale" style:rel-height="scale">
        <draw:image xlink:href="media/image25.svg" xlink:type="simple" xlink:show="embed" xlink:actuate="onLoad"/>
        <svg:title/>
        <svg:desc/>
      </draw:frame>
      <draw:frame draw:id="id101" presentation:style-name="a692" draw:name="文字版面配置區 2" svg:x="2.25706in" svg:y="3.3515in" svg:width="1.35714in" svg:height="0.90104in" presentation:class="outline" presentation:placeholder="false">
        <draw:text-box>
          <text:list text:style-name="a691">
            <text:list-item>
              <text:p text:style-name="a690" text:class-names="" text:cond-style-name=""><text:span text:style-name="a689" text:class-names="">#</text:span></text:p>
            </text:list-item>
          </text:list>
        </draw:text-box>
        <svg:title/>
        <svg:desc/>
      </draw:frame>
      <draw:frame draw:id="id102" presentation:style-name="a696" draw:name="文字版面配置區 2" svg:x="5.98809in" svg:y="3.3515in" svg:width="1.35714in" svg:height="0.90104in" presentation:class="outline" presentation:placeholder="false">
        <draw:text-box>
          <text:list text:style-name="a695">
            <text:list-item>
              <text:p text:style-name="a694" text:class-names="" text:cond-style-name=""><text:span text:style-name="a693" text:class-names="">#</text:span></text:p>
            </text:list-item>
          </text:list>
        </draw:text-box>
        <svg:title/>
        <svg:desc/>
      </draw:frame>
      <draw:frame draw:id="id103" presentation:style-name="a700" draw:name="文字版面配置區 2" svg:x="9.71913in" svg:y="3.3515in" svg:width="1.35714in" svg:height="0.90104in" presentation:class="outline" presentation:placeholder="false">
        <draw:text-box>
          <text:list text:style-name="a699">
            <text:list-item>
              <text:p text:style-name="a698" text:class-names="" text:cond-style-name=""><text:span text:style-name="a697" text:class-names="">#</text:span></text:p>
            </text:list-item>
          </text:list>
        </draw:text-box>
        <svg:title/>
        <svg:desc/>
      </draw:frame>
      <draw:frame draw:id="id104" presentation:style-name="a703" draw:name="內容版面配置區 3" svg:x="1.23545in" svg:y="5.2758in" svg:width="3.41655in" svg:height="0.50626in" presentation:class="object" presentation:placeholder="false">
        <draw:text-box>
          <text:p text:style-name="a702" text:class-names="" text:cond-style-name=""><text:span text:style-name="a701" text:class-names="">按一下以編輯母片文字樣式</text:span></text:p>
        </draw:text-box>
        <svg:title/>
        <svg:desc/>
      </draw:frame>
      <draw:frame draw:id="id105" presentation:style-name="a706" draw:name="內容版面配置區 3" svg:x="1.23545in" svg:y="5.77511in" svg:width="3.41655in" svg:height="0.50626in" presentation:class="object" presentation:placeholder="false">
        <draw:text-box>
          <text:p text:style-name="a705" text:class-names="" text:cond-style-name=""><text:span text:style-name="a704" text:class-names="">按一下以編輯母片文字樣式</text:span></text:p>
        </draw:text-box>
        <svg:title/>
        <svg:desc/>
      </draw:frame>
      <draw:frame draw:id="id106" presentation:style-name="a709" draw:name="內容版面配置區 5" svg:x="4.94998in" svg:y="5.2758in" svg:width="3.43338in" svg:height="0.50626in" presentation:class="object" presentation:placeholder="false">
        <draw:text-box>
          <text:p text:style-name="a708" text:class-names="" text:cond-style-name=""><text:span text:style-name="a707" text:class-names="">按一下以編輯母片文字樣式</text:span></text:p>
        </draw:text-box>
        <svg:title/>
        <svg:desc/>
      </draw:frame>
      <draw:frame draw:id="id107" presentation:style-name="a715" draw:name="內容版面配置區 5" svg:x="4.94998in" svg:y="5.77511in" svg:width="3.43338in" svg:height="0.50626in" presentation:class="object" presentation:placeholder="false">
        <draw:text-box>
          <text:p text:style-name="a711" text:class-names="" text:cond-style-name=""><text:span text:style-name="a710" text:class-names="">按一下以編輯母片文字樣式</text:span></text:p>
          <text:list text:style-name="a714">
            <text:list-item>
              <text:list text:style-name="a714">
                <text:list-item>
                  <text:p text:style-name="a713" text:class-names="" text:cond-style-name=""><text:span text:style-name="a712" text:class-names="">第二層</text:span></text:p>
                </text:list-item>
              </text:list>
            </text:list-item>
          </text:list>
        </draw:text-box>
        <svg:title/>
        <svg:desc/>
      </draw:frame>
      <draw:frame draw:id="id108" presentation:style-name="a718" draw:name="內容版面配置區 3" svg:x="8.68133in" svg:y="5.2758in" svg:width="3.41655in" svg:height="0.50626in" presentation:class="object" presentation:placeholder="false">
        <draw:text-box>
          <text:p text:style-name="a717" text:class-names="" text:cond-style-name=""><text:span text:style-name="a716" text:class-names="">按一下以編輯母片文字樣式</text:span></text:p>
        </draw:text-box>
        <svg:title/>
        <svg:desc/>
      </draw:frame>
      <draw:frame draw:id="id109" presentation:style-name="a721" draw:name="內容版面配置區 3" svg:x="8.68133in" svg:y="5.77511in" svg:width="3.41655in" svg:height="0.50626in" presentation:class="object" presentation:placeholder="false">
        <draw:text-box>
          <text:p text:style-name="a720" text:class-names="" text:cond-style-name=""><text:span text:style-name="a719" text:class-names="">按一下以編輯母片文字樣式</text:span></text:p>
        </draw:text-box>
        <svg:title/>
        <svg:desc/>
      </draw:frame>
      <draw:frame draw:id="id110" presentation:style-name="a725" draw:name="日期版面配置區 6" svg:x="0.91667in" svg:y="6.95139in" svg:width="3in" svg:height="0.39931in" presentation:class="date-time" presentation:placeholder="false">
        <draw:text-box>
          <text:p text:style-name="a724" text:class-names="" text:cond-style-name=""><text:span text:style-name="a722" text:class-names="">20XX<text:s text:c="1"/></text:span><text:span text:style-name="a723" text:class-names="">年</text:span></text:p>
        </draw:text-box>
        <svg:title/>
        <svg:desc/>
      </draw:frame>
      <draw:frame draw:id="id111" presentation:style-name="a728" draw:name="頁尾版面配置區 7" svg:x="4.41667in" svg:y="6.95139in" svg:width="4.5in" svg:height="0.39931in" presentation:class="footer" presentation:placeholder="false">
        <draw:text-box>
          <text:p text:style-name="a727" text:class-names="" text:cond-style-name=""><text:span text:style-name="a726" text:class-names="">募資簡報</text:span></text:p>
        </draw:text-box>
        <svg:title/>
        <svg:desc/>
      </draw:frame>
      <draw:frame draw:id="id112" presentation:style-name="a732" draw:name="投影片編號版面配置區 8" svg:x="9.41667in" svg:y="6.95139in" svg:width="3in" svg:height="0.39931in" presentation:class="page-number" presentation:placeholder="false">
        <draw:text-box>
          <text:p text:style-name="a731" text:class-names="" text:cond-style-name=""><text:span text:style-name="a729" text:class-names=""><text:page-number style:num-format="1" text:fixed="false">‹#›</text:page-number></text:span><text:span text:style-name="a730" text:class-names=""/></text:p>
        </draw:text-box>
        <svg:title/>
        <svg:desc/>
      </draw:frame>
      <presentation:notes style:page-layout-name="pageLayout2" draw:style-name="a764">
        <draw:frame draw:id="id5" presentation:style-name="a735" draw:name="頁首版面配置區 1" svg:x="0in" svg:y="0in" svg:width="3.25in" svg:height="0.50174in" presentation:class="head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6" presentation:style-name="a740" draw:name="日期版面配置區 2" svg:x="4.24826in" svg:y="0in" svg:width="3.25in" svg:height="0.50174in" presentation:class="date-time" presentation:placeholder="false">
          <draw:text-box>
            <text:p text:style-name="a739" text:class-names="" text:cond-style-name=""><text:span text:style-name="a736" text:class-names=""><text:date text:fixed="false" style:data-style-name="a737">2025/3/24</text:date></text:span><text:span text:style-name="a73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41" draw:name="投影片圖像版面配置區 3">
          <svg:title/>
          <svg:desc/>
        </draw:page-thumbnail>
        <draw:frame draw:id="id8" presentation:style-name="a756" draw:name="備忘稿版面配置區 4" svg:x="0.75in" svg:y="4.8125in" svg:width="6in" svg:height="3.9375in" presentation:class="notes" presentation:placeholder="false">
          <draw:text-box>
            <text:p text:style-name="a743" text:class-names="" text:cond-style-name=""><text:span text:style-name="a742" text:class-names="">按一下以編輯母片文字樣式</text:span></text:p>
            <text:list text:style-name="a746">
              <text:list-item>
                <text:list text:style-name="a746">
                  <text:list-item>
                    <text:p text:style-name="a745" text:class-names="" text:cond-style-name=""><text:span text:style-name="a744" text:class-names="">第二層</text:span></text:p>
                  </text:list-item>
                </text:list>
              </text:list-item>
            </text:list>
            <text:list text:style-name="a749">
              <text:list-item>
                <text:list text:style-name="a749">
                  <text:list-item>
                    <text:list text:style-name="a749">
                      <text:list-item>
                        <text:p text:style-name="a748" text:class-names="" text:cond-style-name=""><text:span text:style-name="a7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52">
              <text:list-item>
                <text:list text:style-name="a752">
                  <text:list-item>
                    <text:list text:style-name="a752">
                      <text:list-item>
                        <text:list text:style-name="a752">
                          <text:list-item>
                            <text:p text:style-name="a751" text:class-names="" text:cond-style-name=""><text:span text:style-name="a7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list text:style-name="a755">
                          <text:list-item>
                            <text:list text:style-name="a755">
                              <text:list-item>
                                <text:p text:style-name="a754" text:class-names="" text:cond-style-name=""><text:span text:style-name="a75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59" draw:name="頁尾版面配置區 5" svg:x="0in" svg:y="9.49826in" svg:width="3.25in" svg:height="0.50174in" presentation:class="foot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10" presentation:style-name="a763" draw:name="投影片編號版面配置區 6" svg:x="4.24826in" svg:y="9.49826in" svg:width="3.25in" svg:height="0.50174in" presentation:class="page-number" presentation:placeholder="false">
          <draw:text-box>
            <text:p text:style-name="a762" text:class-names="" text:cond-style-name=""><text:span text:style-name="a760" text:class-names=""><text:page-number style:num-format="1" text:fixed="false">‹#›</text:page-number></text:span><text:span text:style-name="a761" text:class-names=""/></text:p>
          </draw:text-box>
          <svg:title/>
          <svg:desc/>
        </draw:frame>
      </presentation:notes>
    </style:master-page>
    <style:master-page style:name="Master1-Layout11-twoTxTwoObj-兩項內容" style:page-layout-name="pageLayout1" draw:style-name="a765">
      <draw:frame draw:id="id113" presentation:style-name="a768" draw:name="標題 1" svg:x="3.20833in" svg:y="0.9757in" svg:width="9.21007in" svg:height="1.44965in" presentation:class="title" presentation:placeholder="false">
        <draw:text-box>
          <text:p text:style-name="a767" text:class-names="" text:cond-style-name=""><text:span text:style-name="a766" text:class-names="">按一下以編輯母片標題樣式</text:span></text:p>
        </draw:text-box>
        <svg:title/>
        <svg:desc/>
      </draw:frame>
      <draw:frame draw:id="id114" presentation:style-name="a772" draw:name="文字版面配置區 2" svg:x="3.20833in" svg:y="3.03689in" svg:width="4.29167in" svg:height="0.90104in" presentation:class="outline" presentation:placeholder="false">
        <draw:text-box>
          <text:list text:style-name="a771">
            <text:list-item>
              <text:p text:style-name="a770" text:class-names="" text:cond-style-name=""><text:span text:style-name="a769" text:class-names="">按一下以編輯母片文字樣式</text:span></text:p>
            </text:list-item>
          </text:list>
        </draw:text-box>
        <svg:title/>
        <svg:desc/>
      </draw:frame>
      <draw:frame draw:id="id115" presentation:style-name="a787" draw:name="內容版面配置區 3" svg:x="3.20833in" svg:y="4.19358in" svg:width="4.29167in" svg:height="2.18489in" presentation:class="object" presentation:placeholder="false">
        <draw:text-box>
          <text:p text:style-name="a774" text:class-names="" text:cond-style-name=""><text:span text:style-name="a773" text:class-names="">按一下以編輯母片文字樣式</text:span></text:p>
          <text:list text:style-name="a777">
            <text:list-item>
              <text:list text:style-name="a777">
                <text:list-item>
                  <text:p text:style-name="a776" text:class-names="" text:cond-style-name=""><text:span text:style-name="a775" text:class-names="">第二層</text:span></text:p>
                </text:list-item>
              </text:list>
            </text:list-item>
          </text:list>
          <text:list text:style-name="a780">
            <text:list-item>
              <text:list text:style-name="a780">
                <text:list-item>
                  <text:list text:style-name="a780">
                    <text:list-item>
                      <text:p text:style-name="a779" text:class-names="" text:cond-style-name=""><text:span text:style-name="a778" text:class-names="">第三層</text:span></text:p>
                    </text:list-item>
                  </text:list>
                </text:list-item>
              </text:list>
            </text:list-item>
          </text:list>
          <text:list text:style-name="a783">
            <text:list-item>
              <text:list text:style-name="a783">
                <text:list-item>
                  <text:list text:style-name="a783">
                    <text:list-item>
                      <text:list text:style-name="a783">
                        <text:list-item>
                          <text:p text:style-name="a782" text:class-names="" text:cond-style-name=""><text:span text:style-name="a7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6">
            <text:list-item>
              <text:list text:style-name="a786">
                <text:list-item>
                  <text:list text:style-name="a786">
                    <text:list-item>
                      <text:list text:style-name="a786">
                        <text:list-item>
                          <text:list text:style-name="a786">
                            <text:list-item>
                              <text:p text:style-name="a785" text:class-names="" text:cond-style-name=""><text:span text:style-name="a784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6" presentation:style-name="a791" draw:name="文字版面配置區 4" svg:x="8.10386in" svg:y="3.03689in" svg:width="4.3128in" svg:height="0.90104in" presentation:class="outline" presentation:placeholder="false">
        <draw:text-box>
          <text:list text:style-name="a790">
            <text:list-item>
              <text:p text:style-name="a789" text:class-names="" text:cond-style-name=""><text:span text:style-name="a788" text:class-names="">按一下以編輯母片文字樣式</text:span></text:p>
            </text:list-item>
          </text:list>
        </draw:text-box>
        <svg:title/>
        <svg:desc/>
      </draw:frame>
      <draw:frame draw:id="id117" presentation:style-name="a806" draw:name="內容版面配置區 5" svg:x="8.10386in" svg:y="4.19358in" svg:width="4.3128in" svg:height="2.18489in" presentation:class="object" presentation:placeholder="false">
        <draw:text-box>
          <text:p text:style-name="a793" text:class-names="" text:cond-style-name=""><text:span text:style-name="a792" text:class-names="">按一下以編輯母片文字樣式</text:span></text:p>
          <text:list text:style-name="a796">
            <text:list-item>
              <text:list text:style-name="a796">
                <text:list-item>
                  <text:p text:style-name="a795" text:class-names="" text:cond-style-name=""><text:span text:style-name="a794" text:class-names="">第二層</text:span></text:p>
                </text:list-item>
              </text:list>
            </text:list-item>
          </text:list>
          <text:list text:style-name="a799">
            <text:list-item>
              <text:list text:style-name="a799">
                <text:list-item>
                  <text:list text:style-name="a799">
                    <text:list-item>
                      <text:p text:style-name="a798" text:class-names="" text:cond-style-name=""><text:span text:style-name="a797" text:class-names="">第三層</text:span></text:p>
                    </text:list-item>
                  </text:list>
                </text:list-item>
              </text:list>
            </text:list-item>
          </text:list>
          <text:list text:style-name="a802">
            <text:list-item>
              <text:list text:style-name="a802">
                <text:list-item>
                  <text:list text:style-name="a802">
                    <text:list-item>
                      <text:list text:style-name="a802">
                        <text:list-item>
                          <text:p text:style-name="a801" text:class-names="" text:cond-style-name=""><text:span text:style-name="a8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list text:style-name="a805">
                        <text:list-item>
                          <text:list text:style-name="a805">
                            <text:list-item>
                              <text:p text:style-name="a804" text:class-names="" text:cond-style-name=""><text:span text:style-name="a80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810" draw:name="日期版面配置區 6" svg:x="0.91667in" svg:y="6.95139in" svg:width="3in" svg:height="0.39931in" presentation:class="date-time" presentation:placeholder="false">
        <draw:text-box>
          <text:p text:style-name="a809" text:class-names="" text:cond-style-name=""><text:span text:style-name="a807" text:class-names="">20XX<text:s text:c="1"/></text:span><text:span text:style-name="a808" text:class-names="">年</text:span></text:p>
        </draw:text-box>
        <svg:title/>
        <svg:desc/>
      </draw:frame>
      <draw:frame draw:id="id119" presentation:style-name="a813" draw:name="頁尾版面配置區 7" svg:x="4.41667in" svg:y="6.95139in" svg:width="4.5in" svg:height="0.39931in" presentation:class="footer" presentation:placeholder="false">
        <draw:text-box>
          <text:p text:style-name="a812" text:class-names="" text:cond-style-name=""><text:span text:style-name="a811" text:class-names="">募資簡報</text:span></text:p>
        </draw:text-box>
        <svg:title/>
        <svg:desc/>
      </draw:frame>
      <draw:frame draw:id="id120" presentation:style-name="a817" draw:name="投影片編號版面配置區 8" svg:x="9.41667in" svg:y="6.95139in" svg:width="3in" svg:height="0.39931in" presentation:class="page-number" presentation:placeholder="false">
        <draw:text-box>
          <text:p text:style-name="a816" text:class-names="" text:cond-style-name=""><text:span text:style-name="a814" text:class-names=""><text:page-number style:num-format="1" text:fixed="false">‹#›</text:page-number></text:span><text:span text:style-name="a815" text:class-names=""/></text:p>
        </draw:text-box>
        <svg:title/>
        <svg:desc/>
      </draw:frame>
      <draw:frame draw:id="id121" draw:style-name="a818" draw:name="圖形 10" svg:x="0.0282in" svg:y="0in" svg:width="4.77694in" svg:height="4.27865in" style:rel-width="scale" style:rel-height="scale">
        <draw:image xlink:href="media/image26.svg" xlink:type="simple" xlink:show="embed" xlink:actuate="onLoad"/>
        <svg:title/>
        <svg:desc/>
      </draw:frame>
      <presentation:notes style:page-layout-name="pageLayout2" draw:style-name="a850">
        <draw:frame draw:id="id5" presentation:style-name="a821" draw:name="頁首版面配置區 1" svg:x="0in" svg:y="0in" svg:width="3.25in" svg:height="0.50174in" presentation:class="header" presentation:placeholder="false">
          <draw:text-box>
            <text:p text:style-name="a820" text:class-names="" text:cond-style-name=""><text:span text:style-name="a819" text:class-names=""/></text:p>
          </draw:text-box>
          <svg:title/>
          <svg:desc/>
        </draw:frame>
        <draw:frame draw:id="id6" presentation:style-name="a826" draw:name="日期版面配置區 2" svg:x="4.24826in" svg:y="0in" svg:width="3.25in" svg:height="0.50174in" presentation:class="date-time" presentation:placeholder="false">
          <draw:text-box>
            <text:p text:style-name="a825" text:class-names="" text:cond-style-name=""><text:span text:style-name="a822" text:class-names=""><text:date text:fixed="false" style:data-style-name="a823">2025/3/24</text:date></text:span><text:span text:style-name="a82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27" draw:name="投影片圖像版面配置區 3">
          <svg:title/>
          <svg:desc/>
        </draw:page-thumbnail>
        <draw:frame draw:id="id8" presentation:style-name="a842" draw:name="備忘稿版面配置區 4" svg:x="0.75in" svg:y="4.8125in" svg:width="6in" svg:height="3.9375in" presentation:class="notes" presentation:placeholder="false">
          <draw:text-box>
            <text:p text:style-name="a829" text:class-names="" text:cond-style-name=""><text:span text:style-name="a828" text:class-names="">按一下以編輯母片文字樣式</text:span></text:p>
            <text:list text:style-name="a832">
              <text:list-item>
                <text:list text:style-name="a832">
                  <text:list-item>
                    <text:p text:style-name="a831" text:class-names="" text:cond-style-name=""><text:span text:style-name="a830" text:class-names="">第二層</text:span></text:p>
                  </text:list-item>
                </text:list>
              </text:list-item>
            </text:list>
            <text:list text:style-name="a835">
              <text:list-item>
                <text:list text:style-name="a835">
                  <text:list-item>
                    <text:list text:style-name="a835">
                      <text:list-item>
                        <text:p text:style-name="a834" text:class-names="" text:cond-style-name=""><text:span text:style-name="a83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38">
              <text:list-item>
                <text:list text:style-name="a838">
                  <text:list-item>
                    <text:list text:style-name="a838">
                      <text:list-item>
                        <text:list text:style-name="a838">
                          <text:list-item>
                            <text:p text:style-name="a837" text:class-names="" text:cond-style-name=""><text:span text:style-name="a83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1">
              <text:list-item>
                <text:list text:style-name="a841">
                  <text:list-item>
                    <text:list text:style-name="a841">
                      <text:list-item>
                        <text:list text:style-name="a841">
                          <text:list-item>
                            <text:list text:style-name="a841">
                              <text:list-item>
                                <text:p text:style-name="a840" text:class-names="" text:cond-style-name=""><text:span text:style-name="a83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45" draw:name="頁尾版面配置區 5" svg:x="0in" svg:y="9.49826in" svg:width="3.25in" svg:height="0.50174in" presentation:class="footer" presentation:placeholder="false">
          <draw:text-box>
            <text:p text:style-name="a844" text:class-names="" text:cond-style-name=""><text:span text:style-name="a843" text:class-names=""/></text:p>
          </draw:text-box>
          <svg:title/>
          <svg:desc/>
        </draw:frame>
        <draw:frame draw:id="id10" presentation:style-name="a849" draw:name="投影片編號版面配置區 6" svg:x="4.24826in" svg:y="9.49826in" svg:width="3.25in" svg:height="0.50174in" presentation:class="page-number" presentation:placeholder="false">
          <draw:text-box>
            <text:p text:style-name="a848" text:class-names="" text:cond-style-name=""><text:span text:style-name="a846" text:class-names=""><text:page-number style:num-format="1" text:fixed="false">‹#›</text:page-number></text:span><text:span text:style-name="a847" text:class-names=""/></text:p>
          </draw:text-box>
          <svg:title/>
          <svg:desc/>
        </draw:frame>
      </presentation:notes>
    </style:master-page>
    <style:master-page style:name="Master1-Layout12-cust-內容" style:page-layout-name="pageLayout1" draw:style-name="a851">
      <draw:frame draw:id="id122" draw:style-name="a852" draw:name="圖形 13" svg:x="0in" svg:y="0in" svg:width="5.95132in" svg:height="7.5in" style:rel-width="scale" style:rel-height="scale">
        <draw:image xlink:href="media/image27.svg" xlink:type="simple" xlink:show="embed" xlink:actuate="onLoad"/>
        <svg:title/>
        <svg:desc/>
      </draw:frame>
      <draw:frame draw:id="id123" presentation:style-name="a855" draw:name="標題 1" svg:x="6.47438in" svg:y="1.26069in" svg:width="5.94048in" svg:height="0.92553in" presentation:class="title" presentation:placeholder="false">
        <draw:text-box>
          <text:p text:style-name="a854" text:class-names="" text:cond-style-name=""><text:span text:style-name="a853" text:class-names="">按一下以編輯母片標題樣式</text:span></text:p>
        </draw:text-box>
        <svg:title/>
        <svg:desc/>
      </draw:frame>
      <draw:frame draw:id="id124" presentation:style-name="a859" draw:name="文字版面配置區 15" svg:x="6.47666in" svg:y="2.70069in" svg:width="5.94182in" svg:height="0.39931in" presentation:class="outline" presentation:placeholder="false">
        <draw:text-box>
          <text:list text:style-name="a858">
            <text:list-item>
              <text:p text:style-name="a857" text:class-names="" text:cond-style-name=""><text:span text:style-name="a856" text:class-names="">按一下以新增副標題</text:span></text:p>
            </text:list-item>
          </text:list>
        </draw:text-box>
        <svg:title/>
        <svg:desc/>
      </draw:frame>
      <draw:frame draw:id="id125" presentation:style-name="a863" draw:name="文字版面配置區 18" svg:x="6.47619in" svg:y="3.06096in" svg:width="5.94048in" svg:height="0.61018in" presentation:class="outline" presentation:placeholder="false">
        <draw:text-box>
          <text:list text:style-name="a862">
            <text:list-item>
              <text:p text:style-name="a861" text:class-names="" text:cond-style-name=""><text:span text:style-name="a860" text:class-names="">按一下以新增文字</text:span></text:p>
            </text:list-item>
          </text:list>
        </draw:text-box>
        <svg:title/>
        <svg:desc/>
      </draw:frame>
      <draw:frame draw:id="id126" presentation:style-name="a867" draw:name="文字版面配置區 15" svg:x="6.47666in" svg:y="3.90345in" svg:width="5.94182in" svg:height="0.39931in" presentation:class="outline" presentation:placeholder="false">
        <draw:text-box>
          <text:list text:style-name="a866">
            <text:list-item>
              <text:p text:style-name="a865" text:class-names="" text:cond-style-name=""><text:span text:style-name="a864" text:class-names="">按一下以新增副標題</text:span></text:p>
            </text:list-item>
          </text:list>
        </draw:text-box>
        <svg:title/>
        <svg:desc/>
      </draw:frame>
      <draw:frame draw:id="id127" presentation:style-name="a871" draw:name="文字版面配置區 18" svg:x="6.47619in" svg:y="4.26371in" svg:width="5.94048in" svg:height="0.61018in" presentation:class="outline" presentation:placeholder="false">
        <draw:text-box>
          <text:list text:style-name="a870">
            <text:list-item>
              <text:p text:style-name="a869" text:class-names="" text:cond-style-name=""><text:span text:style-name="a868" text:class-names="">按一下以新增文字</text:span></text:p>
            </text:list-item>
          </text:list>
        </draw:text-box>
        <svg:title/>
        <svg:desc/>
      </draw:frame>
      <draw:frame draw:id="id128" presentation:style-name="a875" draw:name="文字版面配置區 15" svg:x="6.47666in" svg:y="5.1062in" svg:width="5.94182in" svg:height="0.39931in" presentation:class="outline" presentation:placeholder="false">
        <draw:text-box>
          <text:list text:style-name="a874">
            <text:list-item>
              <text:p text:style-name="a873" text:class-names="" text:cond-style-name=""><text:span text:style-name="a872" text:class-names="">按一下以新增副標題</text:span></text:p>
            </text:list-item>
          </text:list>
        </draw:text-box>
        <svg:title/>
        <svg:desc/>
      </draw:frame>
      <draw:frame draw:id="id129" presentation:style-name="a879" draw:name="文字版面配置區 18" svg:x="6.47619in" svg:y="5.46646in" svg:width="5.94048in" svg:height="0.61018in" presentation:class="outline" presentation:placeholder="false">
        <draw:text-box>
          <text:list text:style-name="a878">
            <text:list-item>
              <text:p text:style-name="a877" text:class-names="" text:cond-style-name=""><text:span text:style-name="a876" text:class-names="">按一下以新增文字</text:span></text:p>
            </text:list-item>
          </text:list>
        </draw:text-box>
        <svg:title/>
        <svg:desc/>
      </draw:frame>
      <draw:frame draw:id="id130" presentation:style-name="a883" draw:name="日期版面配置區 6" svg:x="0.91667in" svg:y="6.95139in" svg:width="3in" svg:height="0.39931in" presentation:class="date-time" presentation:placeholder="false">
        <draw:text-box>
          <text:p text:style-name="a882" text:class-names="" text:cond-style-name=""><text:span text:style-name="a880" text:class-names="">20XX<text:s text:c="1"/></text:span><text:span text:style-name="a881" text:class-names="">年</text:span></text:p>
        </draw:text-box>
        <svg:title/>
        <svg:desc/>
      </draw:frame>
      <draw:frame draw:id="id131" presentation:style-name="a886" draw:name="頁尾版面配置區 7" svg:x="4.41667in" svg:y="6.95139in" svg:width="4.5in" svg:height="0.39931in" presentation:class="footer" presentation:placeholder="false">
        <draw:text-box>
          <text:p text:style-name="a885" text:class-names="" text:cond-style-name=""><text:span text:style-name="a884" text:class-names="">募資簡報</text:span></text:p>
        </draw:text-box>
        <svg:title/>
        <svg:desc/>
      </draw:frame>
      <draw:frame draw:id="id132" presentation:style-name="a890" draw:name="投影片編號版面配置區 8" svg:x="9.41667in" svg:y="6.95139in" svg:width="3in" svg:height="0.39931in" presentation:class="page-number" presentation:placeholder="false">
        <draw:text-box>
          <text:p text:style-name="a889" text:class-names="" text:cond-style-name=""><text:span text:style-name="a887" text:class-names=""><text:page-number style:num-format="1" text:fixed="false">‹#›</text:page-number></text:span><text:span text:style-name="a888" text:class-names=""/></text:p>
        </draw:text-box>
        <svg:title/>
        <svg:desc/>
      </draw:frame>
      <presentation:notes style:page-layout-name="pageLayout2" draw:style-name="a922">
        <draw:frame draw:id="id5" presentation:style-name="a893" draw:name="頁首版面配置區 1" svg:x="0in" svg:y="0in" svg:width="3.25in" svg:height="0.50174in" presentation:class="header" presentation:placeholder="false">
          <draw:text-box>
            <text:p text:style-name="a892" text:class-names="" text:cond-style-name=""><text:span text:style-name="a891" text:class-names=""/></text:p>
          </draw:text-box>
          <svg:title/>
          <svg:desc/>
        </draw:frame>
        <draw:frame draw:id="id6" presentation:style-name="a898" draw:name="日期版面配置區 2" svg:x="4.24826in" svg:y="0in" svg:width="3.25in" svg:height="0.50174in" presentation:class="date-time" presentation:placeholder="false">
          <draw:text-box>
            <text:p text:style-name="a897" text:class-names="" text:cond-style-name=""><text:span text:style-name="a894" text:class-names=""><text:date text:fixed="false" style:data-style-name="a895">2025/3/24</text:date></text:span><text:span text:style-name="a89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99" draw:name="投影片圖像版面配置區 3">
          <svg:title/>
          <svg:desc/>
        </draw:page-thumbnail>
        <draw:frame draw:id="id8" presentation:style-name="a914" draw:name="備忘稿版面配置區 4" svg:x="0.75in" svg:y="4.8125in" svg:width="6in" svg:height="3.9375in" presentation:class="notes" presentation:placeholder="false">
          <draw:text-box>
            <text:p text:style-name="a901" text:class-names="" text:cond-style-name=""><text:span text:style-name="a900" text:class-names="">按一下以編輯母片文字樣式</text:span></text:p>
            <text:list text:style-name="a904">
              <text:list-item>
                <text:list text:style-name="a904">
                  <text:list-item>
                    <text:p text:style-name="a903" text:class-names="" text:cond-style-name=""><text:span text:style-name="a902" text:class-names="">第二層</text:span></text:p>
                  </text:list-item>
                </text:list>
              </text:list-item>
            </text:list>
            <text:list text:style-name="a907">
              <text:list-item>
                <text:list text:style-name="a907">
                  <text:list-item>
                    <text:list text:style-name="a907">
                      <text:list-item>
                        <text:p text:style-name="a906" text:class-names="" text:cond-style-name=""><text:span text:style-name="a90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10">
              <text:list-item>
                <text:list text:style-name="a910">
                  <text:list-item>
                    <text:list text:style-name="a910">
                      <text:list-item>
                        <text:list text:style-name="a910">
                          <text:list-item>
                            <text:p text:style-name="a909" text:class-names="" text:cond-style-name=""><text:span text:style-name="a90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3">
              <text:list-item>
                <text:list text:style-name="a913">
                  <text:list-item>
                    <text:list text:style-name="a913">
                      <text:list-item>
                        <text:list text:style-name="a913">
                          <text:list-item>
                            <text:list text:style-name="a913">
                              <text:list-item>
                                <text:p text:style-name="a912" text:class-names="" text:cond-style-name=""><text:span text:style-name="a91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17" draw:name="頁尾版面配置區 5" svg:x="0in" svg:y="9.49826in" svg:width="3.25in" svg:height="0.50174in" presentation:class="footer" presentation:placeholder="false">
          <draw:text-box>
            <text:p text:style-name="a916" text:class-names="" text:cond-style-name=""><text:span text:style-name="a915" text:class-names=""/></text:p>
          </draw:text-box>
          <svg:title/>
          <svg:desc/>
        </draw:frame>
        <draw:frame draw:id="id10" presentation:style-name="a921" draw:name="投影片編號版面配置區 6" svg:x="4.24826in" svg:y="9.49826in" svg:width="3.25in" svg:height="0.50174in" presentation:class="page-number" presentation:placeholder="false">
          <draw:text-box>
            <text:p text:style-name="a920" text:class-names="" text:cond-style-name=""><text:span text:style-name="a918" text:class-names=""><text:page-number style:num-format="1" text:fixed="false">‹#›</text:page-number></text:span><text:span text:style-name="a919" text:class-names=""/></text:p>
          </draw:text-box>
          <svg:title/>
          <svg:desc/>
        </draw:frame>
      </presentation:notes>
    </style:master-page>
    <style:master-page style:name="Master1-Layout13-cust-圖表​​" style:page-layout-name="pageLayout1" draw:style-name="a923">
      <draw:frame draw:id="id133" presentation:style-name="a926" draw:name="標題 1" svg:x="0.91667in" svg:y="0.39931in" svg:width="11.5in" svg:height="1.44965in" presentation:class="title" presentation:placeholder="false">
        <draw:text-box>
          <text:p text:style-name="a925" text:class-names="" text:cond-style-name=""><text:span text:style-name="a924" text:class-names="">按一下以編輯母片標題樣式</text:span></text:p>
        </draw:text-box>
        <svg:title/>
        <svg:desc/>
      </draw:frame>
      <draw:frame draw:id="id134" presentation:style-name="a930" draw:name="文字版面配置區 14" svg:x="0.81884in" svg:y="1.48943in" svg:width="7.39931in" svg:height="0.5434in" presentation:class="outline" presentation:placeholder="false">
        <draw:text-box>
          <text:list text:style-name="a929">
            <text:list-item>
              <text:p text:style-name="a928" text:class-names="" text:cond-style-name=""><text:span text:style-name="a927" text:class-names="">按一下以編輯母片文字樣式</text:span></text:p>
            </text:list-item>
          </text:list>
        </draw:text-box>
        <svg:title/>
        <svg:desc/>
      </draw:frame>
      <draw:frame draw:id="id135" presentation:style-name="a934" draw:name="圖表預留位置 6" svg:x="0.91667in" svg:y="2.5in" svg:width="6.66477in" svg:height="3.87373in" presentation:class="chart" presentation:placeholder="false">
        <draw:text-box>
          <text:list text:style-name="a933">
            <text:list-item>
              <text:p text:style-name="a932" text:class-names="" text:cond-style-name=""><text:span text:style-name="a931" text:class-names="">按一下圖示以新增圖表</text:span></text:p>
            </text:list-item>
          </text:list>
        </draw:text-box>
        <svg:title/>
        <svg:desc/>
      </draw:frame>
      <draw:frame draw:id="id136" presentation:style-name="a938" draw:name="文字版面配置區 10" svg:x="8.59375in" svg:y="2.4985in" svg:width="3.44196in" svg:height="0.33507in" presentation:class="outline" presentation:placeholder="false">
        <draw:text-box>
          <text:list text:style-name="a937">
            <text:list-item>
              <text:p text:style-name="a936" text:class-names="" text:cond-style-name=""><text:span text:style-name="a935" text:class-names="">按一下以編輯母片文字樣式</text:span></text:p>
            </text:list-item>
          </text:list>
        </draw:text-box>
        <svg:title/>
        <svg:desc/>
      </draw:frame>
      <draw:frame draw:id="id137" presentation:style-name="a941" draw:name="內容版面配置區 12" svg:x="8.59375in" svg:y="3.03993in" svg:width="3.44271in" svg:height="3.38542in" presentation:class="object" presentation:placeholder="false">
        <draw:text-box>
          <text:p text:style-name="a940" text:class-names="" text:cond-style-name=""><text:span text:style-name="a939" text:class-names="">按一下以新增內容</text:span></text:p>
        </draw:text-box>
        <svg:title/>
        <svg:desc/>
      </draw:frame>
      <draw:frame draw:id="id138" presentation:style-name="a945" draw:name="日期版面配置區 2" svg:x="0.91667in" svg:y="6.95139in" svg:width="3in" svg:height="0.39931in" presentation:class="date-time" presentation:placeholder="false">
        <draw:text-box>
          <text:p text:style-name="a944" text:class-names="" text:cond-style-name=""><text:span text:style-name="a942" text:class-names="">20XX<text:s text:c="1"/></text:span><text:span text:style-name="a943" text:class-names="">年</text:span></text:p>
        </draw:text-box>
        <svg:title/>
        <svg:desc/>
      </draw:frame>
      <draw:frame draw:id="id139" presentation:style-name="a948" draw:name="頁尾版面配置區 3" svg:x="4.41667in" svg:y="6.95139in" svg:width="4.5in" svg:height="0.39931in" presentation:class="footer" presentation:placeholder="false">
        <draw:text-box>
          <text:p text:style-name="a947" text:class-names="" text:cond-style-name=""><text:span text:style-name="a946" text:class-names="">募資簡報</text:span></text:p>
        </draw:text-box>
        <svg:title/>
        <svg:desc/>
      </draw:frame>
      <draw:frame draw:id="id140" presentation:style-name="a952" draw:name="投影片編號版面配置區 4" svg:x="9.41667in" svg:y="6.95139in" svg:width="3in" svg:height="0.39931in" presentation:class="page-number" presentation:placeholder="false">
        <draw:text-box>
          <text:p text:style-name="a951" text:class-names="" text:cond-style-name=""><text:span text:style-name="a949" text:class-names=""><text:page-number style:num-format="1" text:fixed="false">‹#›</text:page-number></text:span><text:span text:style-name="a950" text:class-names=""/></text:p>
        </draw:text-box>
        <svg:title/>
        <svg:desc/>
      </draw:frame>
      <presentation:notes style:page-layout-name="pageLayout2" draw:style-name="a984">
        <draw:frame draw:id="id5" presentation:style-name="a955" draw:name="頁首版面配置區 1" svg:x="0in" svg:y="0in" svg:width="3.25in" svg:height="0.50174in" presentation:class="header" presentation:placeholder="false">
          <draw:text-box>
            <text:p text:style-name="a954" text:class-names="" text:cond-style-name=""><text:span text:style-name="a953" text:class-names=""/></text:p>
          </draw:text-box>
          <svg:title/>
          <svg:desc/>
        </draw:frame>
        <draw:frame draw:id="id6" presentation:style-name="a960" draw:name="日期版面配置區 2" svg:x="4.24826in" svg:y="0in" svg:width="3.25in" svg:height="0.50174in" presentation:class="date-time" presentation:placeholder="false">
          <draw:text-box>
            <text:p text:style-name="a959" text:class-names="" text:cond-style-name=""><text:span text:style-name="a956" text:class-names=""><text:date text:fixed="false" style:data-style-name="a957">2025/3/24</text:date></text:span><text:span text:style-name="a95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61" draw:name="投影片圖像版面配置區 3">
          <svg:title/>
          <svg:desc/>
        </draw:page-thumbnail>
        <draw:frame draw:id="id8" presentation:style-name="a976" draw:name="備忘稿版面配置區 4" svg:x="0.75in" svg:y="4.8125in" svg:width="6in" svg:height="3.9375in" presentation:class="notes" presentation:placeholder="false">
          <draw:text-box>
            <text:p text:style-name="a963" text:class-names="" text:cond-style-name=""><text:span text:style-name="a962" text:class-names="">按一下以編輯母片文字樣式</text:span></text:p>
            <text:list text:style-name="a966">
              <text:list-item>
                <text:list text:style-name="a966">
                  <text:list-item>
                    <text:p text:style-name="a965" text:class-names="" text:cond-style-name=""><text:span text:style-name="a964" text:class-names="">第二層</text:span></text:p>
                  </text:list-item>
                </text:list>
              </text:list-item>
            </text:list>
            <text:list text:style-name="a969">
              <text:list-item>
                <text:list text:style-name="a969">
                  <text:list-item>
                    <text:list text:style-name="a969">
                      <text:list-item>
                        <text:p text:style-name="a968" text:class-names="" text:cond-style-name=""><text:span text:style-name="a96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72">
              <text:list-item>
                <text:list text:style-name="a972">
                  <text:list-item>
                    <text:list text:style-name="a972">
                      <text:list-item>
                        <text:list text:style-name="a972">
                          <text:list-item>
                            <text:p text:style-name="a971" text:class-names="" text:cond-style-name=""><text:span text:style-name="a97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5">
              <text:list-item>
                <text:list text:style-name="a975">
                  <text:list-item>
                    <text:list text:style-name="a975">
                      <text:list-item>
                        <text:list text:style-name="a975">
                          <text:list-item>
                            <text:list text:style-name="a975">
                              <text:list-item>
                                <text:p text:style-name="a974" text:class-names="" text:cond-style-name=""><text:span text:style-name="a97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79" draw:name="頁尾版面配置區 5" svg:x="0in" svg:y="9.49826in" svg:width="3.25in" svg:height="0.50174in" presentation:class="footer" presentation:placeholder="false">
          <draw:text-box>
            <text:p text:style-name="a978" text:class-names="" text:cond-style-name=""><text:span text:style-name="a977" text:class-names=""/></text:p>
          </draw:text-box>
          <svg:title/>
          <svg:desc/>
        </draw:frame>
        <draw:frame draw:id="id10" presentation:style-name="a983" draw:name="投影片編號版面配置區 6" svg:x="4.24826in" svg:y="9.49826in" svg:width="3.25in" svg:height="0.50174in" presentation:class="page-number" presentation:placeholder="false">
          <draw:text-box>
            <text:p text:style-name="a982" text:class-names="" text:cond-style-name=""><text:span text:style-name="a980" text:class-names=""><text:page-number style:num-format="1" text:fixed="false">‹#›</text:page-number></text:span><text:span text:style-name="a981" text:class-names=""/></text:p>
          </draw:text-box>
          <svg:title/>
          <svg:desc/>
        </draw:frame>
      </presentation:notes>
    </style:master-page>
    <style:master-page style:name="Master1-Layout14-cust-時間表-2" style:page-layout-name="pageLayout1" draw:style-name="a985">
      <draw:custom-shape svg:x="0in" svg:y="3.34392in" svg:width="13.33333in" svg:height="2.19837in" draw:id="id141" draw:style-name="a988" draw:name="矩形 3">
        <svg:title/>
        <svg:desc/>
        <text:p text:style-name="a987" text:class-names="" text:cond-style-name=""><text:span text:style-name="a9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2" presentation:style-name="a991" draw:name="標題 1" svg:x="0.91667in" svg:y="0.39931in" svg:width="11.5in" svg:height="1.44965in" presentation:class="title" presentation:placeholder="false">
        <draw:text-box>
          <text:p text:style-name="a990" text:class-names="" text:cond-style-name=""><text:span text:style-name="a989" text:class-names="">按一下以編輯母片標題樣式</text:span></text:p>
        </draw:text-box>
        <svg:title/>
        <svg:desc/>
      </draw:frame>
      <draw:frame draw:id="id143" presentation:style-name="a995" draw:name="文字版面配置區 10" svg:x="1in" svg:y="3.66876in" svg:width="0.8in" svg:height="0.5in" presentation:class="outline" presentation:placeholder="false">
        <draw:text-box>
          <text:list text:style-name="a994">
            <text:list-item>
              <text:p text:style-name="a993" text:class-names="" text:cond-style-name=""><text:span text:style-name="a992" text:class-names="">年份</text:span></text:p>
            </text:list-item>
          </text:list>
        </draw:text-box>
        <svg:title/>
        <svg:desc/>
      </draw:frame>
      <draw:frame draw:id="id144" presentation:style-name="a1000" draw:name="文字版面配置區 10" svg:x="2.15in" svg:y="3.83in" svg:width="0.7in" svg:height="0.22066in" presentation:class="outline" presentation:placeholder="false">
        <draw:text-box>
          <text:list text:style-name="a999">
            <text:list-item>
              <text:p text:style-name="a998" text:class-names="" text:cond-style-name=""><text:span text:style-name="a996" text:class-names="">MM</text:span><text:span text:style-name="a997" text:class-names=""/></text:p>
            </text:list-item>
          </text:list>
        </draw:text-box>
        <svg:title/>
        <svg:desc/>
      </draw:frame>
      <draw:frame draw:id="id145" presentation:style-name="a1005" draw:name="文字版面配置區 10" svg:x="3.01168in" svg:y="3.83in" svg:width="0.7in" svg:height="0.22066in" presentation:class="outline" presentation:placeholder="false">
        <draw:text-box>
          <text:list text:style-name="a1004">
            <text:list-item>
              <text:p text:style-name="a1003" text:class-names="" text:cond-style-name=""><text:span text:style-name="a1001" text:class-names="">MM</text:span><text:span text:style-name="a1002" text:class-names=""/></text:p>
            </text:list-item>
          </text:list>
        </draw:text-box>
        <svg:title/>
        <svg:desc/>
      </draw:frame>
      <draw:frame draw:id="id146" presentation:style-name="a1010" draw:name="文字版面配置區 10" svg:x="3.87336in" svg:y="3.83in" svg:width="0.7in" svg:height="0.22066in" presentation:class="outline" presentation:placeholder="false">
        <draw:text-box>
          <text:list text:style-name="a1009">
            <text:list-item>
              <text:p text:style-name="a1008" text:class-names="" text:cond-style-name=""><text:span text:style-name="a1006" text:class-names="">MM</text:span><text:span text:style-name="a1007" text:class-names=""/></text:p>
            </text:list-item>
          </text:list>
        </draw:text-box>
        <svg:title/>
        <svg:desc/>
      </draw:frame>
      <draw:frame draw:id="id147" presentation:style-name="a1015" draw:name="文字版面配置區 10" svg:x="4.73504in" svg:y="3.83in" svg:width="0.7in" svg:height="0.22066in" presentation:class="outline" presentation:placeholder="false">
        <draw:text-box>
          <text:list text:style-name="a1014">
            <text:list-item>
              <text:p text:style-name="a1013" text:class-names="" text:cond-style-name=""><text:span text:style-name="a1011" text:class-names="">MM</text:span><text:span text:style-name="a1012" text:class-names=""/></text:p>
            </text:list-item>
          </text:list>
        </draw:text-box>
        <svg:title/>
        <svg:desc/>
      </draw:frame>
      <draw:frame draw:id="id148" presentation:style-name="a1020" draw:name="文字版面配置區 10" svg:x="5.59672in" svg:y="3.83in" svg:width="0.7in" svg:height="0.22066in" presentation:class="outline" presentation:placeholder="false">
        <draw:text-box>
          <text:list text:style-name="a1019">
            <text:list-item>
              <text:p text:style-name="a1018" text:class-names="" text:cond-style-name=""><text:span text:style-name="a1016" text:class-names="">MM</text:span><text:span text:style-name="a1017" text:class-names=""/></text:p>
            </text:list-item>
          </text:list>
        </draw:text-box>
        <svg:title/>
        <svg:desc/>
      </draw:frame>
      <draw:frame draw:id="id149" presentation:style-name="a1025" draw:name="文字版面配置區 10" svg:x="6.4584in" svg:y="3.83in" svg:width="0.7in" svg:height="0.22066in" presentation:class="outline" presentation:placeholder="false">
        <draw:text-box>
          <text:list text:style-name="a1024">
            <text:list-item>
              <text:p text:style-name="a1023" text:class-names="" text:cond-style-name=""><text:span text:style-name="a1021" text:class-names="">MM</text:span><text:span text:style-name="a1022" text:class-names=""/></text:p>
            </text:list-item>
          </text:list>
        </draw:text-box>
        <svg:title/>
        <svg:desc/>
      </draw:frame>
      <draw:frame draw:id="id150" presentation:style-name="a1030" draw:name="文字版面配置區 10" svg:x="7.32008in" svg:y="3.83in" svg:width="0.7in" svg:height="0.22066in" presentation:class="outline" presentation:placeholder="false">
        <draw:text-box>
          <text:list text:style-name="a1029">
            <text:list-item>
              <text:p text:style-name="a1028" text:class-names="" text:cond-style-name=""><text:span text:style-name="a1026" text:class-names="">MM</text:span><text:span text:style-name="a1027" text:class-names=""/></text:p>
            </text:list-item>
          </text:list>
        </draw:text-box>
        <svg:title/>
        <svg:desc/>
      </draw:frame>
      <draw:frame draw:id="id151" presentation:style-name="a1035" draw:name="文字版面配置區 10" svg:x="8.18176in" svg:y="3.83in" svg:width="0.7in" svg:height="0.22066in" presentation:class="outline" presentation:placeholder="false">
        <draw:text-box>
          <text:list text:style-name="a1034">
            <text:list-item>
              <text:p text:style-name="a1033" text:class-names="" text:cond-style-name=""><text:span text:style-name="a1031" text:class-names="">MM</text:span><text:span text:style-name="a1032" text:class-names=""/></text:p>
            </text:list-item>
          </text:list>
        </draw:text-box>
        <svg:title/>
        <svg:desc/>
      </draw:frame>
      <draw:frame draw:id="id152" presentation:style-name="a1040" draw:name="文字版面配置區 10" svg:x="9.04344in" svg:y="3.83in" svg:width="0.7in" svg:height="0.22066in" presentation:class="outline" presentation:placeholder="false">
        <draw:text-box>
          <text:list text:style-name="a1039">
            <text:list-item>
              <text:p text:style-name="a1038" text:class-names="" text:cond-style-name=""><text:span text:style-name="a1036" text:class-names="">MM</text:span><text:span text:style-name="a1037" text:class-names=""/></text:p>
            </text:list-item>
          </text:list>
        </draw:text-box>
        <svg:title/>
        <svg:desc/>
      </draw:frame>
      <draw:frame draw:id="id153" presentation:style-name="a1045" draw:name="文字版面配置區 10" svg:x="9.90512in" svg:y="3.83in" svg:width="0.7in" svg:height="0.22066in" presentation:class="outline" presentation:placeholder="false">
        <draw:text-box>
          <text:list text:style-name="a1044">
            <text:list-item>
              <text:p text:style-name="a1043" text:class-names="" text:cond-style-name=""><text:span text:style-name="a1041" text:class-names="">MM</text:span><text:span text:style-name="a1042" text:class-names=""/></text:p>
            </text:list-item>
          </text:list>
        </draw:text-box>
        <svg:title/>
        <svg:desc/>
      </draw:frame>
      <draw:frame draw:id="id154" presentation:style-name="a1050" draw:name="文字版面配置區 10" svg:x="10.7668in" svg:y="3.83in" svg:width="0.7in" svg:height="0.22066in" presentation:class="outline" presentation:placeholder="false">
        <draw:text-box>
          <text:list text:style-name="a1049">
            <text:list-item>
              <text:p text:style-name="a1048" text:class-names="" text:cond-style-name=""><text:span text:style-name="a1046" text:class-names="">MM</text:span><text:span text:style-name="a1047" text:class-names=""/></text:p>
            </text:list-item>
          </text:list>
        </draw:text-box>
        <svg:title/>
        <svg:desc/>
      </draw:frame>
      <draw:frame draw:id="id155" presentation:style-name="a1055" draw:name="文字版面配置區 10" svg:x="11.62848in" svg:y="3.83in" svg:width="0.7in" svg:height="0.22066in" presentation:class="outline" presentation:placeholder="false">
        <draw:text-box>
          <text:list text:style-name="a1054">
            <text:list-item>
              <text:p text:style-name="a1053" text:class-names="" text:cond-style-name=""><text:span text:style-name="a1051" text:class-names="">MM</text:span><text:span text:style-name="a1052" text:class-names=""/></text:p>
            </text:list-item>
          </text:list>
        </draw:text-box>
        <svg:title/>
        <svg:desc/>
      </draw:frame>
      <draw:frame draw:id="id156" presentation:style-name="a1059" draw:name="文字版面配置區 10" svg:x="1in" svg:y="4.6943in" svg:width="0.8in" svg:height="0.5in" presentation:class="outline" presentation:placeholder="false">
        <draw:text-box>
          <text:list text:style-name="a1058">
            <text:list-item>
              <text:p text:style-name="a1057" text:class-names="" text:cond-style-name=""><text:span text:style-name="a1056" text:class-names="">年份</text:span></text:p>
            </text:list-item>
          </text:list>
        </draw:text-box>
        <svg:title/>
        <svg:desc/>
      </draw:frame>
      <draw:frame draw:id="id157" presentation:style-name="a1064" draw:name="文字版面配置區 10" svg:x="2.15433in" svg:y="4.84in" svg:width="0.7in" svg:height="0.22066in" presentation:class="outline" presentation:placeholder="false">
        <draw:text-box>
          <text:list text:style-name="a1063">
            <text:list-item>
              <text:p text:style-name="a1062" text:class-names="" text:cond-style-name=""><text:span text:style-name="a1060" text:class-names="">MM</text:span><text:span text:style-name="a1061" text:class-names=""/></text:p>
            </text:list-item>
          </text:list>
        </draw:text-box>
        <svg:title/>
        <svg:desc/>
      </draw:frame>
      <draw:frame draw:id="id158" presentation:style-name="a1069" draw:name="文字版面配置區 10" svg:x="3.01575in" svg:y="4.84in" svg:width="0.7in" svg:height="0.22066in" presentation:class="outline" presentation:placeholder="false">
        <draw:text-box>
          <text:list text:style-name="a1068">
            <text:list-item>
              <text:p text:style-name="a1067" text:class-names="" text:cond-style-name=""><text:span text:style-name="a1065" text:class-names="">MM</text:span><text:span text:style-name="a1066" text:class-names=""/></text:p>
            </text:list-item>
          </text:list>
        </draw:text-box>
        <svg:title/>
        <svg:desc/>
      </draw:frame>
      <draw:frame draw:id="id159" presentation:style-name="a1074" draw:name="文字版面配置區 10" svg:x="3.87718in" svg:y="4.84in" svg:width="0.7in" svg:height="0.22066in" presentation:class="outline" presentation:placeholder="false">
        <draw:text-box>
          <text:list text:style-name="a1073">
            <text:list-item>
              <text:p text:style-name="a1072" text:class-names="" text:cond-style-name=""><text:span text:style-name="a1070" text:class-names="">MM</text:span><text:span text:style-name="a1071" text:class-names=""/></text:p>
            </text:list-item>
          </text:list>
        </draw:text-box>
        <svg:title/>
        <svg:desc/>
      </draw:frame>
      <draw:frame draw:id="id160" presentation:style-name="a1079" draw:name="文字版面配置區 10" svg:x="4.7386in" svg:y="4.84in" svg:width="0.7in" svg:height="0.22066in" presentation:class="outline" presentation:placeholder="false">
        <draw:text-box>
          <text:list text:style-name="a1078">
            <text:list-item>
              <text:p text:style-name="a1077" text:class-names="" text:cond-style-name=""><text:span text:style-name="a1075" text:class-names="">MM</text:span><text:span text:style-name="a1076" text:class-names=""/></text:p>
            </text:list-item>
          </text:list>
        </draw:text-box>
        <svg:title/>
        <svg:desc/>
      </draw:frame>
      <draw:frame draw:id="id161" presentation:style-name="a1084" draw:name="文字版面配置區 10" svg:x="5.60003in" svg:y="4.84in" svg:width="0.7in" svg:height="0.22066in" presentation:class="outline" presentation:placeholder="false">
        <draw:text-box>
          <text:list text:style-name="a1083">
            <text:list-item>
              <text:p text:style-name="a1082" text:class-names="" text:cond-style-name=""><text:span text:style-name="a1080" text:class-names="">MM</text:span><text:span text:style-name="a1081" text:class-names=""/></text:p>
            </text:list-item>
          </text:list>
        </draw:text-box>
        <svg:title/>
        <svg:desc/>
      </draw:frame>
      <draw:frame draw:id="id162" presentation:style-name="a1089" draw:name="文字版面配置區 10" svg:x="6.46145in" svg:y="4.84in" svg:width="0.7in" svg:height="0.22066in" presentation:class="outline" presentation:placeholder="false">
        <draw:text-box>
          <text:list text:style-name="a1088">
            <text:list-item>
              <text:p text:style-name="a1087" text:class-names="" text:cond-style-name=""><text:span text:style-name="a1085" text:class-names="">MM</text:span><text:span text:style-name="a1086" text:class-names=""/></text:p>
            </text:list-item>
          </text:list>
        </draw:text-box>
        <svg:title/>
        <svg:desc/>
      </draw:frame>
      <draw:frame draw:id="id163" presentation:style-name="a1094" draw:name="文字版面配置區 10" svg:x="7.32288in" svg:y="4.84in" svg:width="0.7in" svg:height="0.22066in" presentation:class="outline" presentation:placeholder="false">
        <draw:text-box>
          <text:list text:style-name="a1093">
            <text:list-item>
              <text:p text:style-name="a1092" text:class-names="" text:cond-style-name=""><text:span text:style-name="a1090" text:class-names="">MM</text:span><text:span text:style-name="a1091" text:class-names=""/></text:p>
            </text:list-item>
          </text:list>
        </draw:text-box>
        <svg:title/>
        <svg:desc/>
      </draw:frame>
      <draw:frame draw:id="id164" presentation:style-name="a1099" draw:name="文字版面配置區 10" svg:x="8.1843in" svg:y="4.84in" svg:width="0.7in" svg:height="0.22066in" presentation:class="outline" presentation:placeholder="false">
        <draw:text-box>
          <text:list text:style-name="a1098">
            <text:list-item>
              <text:p text:style-name="a1097" text:class-names="" text:cond-style-name=""><text:span text:style-name="a1095" text:class-names="">MM</text:span><text:span text:style-name="a1096" text:class-names=""/></text:p>
            </text:list-item>
          </text:list>
        </draw:text-box>
        <svg:title/>
        <svg:desc/>
      </draw:frame>
      <draw:frame draw:id="id165" presentation:style-name="a1104" draw:name="文字版面配置區 10" svg:x="9.04573in" svg:y="4.84in" svg:width="0.7in" svg:height="0.22066in" presentation:class="outline" presentation:placeholder="false">
        <draw:text-box>
          <text:list text:style-name="a1103">
            <text:list-item>
              <text:p text:style-name="a1102" text:class-names="" text:cond-style-name=""><text:span text:style-name="a1100" text:class-names="">MM</text:span><text:span text:style-name="a1101" text:class-names=""/></text:p>
            </text:list-item>
          </text:list>
        </draw:text-box>
        <svg:title/>
        <svg:desc/>
      </draw:frame>
      <draw:frame draw:id="id166" presentation:style-name="a1109" draw:name="文字版面配置區 10" svg:x="9.90715in" svg:y="4.84in" svg:width="0.7in" svg:height="0.22066in" presentation:class="outline" presentation:placeholder="false">
        <draw:text-box>
          <text:list text:style-name="a1108">
            <text:list-item>
              <text:p text:style-name="a1107" text:class-names="" text:cond-style-name=""><text:span text:style-name="a1105" text:class-names="">MM</text:span><text:span text:style-name="a1106" text:class-names=""/></text:p>
            </text:list-item>
          </text:list>
        </draw:text-box>
        <svg:title/>
        <svg:desc/>
      </draw:frame>
      <draw:frame draw:id="id167" presentation:style-name="a1114" draw:name="文字版面配置區 10" svg:x="10.76858in" svg:y="4.84in" svg:width="0.7in" svg:height="0.22066in" presentation:class="outline" presentation:placeholder="false">
        <draw:text-box>
          <text:list text:style-name="a1113">
            <text:list-item>
              <text:p text:style-name="a1112" text:class-names="" text:cond-style-name=""><text:span text:style-name="a1110" text:class-names="">MM</text:span><text:span text:style-name="a1111" text:class-names=""/></text:p>
            </text:list-item>
          </text:list>
        </draw:text-box>
        <svg:title/>
        <svg:desc/>
      </draw:frame>
      <draw:frame draw:id="id168" presentation:style-name="a1119" draw:name="文字版面配置區 10" svg:x="11.63in" svg:y="4.84in" svg:width="0.7in" svg:height="0.22066in" presentation:class="outline" presentation:placeholder="false">
        <draw:text-box>
          <text:list text:style-name="a1118">
            <text:list-item>
              <text:p text:style-name="a1117" text:class-names="" text:cond-style-name=""><text:span text:style-name="a1115" text:class-names="">MM</text:span><text:span text:style-name="a1116" text:class-names=""/></text:p>
            </text:list-item>
          </text:list>
        </draw:text-box>
        <svg:title/>
        <svg:desc/>
      </draw:frame>
      <draw:custom-shape svg:x="1.01667in" svg:y="4.41249in" svg:width="11.3in" svg:height="0.05in" draw:id="id169" draw:style-name="a1122" draw:name="矩形 31">
        <svg:title/>
        <svg:desc/>
        <text:p text:style-name="a1121" text:class-names="" text:cond-style-name=""><text:span text:style-name="a11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0" presentation:style-name="a1126" draw:name="日期版面配置區 2" svg:x="0.91667in" svg:y="6.95139in" svg:width="3in" svg:height="0.39931in" presentation:class="date-time" presentation:placeholder="false">
        <draw:text-box>
          <text:p text:style-name="a1125" text:class-names="" text:cond-style-name=""><text:span text:style-name="a1123" text:class-names="">20XX<text:s text:c="1"/></text:span><text:span text:style-name="a1124" text:class-names="">年</text:span></text:p>
        </draw:text-box>
        <svg:title/>
        <svg:desc/>
      </draw:frame>
      <draw:frame draw:id="id171" presentation:style-name="a1129" draw:name="頁尾版面配置區 3" svg:x="4.41667in" svg:y="6.95139in" svg:width="4.5in" svg:height="0.39931in" presentation:class="footer" presentation:placeholder="false">
        <draw:text-box>
          <text:p text:style-name="a1128" text:class-names="" text:cond-style-name=""><text:span text:style-name="a1127" text:class-names="">募資簡報</text:span></text:p>
        </draw:text-box>
        <svg:title/>
        <svg:desc/>
      </draw:frame>
      <draw:frame draw:id="id172" presentation:style-name="a1133" draw:name="投影片編號版面配置區 4" svg:x="9.41667in" svg:y="6.95139in" svg:width="3in" svg:height="0.39931in" presentation:class="page-number" presentation:placeholder="false">
        <draw:text-box>
          <text:p text:style-name="a1132" text:class-names="" text:cond-style-name=""><text:span text:style-name="a1130" text:class-names=""><text:page-number style:num-format="1" text:fixed="false">‹#›</text:page-number></text:span><text:span text:style-name="a1131" text:class-names=""/></text:p>
        </draw:text-box>
        <svg:title/>
        <svg:desc/>
      </draw:frame>
      <presentation:notes style:page-layout-name="pageLayout2" draw:style-name="a1165">
        <draw:frame draw:id="id5" presentation:style-name="a1136" draw:name="頁首版面配置區 1" svg:x="0in" svg:y="0in" svg:width="3.25in" svg:height="0.50174in" presentation:class="header" presentation:placeholder="false">
          <draw:text-box>
            <text:p text:style-name="a1135" text:class-names="" text:cond-style-name=""><text:span text:style-name="a1134" text:class-names=""/></text:p>
          </draw:text-box>
          <svg:title/>
          <svg:desc/>
        </draw:frame>
        <draw:frame draw:id="id6" presentation:style-name="a1141" draw:name="日期版面配置區 2" svg:x="4.24826in" svg:y="0in" svg:width="3.25in" svg:height="0.50174in" presentation:class="date-time" presentation:placeholder="false">
          <draw:text-box>
            <text:p text:style-name="a1140" text:class-names="" text:cond-style-name=""><text:span text:style-name="a1137" text:class-names=""><text:date text:fixed="false" style:data-style-name="a1138">2025/3/24</text:date></text:span><text:span text:style-name="a11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142" draw:name="投影片圖像版面配置區 3">
          <svg:title/>
          <svg:desc/>
        </draw:page-thumbnail>
        <draw:frame draw:id="id8" presentation:style-name="a1157" draw:name="備忘稿版面配置區 4" svg:x="0.75in" svg:y="4.8125in" svg:width="6in" svg:height="3.9375in" presentation:class="notes" presentation:placeholder="false">
          <draw:text-box>
            <text:p text:style-name="a1144" text:class-names="" text:cond-style-name=""><text:span text:style-name="a1143" text:class-names="">按一下以編輯母片文字樣式</text:span></text:p>
            <text:list text:style-name="a1147">
              <text:list-item>
                <text:list text:style-name="a1147">
                  <text:list-item>
                    <text:p text:style-name="a1146" text:class-names="" text:cond-style-name=""><text:span text:style-name="a1145" text:class-names="">第二層</text:span></text:p>
                  </text:list-item>
                </text:list>
              </text:list-item>
            </text:list>
            <text:list text:style-name="a1150">
              <text:list-item>
                <text:list text:style-name="a1150">
                  <text:list-item>
                    <text:list text:style-name="a1150">
                      <text:list-item>
                        <text:p text:style-name="a1149" text:class-names="" text:cond-style-name=""><text:span text:style-name="a11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53">
              <text:list-item>
                <text:list text:style-name="a1153">
                  <text:list-item>
                    <text:list text:style-name="a1153">
                      <text:list-item>
                        <text:list text:style-name="a1153">
                          <text:list-item>
                            <text:p text:style-name="a1152" text:class-names="" text:cond-style-name=""><text:span text:style-name="a11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6">
              <text:list-item>
                <text:list text:style-name="a1156">
                  <text:list-item>
                    <text:list text:style-name="a1156">
                      <text:list-item>
                        <text:list text:style-name="a1156">
                          <text:list-item>
                            <text:list text:style-name="a1156">
                              <text:list-item>
                                <text:p text:style-name="a1155" text:class-names="" text:cond-style-name=""><text:span text:style-name="a115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60" draw:name="頁尾版面配置區 5" svg:x="0in" svg:y="9.49826in" svg:width="3.25in" svg:height="0.50174in" presentation:class="footer" presentation:placeholder="false">
          <draw:text-box>
            <text:p text:style-name="a1159" text:class-names="" text:cond-style-name=""><text:span text:style-name="a1158" text:class-names=""/></text:p>
          </draw:text-box>
          <svg:title/>
          <svg:desc/>
        </draw:frame>
        <draw:frame draw:id="id10" presentation:style-name="a1164" draw:name="投影片編號版面配置區 6" svg:x="4.24826in" svg:y="9.49826in" svg:width="3.25in" svg:height="0.50174in" presentation:class="page-number" presentation:placeholder="false">
          <draw:text-box>
            <text:p text:style-name="a1163" text:class-names="" text:cond-style-name=""><text:span text:style-name="a1161" text:class-names=""><text:page-number style:num-format="1" text:fixed="false">‹#›</text:page-number></text:span><text:span text:style-name="a1162" text:class-names=""/></text:p>
          </draw:text-box>
          <svg:title/>
          <svg:desc/>
        </draw:frame>
      </presentation:notes>
    </style:master-page>
    <style:master-page style:name="Master1-Layout15-cust-Smart-Art" style:page-layout-name="pageLayout1" draw:style-name="a1166">
      <draw:frame draw:id="id173" presentation:style-name="a1169" draw:name="標題 1" svg:x="0.91667in" svg:y="0.39931in" svg:width="11.5in" svg:height="1.44965in" presentation:class="title" presentation:placeholder="false">
        <draw:text-box>
          <text:p text:style-name="a1168" text:class-names="" text:cond-style-name=""><text:span text:style-name="a1167" text:class-names="">按一下以編輯母片標題樣式</text:span></text:p>
        </draw:text-box>
        <svg:title/>
        <svg:desc/>
      </draw:frame>
      <draw:frame draw:id="id174" presentation:style-name="a1175" draw:name="SmartArt 預留位置 6" svg:x="0.91667in" svg:y="2.33933in" svg:width="11.5in" svg:height="4.04127in" presentation:class="orgchart" presentation:placeholder="false">
        <draw:text-box>
          <text:list text:style-name="a1174">
            <text:list-item>
              <text:p text:style-name="a1173" text:class-names="" text:cond-style-name=""><text:span text:style-name="a1170" text:class-names="">按一下圖示以新增<text:s text:c="1"/></text:span><text:span text:style-name="a1171" text:class-names="">SmartArt<text:s text:c="1"/></text:span><text:span text:style-name="a1172" text:class-names="">圖形</text:span></text:p>
            </text:list-item>
          </text:list>
        </draw:text-box>
        <svg:title/>
        <svg:desc/>
      </draw:frame>
      <draw:frame draw:id="id175" presentation:style-name="a1179" draw:name="日期版面配置區 2" svg:x="0.91667in" svg:y="6.95139in" svg:width="3in" svg:height="0.39931in" presentation:class="date-time" presentation:placeholder="false">
        <draw:text-box>
          <text:p text:style-name="a1178" text:class-names="" text:cond-style-name=""><text:span text:style-name="a1176" text:class-names="">20XX<text:s text:c="1"/></text:span><text:span text:style-name="a1177" text:class-names="">年</text:span></text:p>
        </draw:text-box>
        <svg:title/>
        <svg:desc/>
      </draw:frame>
      <draw:frame draw:id="id176" presentation:style-name="a1182" draw:name="頁尾版面配置區 3" svg:x="4.41667in" svg:y="6.95139in" svg:width="4.5in" svg:height="0.39931in" presentation:class="footer" presentation:placeholder="false">
        <draw:text-box>
          <text:p text:style-name="a1181" text:class-names="" text:cond-style-name=""><text:span text:style-name="a1180" text:class-names="">募資簡報</text:span></text:p>
        </draw:text-box>
        <svg:title/>
        <svg:desc/>
      </draw:frame>
      <draw:connector draw:type="line" svg:x1="0in" svg:y1="0.83333in" svg:x2="2.83333in" svg:y2="0in" draw:id="id177" draw:style-name="a1183" draw:name="直線接點​​(S) 9">
        <svg:title/>
        <svg:desc/>
      </draw:connector>
      <draw:connector draw:type="line" svg:x1="0.77083in" svg:y1="0in" svg:x2="0in" svg:y2="1.12413in" draw:id="id178" draw:style-name="a1184" draw:name="直線接點​​(S) 11">
        <svg:title/>
        <svg:desc/>
      </draw:connector>
      <draw:frame draw:id="id179" presentation:style-name="a1188" draw:name="投影片編號版面配置區 4" svg:x="9.41667in" svg:y="6.95139in" svg:width="3in" svg:height="0.39931in" presentation:class="page-number" presentation:placeholder="false">
        <draw:text-box>
          <text:p text:style-name="a1187" text:class-names="" text:cond-style-name=""><text:span text:style-name="a1185" text:class-names=""><text:page-number style:num-format="1" text:fixed="false">‹#›</text:page-number></text:span><text:span text:style-name="a1186" text:class-names=""/></text:p>
        </draw:text-box>
        <svg:title/>
        <svg:desc/>
      </draw:frame>
      <presentation:notes style:page-layout-name="pageLayout2" draw:style-name="a1220">
        <draw:frame draw:id="id5" presentation:style-name="a1191" draw:name="頁首版面配置區 1" svg:x="0in" svg:y="0in" svg:width="3.25in" svg:height="0.50174in" presentation:class="header" presentation:placeholder="false">
          <draw:text-box>
            <text:p text:style-name="a1190" text:class-names="" text:cond-style-name=""><text:span text:style-name="a1189" text:class-names=""/></text:p>
          </draw:text-box>
          <svg:title/>
          <svg:desc/>
        </draw:frame>
        <draw:frame draw:id="id6" presentation:style-name="a1196" draw:name="日期版面配置區 2" svg:x="4.24826in" svg:y="0in" svg:width="3.25in" svg:height="0.50174in" presentation:class="date-time" presentation:placeholder="false">
          <draw:text-box>
            <text:p text:style-name="a1195" text:class-names="" text:cond-style-name=""><text:span text:style-name="a1192" text:class-names=""><text:date text:fixed="false" style:data-style-name="a1193">2025/3/24</text:date></text:span><text:span text:style-name="a119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197" draw:name="投影片圖像版面配置區 3">
          <svg:title/>
          <svg:desc/>
        </draw:page-thumbnail>
        <draw:frame draw:id="id8" presentation:style-name="a1212" draw:name="備忘稿版面配置區 4" svg:x="0.75in" svg:y="4.8125in" svg:width="6in" svg:height="3.9375in" presentation:class="notes" presentation:placeholder="false">
          <draw:text-box>
            <text:p text:style-name="a1199" text:class-names="" text:cond-style-name=""><text:span text:style-name="a1198" text:class-names="">按一下以編輯母片文字樣式</text:span></text:p>
            <text:list text:style-name="a1202">
              <text:list-item>
                <text:list text:style-name="a1202">
                  <text:list-item>
                    <text:p text:style-name="a1201" text:class-names="" text:cond-style-name=""><text:span text:style-name="a1200" text:class-names="">第二層</text:span></text:p>
                  </text:list-item>
                </text:list>
              </text:list-item>
            </text:list>
            <text:list text:style-name="a1205">
              <text:list-item>
                <text:list text:style-name="a1205">
                  <text:list-item>
                    <text:list text:style-name="a1205">
                      <text:list-item>
                        <text:p text:style-name="a1204" text:class-names="" text:cond-style-name=""><text:span text:style-name="a12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08">
              <text:list-item>
                <text:list text:style-name="a1208">
                  <text:list-item>
                    <text:list text:style-name="a1208">
                      <text:list-item>
                        <text:list text:style-name="a1208">
                          <text:list-item>
                            <text:p text:style-name="a1207" text:class-names="" text:cond-style-name=""><text:span text:style-name="a12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1">
              <text:list-item>
                <text:list text:style-name="a1211">
                  <text:list-item>
                    <text:list text:style-name="a1211">
                      <text:list-item>
                        <text:list text:style-name="a1211">
                          <text:list-item>
                            <text:list text:style-name="a1211">
                              <text:list-item>
                                <text:p text:style-name="a1210" text:class-names="" text:cond-style-name=""><text:span text:style-name="a120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15" draw:name="頁尾版面配置區 5" svg:x="0in" svg:y="9.49826in" svg:width="3.25in" svg:height="0.50174in" presentation:class="footer" presentation:placeholder="false">
          <draw:text-box>
            <text:p text:style-name="a1214" text:class-names="" text:cond-style-name=""><text:span text:style-name="a1213" text:class-names=""/></text:p>
          </draw:text-box>
          <svg:title/>
          <svg:desc/>
        </draw:frame>
        <draw:frame draw:id="id10" presentation:style-name="a1219" draw:name="投影片編號版面配置區 6" svg:x="4.24826in" svg:y="9.49826in" svg:width="3.25in" svg:height="0.50174in" presentation:class="page-number" presentation:placeholder="false">
          <draw:text-box>
            <text:p text:style-name="a1218" text:class-names="" text:cond-style-name=""><text:span text:style-name="a1216" text:class-names=""><text:page-number style:num-format="1" text:fixed="false">‹#›</text:page-number></text:span><text:span text:style-name="a1217" text:class-names=""/></text:p>
          </draw:text-box>
          <svg:title/>
          <svg:desc/>
        </draw:frame>
      </presentation:notes>
    </style:master-page>
    <style:master-page style:name="Master1-Layout16-cust-團隊投影片-4-人員" style:page-layout-name="pageLayout1" draw:style-name="a1221">
      <draw:frame draw:id="id180" presentation:style-name="a1224" draw:name="標題 1" svg:x="2.06163in" svg:y="0.9757in" svg:width="9.21007in" svg:height="1.44965in" presentation:class="title" presentation:placeholder="false">
        <draw:text-box>
          <text:p text:style-name="a1223" text:class-names="" text:cond-style-name=""><text:span text:style-name="a1222" text:class-names="">按一下以編輯母片標題樣式</text:span></text:p>
        </draw:text-box>
        <svg:title/>
        <svg:desc/>
      </draw:frame>
      <draw:frame draw:id="id181" presentation:style-name="a1228" draw:name="圖片版面配置區 10" svg:x="1.6264in" svg:y="3.15625in" svg:width="2.01828in" svg:height="2.01828in" presentation:class="graphic" presentation:placeholder="false">
        <draw:text-box>
          <text:list text:style-name="a1227">
            <text:list-item>
              <text:p text:style-name="a1226" text:class-names="" text:cond-style-name=""><text:span text:style-name="a1225" text:class-names="">按一下圖示以新增圖片</text:span></text:p>
            </text:list-item>
          </text:list>
        </draw:text-box>
        <svg:title/>
        <svg:desc/>
      </draw:frame>
      <draw:frame draw:id="id182" presentation:style-name="a1232" draw:name="文字版面配置區 2" svg:x="1.43434in" svg:y="5.5605in" svg:width="2.40225in" svg:height="0.37518in" presentation:class="outline" presentation:placeholder="false">
        <draw:text-box>
          <text:list text:style-name="a1231">
            <text:list-item>
              <text:p text:style-name="a1230" text:class-names="" text:cond-style-name=""><text:span text:style-name="a1229" text:class-names="">按一下以編輯母片文字樣式</text:span></text:p>
            </text:list-item>
          </text:list>
        </draw:text-box>
        <svg:title/>
        <svg:desc/>
      </draw:frame>
      <draw:frame draw:id="id183" presentation:style-name="a1236" draw:name="文字版面配置區 2" svg:x="1.6264in" svg:y="5.97563in" svg:width="2.01828in" svg:height="0.37518in" presentation:class="outline" presentation:placeholder="false">
        <draw:text-box>
          <text:list text:style-name="a1235">
            <text:list-item>
              <text:p text:style-name="a1234" text:class-names="" text:cond-style-name=""><text:span text:style-name="a1233" text:class-names="">按一下以編輯母片文字樣式</text:span></text:p>
            </text:list-item>
          </text:list>
        </draw:text-box>
        <svg:title/>
        <svg:desc/>
      </draw:frame>
      <draw:frame draw:id="id184" presentation:style-name="a1240" draw:name="圖片版面配置區 10" svg:x="4.1961in" svg:y="3.15625in" svg:width="2.01828in" svg:height="2.01828in" presentation:class="graphic" presentation:placeholder="false">
        <draw:text-box>
          <text:list text:style-name="a1239">
            <text:list-item>
              <text:p text:style-name="a1238" text:class-names="" text:cond-style-name=""><text:span text:style-name="a1237" text:class-names="">按一下圖示以新增圖片</text:span></text:p>
            </text:list-item>
          </text:list>
        </draw:text-box>
        <svg:title/>
        <svg:desc/>
      </draw:frame>
      <draw:frame draw:id="id185" presentation:style-name="a1244" draw:name="文字版面配置區 2" svg:x="4.05469in" svg:y="5.57656in" svg:width="2.34585in" svg:height="0.37518in" presentation:class="outline" presentation:placeholder="false">
        <draw:text-box>
          <text:list text:style-name="a1243">
            <text:list-item>
              <text:p text:style-name="a1242" text:class-names="" text:cond-style-name=""><text:span text:style-name="a1241" text:class-names="">按一下以編輯母片文字樣式</text:span></text:p>
            </text:list-item>
          </text:list>
        </draw:text-box>
        <svg:title/>
        <svg:desc/>
      </draw:frame>
      <draw:frame draw:id="id186" presentation:style-name="a1248" draw:name="文字版面配置區 2" svg:x="4.1961in" svg:y="5.99168in" svg:width="2.02969in" svg:height="0.37518in" presentation:class="outline" presentation:placeholder="false">
        <draw:text-box>
          <text:list text:style-name="a1247">
            <text:list-item>
              <text:p text:style-name="a1246" text:class-names="" text:cond-style-name=""><text:span text:style-name="a1245" text:class-names="">按一下以編輯母片文字樣式</text:span></text:p>
            </text:list-item>
          </text:list>
        </draw:text-box>
        <svg:title/>
        <svg:desc/>
      </draw:frame>
      <draw:frame draw:id="id187" presentation:style-name="a1252" draw:name="圖片版面配置區 10" svg:x="6.91992in" svg:y="3.15625in" svg:width="2.01828in" svg:height="2.01828in" presentation:class="graphic" presentation:placeholder="false">
        <draw:text-box>
          <text:list text:style-name="a1251">
            <text:list-item>
              <text:list text:style-name="a1251">
                <text:list-item>
                  <text:p text:style-name="a1250" text:class-names="" text:cond-style-name=""><text:span text:style-name="a1249" text:class-names="">按一下圖示以新增圖片</text:span></text:p>
                </text:list-item>
              </text:list>
            </text:list-item>
          </text:list>
        </draw:text-box>
        <svg:title/>
        <svg:desc/>
      </draw:frame>
      <draw:frame draw:id="id188" presentation:style-name="a1256" draw:name="文字版面配置區 2" svg:x="6.77851in" svg:y="5.57656in" svg:width="2.33266in" svg:height="0.37518in" presentation:class="outline" presentation:placeholder="false">
        <draw:text-box>
          <text:list text:style-name="a1255">
            <text:list-item>
              <text:p text:style-name="a1254" text:class-names="" text:cond-style-name=""><text:span text:style-name="a1253" text:class-names="">按一下以編輯母片文字樣式</text:span></text:p>
            </text:list-item>
          </text:list>
        </draw:text-box>
        <svg:title/>
        <svg:desc/>
      </draw:frame>
      <draw:frame draw:id="id189" presentation:style-name="a1260" draw:name="文字版面配置區 2" svg:x="6.91992in" svg:y="5.99168in" svg:width="2.01828in" svg:height="0.37518in" presentation:class="outline" presentation:placeholder="false">
        <draw:text-box>
          <text:list text:style-name="a1259">
            <text:list-item>
              <text:p text:style-name="a1258" text:class-names="" text:cond-style-name=""><text:span text:style-name="a1257" text:class-names="">按一下以編輯母片文字樣式</text:span></text:p>
            </text:list-item>
          </text:list>
        </draw:text-box>
        <svg:title/>
        <svg:desc/>
      </draw:frame>
      <draw:frame draw:id="id190" presentation:style-name="a1264" draw:name="圖片版面配置區 10" svg:x="9.56634in" svg:y="3.15625in" svg:width="2.01828in" svg:height="2.01828in" presentation:class="graphic" presentation:placeholder="false">
        <draw:text-box>
          <text:list text:style-name="a1263">
            <text:list-item>
              <text:p text:style-name="a1262" text:class-names="" text:cond-style-name=""><text:span text:style-name="a1261" text:class-names="">按一下圖示以新增圖片</text:span></text:p>
            </text:list-item>
          </text:list>
        </draw:text-box>
        <svg:title/>
        <svg:desc/>
      </draw:frame>
      <draw:frame draw:id="id191" presentation:style-name="a1268" draw:name="文字版面配置區 2" svg:x="9.42493in" svg:y="5.5605in" svg:width="2.33266in" svg:height="0.37518in" presentation:class="outline" presentation:placeholder="false">
        <draw:text-box>
          <text:list text:style-name="a1267">
            <text:list-item>
              <text:p text:style-name="a1266" text:class-names="" text:cond-style-name=""><text:span text:style-name="a1265" text:class-names="">按一下以編輯母片文字樣式</text:span></text:p>
            </text:list-item>
          </text:list>
        </draw:text-box>
        <svg:title/>
        <svg:desc/>
      </draw:frame>
      <draw:frame draw:id="id192" presentation:style-name="a1272" draw:name="文字版面配置區 2" svg:x="9.56634in" svg:y="5.97563in" svg:width="2.01827in" svg:height="0.37518in" presentation:class="outline" presentation:placeholder="false">
        <draw:text-box>
          <text:list text:style-name="a1271">
            <text:list-item>
              <text:p text:style-name="a1270" text:class-names="" text:cond-style-name=""><text:span text:style-name="a1269" text:class-names="">按一下以編輯母片文字樣式</text:span></text:p>
            </text:list-item>
          </text:list>
        </draw:text-box>
        <svg:title/>
        <svg:desc/>
      </draw:frame>
      <draw:connector draw:type="line" svg:x1="13.33333in" svg:y1="0.83333in" svg:x2="8.02083in" svg:y2="0in" draw:id="id193" draw:style-name="a1273" draw:name="直線接點​​(S) 9">
        <svg:title/>
        <svg:desc/>
      </draw:connector>
      <draw:connector draw:type="line" svg:x1="12.5625in" svg:y1="0in" svg:x2="13.33333in" svg:y2="1.88542in" draw:id="id194" draw:style-name="a1274" draw:name="直線接點​​(S) 14">
        <svg:title/>
        <svg:desc/>
      </draw:connector>
      <draw:frame draw:id="id195" presentation:style-name="a1278" draw:name="日期版面配置區 6" svg:x="0.91667in" svg:y="6.95139in" svg:width="3in" svg:height="0.39931in" presentation:class="date-time" presentation:placeholder="false">
        <draw:text-box>
          <text:p text:style-name="a1277" text:class-names="" text:cond-style-name=""><text:span text:style-name="a1275" text:class-names="">20XX<text:s text:c="1"/></text:span><text:span text:style-name="a1276" text:class-names="">年</text:span></text:p>
        </draw:text-box>
        <svg:title/>
        <svg:desc/>
      </draw:frame>
      <draw:frame draw:id="id196" presentation:style-name="a1281" draw:name="頁尾版面配置區 7" svg:x="4.41667in" svg:y="6.95139in" svg:width="4.5in" svg:height="0.39931in" presentation:class="footer" presentation:placeholder="false">
        <draw:text-box>
          <text:p text:style-name="a1280" text:class-names="" text:cond-style-name=""><text:span text:style-name="a1279" text:class-names="">募資簡報</text:span></text:p>
        </draw:text-box>
        <svg:title/>
        <svg:desc/>
      </draw:frame>
      <draw:frame draw:id="id197" presentation:style-name="a1285" draw:name="投影片編號版面配置區 8" svg:x="9.41667in" svg:y="6.95139in" svg:width="3in" svg:height="0.39931in" presentation:class="page-number" presentation:placeholder="false">
        <draw:text-box>
          <text:p text:style-name="a1284" text:class-names="" text:cond-style-name=""><text:span text:style-name="a1282" text:class-names=""><text:page-number style:num-format="1" text:fixed="false">‹#›</text:page-number></text:span><text:span text:style-name="a1283" text:class-names=""/></text:p>
        </draw:text-box>
        <svg:title/>
        <svg:desc/>
      </draw:frame>
      <presentation:notes style:page-layout-name="pageLayout2" draw:style-name="a1317">
        <draw:frame draw:id="id5" presentation:style-name="a1288" draw:name="頁首版面配置區 1" svg:x="0in" svg:y="0in" svg:width="3.25in" svg:height="0.50174in" presentation:class="header" presentation:placeholder="false">
          <draw:text-box>
            <text:p text:style-name="a1287" text:class-names="" text:cond-style-name=""><text:span text:style-name="a1286" text:class-names=""/></text:p>
          </draw:text-box>
          <svg:title/>
          <svg:desc/>
        </draw:frame>
        <draw:frame draw:id="id6" presentation:style-name="a1293" draw:name="日期版面配置區 2" svg:x="4.24826in" svg:y="0in" svg:width="3.25in" svg:height="0.50174in" presentation:class="date-time" presentation:placeholder="false">
          <draw:text-box>
            <text:p text:style-name="a1292" text:class-names="" text:cond-style-name=""><text:span text:style-name="a1289" text:class-names=""><text:date text:fixed="false" style:data-style-name="a1290">2025/3/24</text:date></text:span><text:span text:style-name="a129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294" draw:name="投影片圖像版面配置區 3">
          <svg:title/>
          <svg:desc/>
        </draw:page-thumbnail>
        <draw:frame draw:id="id8" presentation:style-name="a1309" draw:name="備忘稿版面配置區 4" svg:x="0.75in" svg:y="4.8125in" svg:width="6in" svg:height="3.9375in" presentation:class="notes" presentation:placeholder="false">
          <draw:text-box>
            <text:p text:style-name="a1296" text:class-names="" text:cond-style-name=""><text:span text:style-name="a1295" text:class-names="">按一下以編輯母片文字樣式</text:span></text:p>
            <text:list text:style-name="a1299">
              <text:list-item>
                <text:list text:style-name="a1299">
                  <text:list-item>
                    <text:p text:style-name="a1298" text:class-names="" text:cond-style-name=""><text:span text:style-name="a1297" text:class-names="">第二層</text:span></text:p>
                  </text:list-item>
                </text:list>
              </text:list-item>
            </text:list>
            <text:list text:style-name="a1302">
              <text:list-item>
                <text:list text:style-name="a1302">
                  <text:list-item>
                    <text:list text:style-name="a1302">
                      <text:list-item>
                        <text:p text:style-name="a1301" text:class-names="" text:cond-style-name=""><text:span text:style-name="a13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05">
              <text:list-item>
                <text:list text:style-name="a1305">
                  <text:list-item>
                    <text:list text:style-name="a1305">
                      <text:list-item>
                        <text:list text:style-name="a1305">
                          <text:list-item>
                            <text:p text:style-name="a1304" text:class-names="" text:cond-style-name=""><text:span text:style-name="a13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08">
              <text:list-item>
                <text:list text:style-name="a1308">
                  <text:list-item>
                    <text:list text:style-name="a1308">
                      <text:list-item>
                        <text:list text:style-name="a1308">
                          <text:list-item>
                            <text:list text:style-name="a1308">
                              <text:list-item>
                                <text:p text:style-name="a1307" text:class-names="" text:cond-style-name=""><text:span text:style-name="a130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12" draw:name="頁尾版面配置區 5" svg:x="0in" svg:y="9.49826in" svg:width="3.25in" svg:height="0.50174in" presentation:class="footer" presentation:placeholder="false">
          <draw:text-box>
            <text:p text:style-name="a1311" text:class-names="" text:cond-style-name=""><text:span text:style-name="a1310" text:class-names=""/></text:p>
          </draw:text-box>
          <svg:title/>
          <svg:desc/>
        </draw:frame>
        <draw:frame draw:id="id10" presentation:style-name="a1316" draw:name="投影片編號版面配置區 6" svg:x="4.24826in" svg:y="9.49826in" svg:width="3.25in" svg:height="0.50174in" presentation:class="page-number" presentation:placeholder="false">
          <draw:text-box>
            <text:p text:style-name="a1315" text:class-names="" text:cond-style-name=""><text:span text:style-name="a1313" text:class-names=""><text:page-number style:num-format="1" text:fixed="false">‹#›</text:page-number></text:span><text:span text:style-name="a1314" text:class-names=""/></text:p>
          </draw:text-box>
          <svg:title/>
          <svg:desc/>
        </draw:frame>
      </presentation:notes>
    </style:master-page>
    <style:master-page style:name="Master1-Layout17-cust-團隊投影片-8-人員" style:page-layout-name="pageLayout1" draw:style-name="a1318">
      <draw:frame draw:id="id198" presentation:style-name="a1321" draw:name="標題 1" svg:x="2.06163in" svg:y="0.9757in" svg:width="9.21007in" svg:height="1.44965in" presentation:class="title" presentation:placeholder="false">
        <draw:text-box>
          <text:p text:style-name="a1320" text:class-names="" text:cond-style-name=""><text:span text:style-name="a1319" text:class-names="">按一下以編輯母片標題樣式</text:span></text:p>
        </draw:text-box>
        <svg:title/>
        <svg:desc/>
      </draw:frame>
      <draw:frame draw:id="id199" presentation:style-name="a1324" draw:name="圖片版面配置區 10" svg:x="2.0529in" svg:y="2.65625in" svg:width="1.16667in" svg:height="1.16667in" presentation:class="graphic" presentation:placeholder="false">
        <draw:text-box>
          <text:p text:style-name="a1323" text:class-names="" text:cond-style-name=""><text:span text:style-name="a1322" text:class-names="">按一下圖示以新增圖片</text:span></text:p>
        </draw:text-box>
        <svg:title/>
        <svg:desc/>
      </draw:frame>
      <draw:frame draw:id="id200" presentation:style-name="a1328" draw:name="文字版面配置區 2" svg:x="1.6406in" svg:y="3.99648in" svg:width="2in" svg:height="0.37518in" presentation:class="outline" presentation:placeholder="false">
        <draw:text-box>
          <text:list text:style-name="a1327">
            <text:list-item>
              <text:p text:style-name="a1326" text:class-names="" text:cond-style-name=""><text:span text:style-name="a1325" text:class-names="">按一下以編輯母片文字樣式</text:span></text:p>
            </text:list-item>
          </text:list>
        </draw:text-box>
        <svg:title/>
        <svg:desc/>
      </draw:frame>
      <draw:frame draw:id="id201" presentation:style-name="a1332" draw:name="文字版面配置區 2" svg:x="1.52025in" svg:y="4.13609in" svg:width="2.25in" svg:height="0.37518in" presentation:class="outline" presentation:placeholder="false">
        <draw:text-box>
          <text:list text:style-name="a1331">
            <text:list-item>
              <text:p text:style-name="a1330" text:class-names="" text:cond-style-name=""><text:span text:style-name="a1329" text:class-names="">按一下以編輯母片文字樣式</text:span></text:p>
            </text:list-item>
          </text:list>
        </draw:text-box>
        <svg:title/>
        <svg:desc/>
      </draw:frame>
      <draw:frame draw:id="id202" presentation:style-name="a1335" draw:name="圖片版面配置區 10" svg:x="4.62191in" svg:y="2.65625in" svg:width="1.16667in" svg:height="1.16667in" presentation:class="graphic" presentation:placeholder="false">
        <draw:text-box>
          <text:p text:style-name="a1334" text:class-names="" text:cond-style-name=""><text:span text:style-name="a1333" text:class-names="">按一下圖示以新增圖片</text:span></text:p>
        </draw:text-box>
        <svg:title/>
        <svg:desc/>
      </draw:frame>
      <draw:frame draw:id="id203" presentation:style-name="a1339" draw:name="文字版面配置區 2" svg:x="4.2096in" svg:y="4.01253in" svg:width="2in" svg:height="0.37518in" presentation:class="outline" presentation:placeholder="false">
        <draw:text-box>
          <text:list text:style-name="a1338">
            <text:list-item>
              <text:p text:style-name="a1337" text:class-names="" text:cond-style-name=""><text:span text:style-name="a1336" text:class-names="">按一下以編輯母片文字樣式</text:span></text:p>
            </text:list-item>
          </text:list>
        </draw:text-box>
        <svg:title/>
        <svg:desc/>
      </draw:frame>
      <draw:frame draw:id="id204" presentation:style-name="a1343" draw:name="文字版面配置區 2" svg:x="4.08925in" svg:y="4.15214in" svg:width="2.25in" svg:height="0.37518in" presentation:class="outline" presentation:placeholder="false">
        <draw:text-box>
          <text:list text:style-name="a1342">
            <text:list-item>
              <text:p text:style-name="a1341" text:class-names="" text:cond-style-name=""><text:span text:style-name="a1340" text:class-names="">按一下以編輯母片文字樣式</text:span></text:p>
            </text:list-item>
          </text:list>
        </draw:text-box>
        <svg:title/>
        <svg:desc/>
      </draw:frame>
      <draw:frame draw:id="id205" presentation:style-name="a1346" draw:name="圖片版面配置區 10" svg:x="7.34573in" svg:y="2.65625in" svg:width="1.16667in" svg:height="1.16667in" presentation:class="graphic" presentation:placeholder="false">
        <draw:text-box>
          <text:p text:style-name="a1345" text:class-names="" text:cond-style-name=""><text:span text:style-name="a1344" text:class-names="">按一下圖示以新增圖片</text:span></text:p>
        </draw:text-box>
        <svg:title/>
        <svg:desc/>
      </draw:frame>
      <draw:frame draw:id="id206" presentation:style-name="a1350" draw:name="文字版面配置區 2" svg:x="6.93343in" svg:y="4.01253in" svg:width="2in" svg:height="0.37518in" presentation:class="outline" presentation:placeholder="false">
        <draw:text-box>
          <text:list text:style-name="a1349">
            <text:list-item>
              <text:p text:style-name="a1348" text:class-names="" text:cond-style-name=""><text:span text:style-name="a1347" text:class-names="">按一下以編輯母片文字樣式</text:span></text:p>
            </text:list-item>
          </text:list>
        </draw:text-box>
        <svg:title/>
        <svg:desc/>
      </draw:frame>
      <draw:frame draw:id="id207" presentation:style-name="a1354" draw:name="文字版面配置區 2" svg:x="6.80005in" svg:y="4.15214in" svg:width="2.25in" svg:height="0.37518in" presentation:class="outline" presentation:placeholder="false">
        <draw:text-box>
          <text:list text:style-name="a1353">
            <text:list-item>
              <text:p text:style-name="a1352" text:class-names="" text:cond-style-name=""><text:span text:style-name="a1351" text:class-names="">按一下以編輯母片文字樣式</text:span></text:p>
            </text:list-item>
          </text:list>
        </draw:text-box>
        <svg:title/>
        <svg:desc/>
      </draw:frame>
      <draw:frame draw:id="id208" presentation:style-name="a1357" draw:name="圖片版面配置區 10" svg:x="9.99214in" svg:y="2.65625in" svg:width="1.16667in" svg:height="1.16667in" presentation:class="graphic" presentation:placeholder="false">
        <draw:text-box>
          <text:p text:style-name="a1356" text:class-names="" text:cond-style-name=""><text:span text:style-name="a1355" text:class-names="">按一下圖示以新增圖片</text:span></text:p>
        </draw:text-box>
        <svg:title/>
        <svg:desc/>
      </draw:frame>
      <draw:frame draw:id="id209" presentation:style-name="a1361" draw:name="文字版面配置區 2" svg:x="9.57984in" svg:y="3.99648in" svg:width="2in" svg:height="0.37518in" presentation:class="outline" presentation:placeholder="false">
        <draw:text-box>
          <text:list text:style-name="a1360">
            <text:list-item>
              <text:p text:style-name="a1359" text:class-names="" text:cond-style-name=""><text:span text:style-name="a1358" text:class-names="">按一下以編輯母片文字樣式</text:span></text:p>
            </text:list-item>
          </text:list>
        </draw:text-box>
        <svg:title/>
        <svg:desc/>
      </draw:frame>
      <draw:frame draw:id="id210" presentation:style-name="a1365" draw:name="文字版面配置區 2" svg:x="9.44273in" svg:y="4.13609in" svg:width="2.25in" svg:height="0.37518in" presentation:class="outline" presentation:placeholder="false">
        <draw:text-box>
          <text:list text:style-name="a1364">
            <text:list-item>
              <text:p text:style-name="a1363" text:class-names="" text:cond-style-name=""><text:span text:style-name="a1362" text:class-names="">按一下以編輯母片文字樣式</text:span></text:p>
            </text:list-item>
          </text:list>
        </draw:text-box>
        <svg:title/>
        <svg:desc/>
      </draw:frame>
      <draw:frame draw:id="id211" presentation:style-name="a1368" draw:name="圖片版面配置區 10" svg:x="2.0529in" svg:y="4.6891in" svg:width="1.16667in" svg:height="1.16667in" presentation:class="graphic" presentation:placeholder="false">
        <draw:text-box>
          <text:p text:style-name="a1367" text:class-names="" text:cond-style-name=""><text:span text:style-name="a1366" text:class-names="">按一下圖示以新增圖片</text:span></text:p>
        </draw:text-box>
        <svg:title/>
        <svg:desc/>
      </draw:frame>
      <draw:frame draw:id="id212" presentation:style-name="a1372" draw:name="文字版面配置區 2" svg:x="1.6406in" svg:y="6.02932in" svg:width="2in" svg:height="0.37518in" presentation:class="outline" presentation:placeholder="false">
        <draw:text-box>
          <text:list text:style-name="a1371">
            <text:list-item>
              <text:p text:style-name="a1370" text:class-names="" text:cond-style-name=""><text:span text:style-name="a1369" text:class-names="">按一下以編輯母片文字樣式</text:span></text:p>
            </text:list-item>
          </text:list>
        </draw:text-box>
        <svg:title/>
        <svg:desc/>
      </draw:frame>
      <draw:frame draw:id="id213" presentation:style-name="a1376" draw:name="文字版面配置區 2" svg:x="1.52025in" svg:y="6.16894in" svg:width="2.25in" svg:height="0.37518in" presentation:class="outline" presentation:placeholder="false">
        <draw:text-box>
          <text:list text:style-name="a1375">
            <text:list-item>
              <text:p text:style-name="a1374" text:class-names="" text:cond-style-name=""><text:span text:style-name="a1373" text:class-names="">按一下以編輯母片文字樣式</text:span></text:p>
            </text:list-item>
          </text:list>
        </draw:text-box>
        <svg:title/>
        <svg:desc/>
      </draw:frame>
      <draw:frame draw:id="id214" presentation:style-name="a1379" draw:name="圖片版面配置區 10" svg:x="4.62191in" svg:y="4.6891in" svg:width="1.16667in" svg:height="1.16667in" presentation:class="graphic" presentation:placeholder="false">
        <draw:text-box>
          <text:p text:style-name="a1378" text:class-names="" text:cond-style-name=""><text:span text:style-name="a1377" text:class-names="">按一下圖示以新增圖片</text:span></text:p>
        </draw:text-box>
        <svg:title/>
        <svg:desc/>
      </draw:frame>
      <draw:frame draw:id="id215" presentation:style-name="a1383" draw:name="文字版面配置區 2" svg:x="4.2096in" svg:y="6.04538in" svg:width="2in" svg:height="0.37518in" presentation:class="outline" presentation:placeholder="false">
        <draw:text-box>
          <text:list text:style-name="a1382">
            <text:list-item>
              <text:p text:style-name="a1381" text:class-names="" text:cond-style-name=""><text:span text:style-name="a1380" text:class-names="">按一下以編輯母片文字樣式</text:span></text:p>
            </text:list-item>
          </text:list>
        </draw:text-box>
        <svg:title/>
        <svg:desc/>
      </draw:frame>
      <draw:frame draw:id="id216" presentation:style-name="a1387" draw:name="文字版面配置區 2" svg:x="4.08925in" svg:y="6.18499in" svg:width="2.25in" svg:height="0.37518in" presentation:class="outline" presentation:placeholder="false">
        <draw:text-box>
          <text:list text:style-name="a1386">
            <text:list-item>
              <text:p text:style-name="a1385" text:class-names="" text:cond-style-name=""><text:span text:style-name="a1384" text:class-names="">按一下以編輯母片文字樣式</text:span></text:p>
            </text:list-item>
          </text:list>
        </draw:text-box>
        <svg:title/>
        <svg:desc/>
      </draw:frame>
      <draw:frame draw:id="id217" presentation:style-name="a1390" draw:name="圖片版面配置區 10" svg:x="7.34573in" svg:y="4.6891in" svg:width="1.16667in" svg:height="1.16667in" presentation:class="graphic" presentation:placeholder="false">
        <draw:text-box>
          <text:p text:style-name="a1389" text:class-names="" text:cond-style-name=""><text:span text:style-name="a1388" text:class-names="">按一下圖示以新增圖片</text:span></text:p>
        </draw:text-box>
        <svg:title/>
        <svg:desc/>
      </draw:frame>
      <draw:frame draw:id="id218" presentation:style-name="a1394" draw:name="文字版面配置區 2" svg:x="6.93343in" svg:y="6.04538in" svg:width="2in" svg:height="0.37518in" presentation:class="outline" presentation:placeholder="false">
        <draw:text-box>
          <text:list text:style-name="a1393">
            <text:list-item>
              <text:p text:style-name="a1392" text:class-names="" text:cond-style-name=""><text:span text:style-name="a1391" text:class-names="">按一下以編輯母片文字樣式</text:span></text:p>
            </text:list-item>
          </text:list>
        </draw:text-box>
        <svg:title/>
        <svg:desc/>
      </draw:frame>
      <draw:frame draw:id="id219" presentation:style-name="a1398" draw:name="文字版面配置區 2" svg:x="6.81308in" svg:y="6.18499in" svg:width="2.25in" svg:height="0.37518in" presentation:class="outline" presentation:placeholder="false">
        <draw:text-box>
          <text:list text:style-name="a1397">
            <text:list-item>
              <text:p text:style-name="a1396" text:class-names="" text:cond-style-name=""><text:span text:style-name="a1395" text:class-names="">按一下以編輯母片文字樣式</text:span></text:p>
            </text:list-item>
          </text:list>
        </draw:text-box>
        <svg:title/>
        <svg:desc/>
      </draw:frame>
      <draw:frame draw:id="id220" presentation:style-name="a1401" draw:name="圖片版面配置區 10" svg:x="9.99214in" svg:y="4.6891in" svg:width="1.16667in" svg:height="1.16667in" presentation:class="graphic" presentation:placeholder="false">
        <draw:text-box>
          <text:p text:style-name="a1400" text:class-names="" text:cond-style-name=""><text:span text:style-name="a1399" text:class-names="">按一下圖示以新增圖片</text:span></text:p>
        </draw:text-box>
        <svg:title/>
        <svg:desc/>
      </draw:frame>
      <draw:frame draw:id="id221" presentation:style-name="a1405" draw:name="文字版面配置區 2" svg:x="9.57984in" svg:y="6.02932in" svg:width="2in" svg:height="0.37518in" presentation:class="outline" presentation:placeholder="false">
        <draw:text-box>
          <text:list text:style-name="a1404">
            <text:list-item>
              <text:p text:style-name="a1403" text:class-names="" text:cond-style-name=""><text:span text:style-name="a1402" text:class-names="">按一下以編輯母片文字樣式</text:span></text:p>
            </text:list-item>
          </text:list>
        </draw:text-box>
        <svg:title/>
        <svg:desc/>
      </draw:frame>
      <draw:frame draw:id="id222" presentation:style-name="a1409" draw:name="文字版面配置區 2" svg:x="9.44273in" svg:y="6.16894in" svg:width="2.25in" svg:height="0.37518in" presentation:class="outline" presentation:placeholder="false">
        <draw:text-box>
          <text:list text:style-name="a1408">
            <text:list-item>
              <text:p text:style-name="a1407" text:class-names="" text:cond-style-name=""><text:span text:style-name="a1406" text:class-names="">按一下以編輯母片文字樣式</text:span></text:p>
            </text:list-item>
          </text:list>
        </draw:text-box>
        <svg:title/>
        <svg:desc/>
      </draw:frame>
      <draw:frame draw:id="id223" presentation:style-name="a1413" draw:name="日期版面配置區 6" svg:x="0.91667in" svg:y="6.95139in" svg:width="3in" svg:height="0.39931in" presentation:class="date-time" presentation:placeholder="false">
        <draw:text-box>
          <text:p text:style-name="a1412" text:class-names="" text:cond-style-name=""><text:span text:style-name="a1410" text:class-names="">20XX<text:s text:c="1"/></text:span><text:span text:style-name="a1411" text:class-names="">年</text:span></text:p>
        </draw:text-box>
        <svg:title/>
        <svg:desc/>
      </draw:frame>
      <draw:frame draw:id="id224" presentation:style-name="a1416" draw:name="頁尾版面配置區 7" svg:x="4.41667in" svg:y="6.95139in" svg:width="4.5in" svg:height="0.39931in" presentation:class="footer" presentation:placeholder="false">
        <draw:text-box>
          <text:p text:style-name="a1415" text:class-names="" text:cond-style-name=""><text:span text:style-name="a1414" text:class-names="">募資簡報</text:span></text:p>
        </draw:text-box>
        <svg:title/>
        <svg:desc/>
      </draw:frame>
      <draw:frame draw:id="id225" presentation:style-name="a1420" draw:name="投影片編號版面配置區 8" svg:x="9.41667in" svg:y="6.95139in" svg:width="3in" svg:height="0.39931in" presentation:class="page-number" presentation:placeholder="false">
        <draw:text-box>
          <text:p text:style-name="a1419" text:class-names="" text:cond-style-name=""><text:span text:style-name="a1417" text:class-names=""><text:page-number style:num-format="1" text:fixed="false">‹#›</text:page-number></text:span><text:span text:style-name="a1418" text:class-names=""/></text:p>
        </draw:text-box>
        <svg:title/>
        <svg:desc/>
      </draw:frame>
      <draw:frame draw:id="id226" draw:style-name="a1421" draw:name="圖形 12" svg:x="0in" svg:y="0.51832in" svg:width="2.25in" svg:height="1.80208in" style:rel-width="scale" style:rel-height="scale">
        <draw:image xlink:href="media/image28.svg" xlink:type="simple" xlink:show="embed" xlink:actuate="onLoad"/>
        <svg:title/>
        <svg:desc/>
      </draw:frame>
      <draw:frame draw:id="id227" draw:style-name="a1422" draw:name="圖形 13" svg:x="12.08333in" svg:y="5.66589in" svg:width="1.25in" svg:height="1in" style:rel-width="scale" style:rel-height="scale">
        <draw:image xlink:href="media/image29.svg" xlink:type="simple" xlink:show="embed" xlink:actuate="onLoad"/>
        <svg:title/>
        <svg:desc/>
      </draw:frame>
      <presentation:notes style:page-layout-name="pageLayout2" draw:style-name="a1454">
        <draw:frame draw:id="id5" presentation:style-name="a1425" draw:name="頁首版面配置區 1" svg:x="0in" svg:y="0in" svg:width="3.25in" svg:height="0.50174in" presentation:class="header" presentation:placeholder="false">
          <draw:text-box>
            <text:p text:style-name="a1424" text:class-names="" text:cond-style-name=""><text:span text:style-name="a1423" text:class-names=""/></text:p>
          </draw:text-box>
          <svg:title/>
          <svg:desc/>
        </draw:frame>
        <draw:frame draw:id="id6" presentation:style-name="a1430" draw:name="日期版面配置區 2" svg:x="4.24826in" svg:y="0in" svg:width="3.25in" svg:height="0.50174in" presentation:class="date-time" presentation:placeholder="false">
          <draw:text-box>
            <text:p text:style-name="a1429" text:class-names="" text:cond-style-name=""><text:span text:style-name="a1426" text:class-names=""><text:date text:fixed="false" style:data-style-name="a1427">2025/3/24</text:date></text:span><text:span text:style-name="a142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431" draw:name="投影片圖像版面配置區 3">
          <svg:title/>
          <svg:desc/>
        </draw:page-thumbnail>
        <draw:frame draw:id="id8" presentation:style-name="a1446" draw:name="備忘稿版面配置區 4" svg:x="0.75in" svg:y="4.8125in" svg:width="6in" svg:height="3.9375in" presentation:class="notes" presentation:placeholder="false">
          <draw:text-box>
            <text:p text:style-name="a1433" text:class-names="" text:cond-style-name=""><text:span text:style-name="a1432" text:class-names="">按一下以編輯母片文字樣式</text:span></text:p>
            <text:list text:style-name="a1436">
              <text:list-item>
                <text:list text:style-name="a1436">
                  <text:list-item>
                    <text:p text:style-name="a1435" text:class-names="" text:cond-style-name=""><text:span text:style-name="a1434" text:class-names="">第二層</text:span></text:p>
                  </text:list-item>
                </text:list>
              </text:list-item>
            </text:list>
            <text:list text:style-name="a1439">
              <text:list-item>
                <text:list text:style-name="a1439">
                  <text:list-item>
                    <text:list text:style-name="a1439">
                      <text:list-item>
                        <text:p text:style-name="a1438" text:class-names="" text:cond-style-name=""><text:span text:style-name="a143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42">
              <text:list-item>
                <text:list text:style-name="a1442">
                  <text:list-item>
                    <text:list text:style-name="a1442">
                      <text:list-item>
                        <text:list text:style-name="a1442">
                          <text:list-item>
                            <text:p text:style-name="a1441" text:class-names="" text:cond-style-name=""><text:span text:style-name="a144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45">
              <text:list-item>
                <text:list text:style-name="a1445">
                  <text:list-item>
                    <text:list text:style-name="a1445">
                      <text:list-item>
                        <text:list text:style-name="a1445">
                          <text:list-item>
                            <text:list text:style-name="a1445">
                              <text:list-item>
                                <text:p text:style-name="a1444" text:class-names="" text:cond-style-name=""><text:span text:style-name="a144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49" draw:name="頁尾版面配置區 5" svg:x="0in" svg:y="9.49826in" svg:width="3.25in" svg:height="0.50174in" presentation:class="footer" presentation:placeholder="false">
          <draw:text-box>
            <text:p text:style-name="a1448" text:class-names="" text:cond-style-name=""><text:span text:style-name="a1447" text:class-names=""/></text:p>
          </draw:text-box>
          <svg:title/>
          <svg:desc/>
        </draw:frame>
        <draw:frame draw:id="id10" presentation:style-name="a1453" draw:name="投影片編號版面配置區 6" svg:x="4.24826in" svg:y="9.49826in" svg:width="3.25in" svg:height="0.50174in" presentation:class="page-number" presentation:placeholder="false">
          <draw:text-box>
            <text:p text:style-name="a1452" text:class-names="" text:cond-style-name=""><text:span text:style-name="a1450" text:class-names=""><text:page-number style:num-format="1" text:fixed="false">‹#›</text:page-number></text:span><text:span text:style-name="a1451" text:class-names=""/></text:p>
          </draw:text-box>
          <svg:title/>
          <svg:desc/>
        </draw:frame>
      </presentation:notes>
    </style:master-page>
    <style:master-page style:name="Master1-Layout18-cust-基金" style:page-layout-name="pageLayout1" draw:style-name="a1455">
      <draw:connector draw:type="line" svg:x1="1.35417in" svg:y1="0in" svg:x2="0in" svg:y2="1.45238in" draw:id="id228" draw:style-name="a1456" draw:name="直線接點​​(S) 15">
        <svg:title/>
        <svg:desc/>
      </draw:connector>
      <draw:connector draw:type="line" svg:x1="4.14583in" svg:y1="0in" svg:x2="0in" svg:y2="0.9757in" draw:id="id229" draw:style-name="a1457" draw:name="直線接點​​(S) 19">
        <svg:title/>
        <svg:desc/>
      </draw:connector>
      <draw:frame draw:id="id230" presentation:style-name="a1460" draw:name="標題 1" svg:x="2.06163in" svg:y="0.9757in" svg:width="9.21007in" svg:height="1.44965in" presentation:class="title" presentation:placeholder="false">
        <draw:text-box>
          <text:p text:style-name="a1459" text:class-names="" text:cond-style-name=""><text:span text:style-name="a1458" text:class-names="">按一下以編輯母片標題樣式</text:span></text:p>
        </draw:text-box>
        <svg:title/>
        <svg:desc/>
      </draw:frame>
      <draw:frame draw:id="id231" presentation:style-name="a1463" draw:name="內容版面配置區 10" svg:x="1.17612in" svg:y="2.31698in" svg:width="2.03in" svg:height="1.82in" presentation:class="object" presentation:placeholder="false">
        <draw:text-box>
          <text:p text:style-name="a1462" text:class-names="" text:cond-style-name=""><text:span text:style-name="a1461" text:class-names="">按一下以新增內容</text:span></text:p>
        </draw:text-box>
        <svg:title/>
        <svg:desc/>
      </draw:frame>
      <draw:frame draw:id="id232" presentation:style-name="a1467" draw:name="文字版面配置區 2" svg:x="0.91667in" svg:y="4.1435in" svg:width="2.54891in" svg:height="0.8802in" presentation:class="outline" presentation:placeholder="false">
        <draw:text-box>
          <text:list text:style-name="a1466">
            <text:list-item>
              <text:p text:style-name="a1465" text:class-names="" text:cond-style-name=""><text:span text:style-name="a1464" text:class-names="">#</text:span></text:p>
            </text:list-item>
          </text:list>
        </draw:text-box>
        <svg:title/>
        <svg:desc/>
      </draw:frame>
      <draw:frame draw:id="id233" presentation:style-name="a1471" draw:name="文字版面配置區 2" svg:x="0.91667in" svg:y="4.88278in" svg:width="2.54891in" svg:height="0.47955in" presentation:class="outline" presentation:placeholder="false">
        <draw:text-box>
          <text:list text:style-name="a1470">
            <text:list-item>
              <text:p text:style-name="a1469" text:class-names="" text:cond-style-name=""><text:span text:style-name="a1468" text:class-names="">按一下以編輯母片文字樣式</text:span></text:p>
            </text:list-item>
          </text:list>
        </draw:text-box>
        <svg:title/>
        <svg:desc/>
      </draw:frame>
      <draw:frame draw:id="id234" presentation:style-name="a1474" draw:name="內容版面配置區 3" svg:x="0.91667in" svg:y="5.60009in" svg:width="2.54891in" svg:height="0.93303in" presentation:class="object" presentation:placeholder="false">
        <draw:text-box>
          <text:p text:style-name="a1473" text:class-names="" text:cond-style-name=""><text:span text:style-name="a1472" text:class-names="">按一下以編輯母片文字樣式</text:span></text:p>
        </draw:text-box>
        <svg:title/>
        <svg:desc/>
      </draw:frame>
      <draw:frame draw:id="id235" presentation:style-name="a1477" draw:name="內容版面配置區 10" svg:x="4.16819in" svg:y="2.31698in" svg:width="2.03in" svg:height="1.82in" presentation:class="object" presentation:placeholder="false">
        <draw:text-box>
          <text:p text:style-name="a1476" text:class-names="" text:cond-style-name=""><text:span text:style-name="a1475" text:class-names="">按一下以新增內容</text:span></text:p>
        </draw:text-box>
        <svg:title/>
        <svg:desc/>
      </draw:frame>
      <draw:frame draw:id="id236" presentation:style-name="a1481" draw:name="文字版面配置區 4" svg:x="3.89618in" svg:y="4.1435in" svg:width="2.56147in" svg:height="0.8802in" presentation:class="outline" presentation:placeholder="false">
        <draw:text-box>
          <text:list text:style-name="a1480">
            <text:list-item>
              <text:p text:style-name="a1479" text:class-names="" text:cond-style-name=""><text:span text:style-name="a1478" text:class-names="">#</text:span></text:p>
            </text:list-item>
          </text:list>
        </draw:text-box>
        <svg:title/>
        <svg:desc/>
      </draw:frame>
      <draw:frame draw:id="id237" presentation:style-name="a1485" draw:name="文字版面配置區 4" svg:x="3.89618in" svg:y="4.88278in" svg:width="2.56147in" svg:height="0.47955in" presentation:class="outline" presentation:placeholder="false">
        <draw:text-box>
          <text:list text:style-name="a1484">
            <text:list-item>
              <text:p text:style-name="a1483" text:class-names="" text:cond-style-name=""><text:span text:style-name="a1482" text:class-names="">按一下以編輯母片文字樣式</text:span></text:p>
            </text:list-item>
          </text:list>
        </draw:text-box>
        <svg:title/>
        <svg:desc/>
      </draw:frame>
      <draw:frame draw:id="id238" presentation:style-name="a1488" draw:name="內容版面配置區 5" svg:x="3.89618in" svg:y="5.60009in" svg:width="2.56147in" svg:height="0.93303in" presentation:class="object" presentation:placeholder="false">
        <draw:text-box>
          <text:p text:style-name="a1487" text:class-names="" text:cond-style-name=""><text:span text:style-name="a1486" text:class-names="">按一下以編輯母片文字樣式</text:span></text:p>
        </draw:text-box>
        <svg:title/>
        <svg:desc/>
      </draw:frame>
      <draw:frame draw:id="id239" presentation:style-name="a1491" draw:name="內容版面配置區 10" svg:x="7.13515in" svg:y="2.31698in" svg:width="2.03in" svg:height="1.82in" presentation:class="object" presentation:placeholder="false">
        <draw:text-box>
          <text:p text:style-name="a1490" text:class-names="" text:cond-style-name=""><text:span text:style-name="a1489" text:class-names="">按一下以新增內容</text:span></text:p>
        </draw:text-box>
        <svg:title/>
        <svg:desc/>
      </draw:frame>
      <draw:frame draw:id="id240" presentation:style-name="a1495" draw:name="文字版面配置區 2" svg:x="6.88824in" svg:y="4.1435in" svg:width="2.54891in" svg:height="0.8802in" presentation:class="outline" presentation:placeholder="false">
        <draw:text-box>
          <text:list text:style-name="a1494">
            <text:list-item>
              <text:p text:style-name="a1493" text:class-names="" text:cond-style-name=""><text:span text:style-name="a1492" text:class-names="">#</text:span></text:p>
            </text:list-item>
          </text:list>
        </draw:text-box>
        <svg:title/>
        <svg:desc/>
      </draw:frame>
      <draw:frame draw:id="id241" presentation:style-name="a1499" draw:name="文字版面配置區 2" svg:x="6.88824in" svg:y="4.88278in" svg:width="2.54891in" svg:height="0.47955in" presentation:class="outline" presentation:placeholder="false">
        <draw:text-box>
          <text:list text:style-name="a1498">
            <text:list-item>
              <text:p text:style-name="a1497" text:class-names="" text:cond-style-name=""><text:span text:style-name="a1496" text:class-names="">按一下以編輯母片文字樣式</text:span></text:p>
            </text:list-item>
          </text:list>
        </draw:text-box>
        <svg:title/>
        <svg:desc/>
      </draw:frame>
      <draw:frame draw:id="id242" presentation:style-name="a1502" draw:name="內容版面配置區 3" svg:x="6.88824in" svg:y="5.60009in" svg:width="2.54891in" svg:height="0.93303in" presentation:class="object" presentation:placeholder="false">
        <draw:text-box>
          <text:p text:style-name="a1501" text:class-names="" text:cond-style-name=""><text:span text:style-name="a1500" text:class-names="">按一下以編輯母片文字樣式</text:span></text:p>
        </draw:text-box>
        <svg:title/>
        <svg:desc/>
      </draw:frame>
      <draw:frame draw:id="id243" presentation:style-name="a1505" draw:name="內容版面配置區 10" svg:x="10.12721in" svg:y="2.31698in" svg:width="2.03in" svg:height="1.82in" presentation:class="object" presentation:placeholder="false">
        <draw:text-box>
          <text:p text:style-name="a1504" text:class-names="" text:cond-style-name=""><text:span text:style-name="a1503" text:class-names="">按一下以新增內容</text:span></text:p>
        </draw:text-box>
        <svg:title/>
        <svg:desc/>
      </draw:frame>
      <draw:frame draw:id="id244" presentation:style-name="a1509" draw:name="文字版面配置區 2" svg:x="9.86775in" svg:y="4.14311in" svg:width="2.54891in" svg:height="0.8802in" presentation:class="outline" presentation:placeholder="false">
        <draw:text-box>
          <text:list text:style-name="a1508">
            <text:list-item>
              <text:p text:style-name="a1507" text:class-names="" text:cond-style-name=""><text:span text:style-name="a1506" text:class-names="">#</text:span></text:p>
            </text:list-item>
          </text:list>
        </draw:text-box>
        <svg:title/>
        <svg:desc/>
      </draw:frame>
      <draw:frame draw:id="id245" presentation:style-name="a1513" draw:name="文字版面配置區 2" svg:x="9.86775in" svg:y="4.88239in" svg:width="2.54891in" svg:height="0.47955in" presentation:class="outline" presentation:placeholder="false">
        <draw:text-box>
          <text:list text:style-name="a1512">
            <text:list-item>
              <text:p text:style-name="a1511" text:class-names="" text:cond-style-name=""><text:span text:style-name="a1510" text:class-names="">按一下以編輯母片文字樣式</text:span></text:p>
            </text:list-item>
          </text:list>
        </draw:text-box>
        <svg:title/>
        <svg:desc/>
      </draw:frame>
      <draw:frame draw:id="id246" presentation:style-name="a1516" draw:name="內容版面配置區 3" svg:x="9.86775in" svg:y="5.5997in" svg:width="2.54891in" svg:height="0.93303in" presentation:class="object" presentation:placeholder="false">
        <draw:text-box>
          <text:p text:style-name="a1515" text:class-names="" text:cond-style-name=""><text:span text:style-name="a1514" text:class-names="">按一下以編輯母片文字樣式</text:span></text:p>
        </draw:text-box>
        <svg:title/>
        <svg:desc/>
      </draw:frame>
      <draw:frame draw:id="id247" presentation:style-name="a1520" draw:name="日期版面配置區 6" svg:x="0.91667in" svg:y="6.95139in" svg:width="3in" svg:height="0.39931in" presentation:class="date-time" presentation:placeholder="false">
        <draw:text-box>
          <text:p text:style-name="a1519" text:class-names="" text:cond-style-name=""><text:span text:style-name="a1517" text:class-names="">20XX<text:s text:c="1"/></text:span><text:span text:style-name="a1518" text:class-names="">年</text:span></text:p>
        </draw:text-box>
        <svg:title/>
        <svg:desc/>
      </draw:frame>
      <draw:frame draw:id="id248" presentation:style-name="a1523" draw:name="頁尾版面配置區 7" svg:x="4.41667in" svg:y="6.95139in" svg:width="4.5in" svg:height="0.39931in" presentation:class="footer" presentation:placeholder="false">
        <draw:text-box>
          <text:p text:style-name="a1522" text:class-names="" text:cond-style-name=""><text:span text:style-name="a1521" text:class-names="">募資簡報</text:span></text:p>
        </draw:text-box>
        <svg:title/>
        <svg:desc/>
      </draw:frame>
      <draw:frame draw:id="id249" presentation:style-name="a1527" draw:name="投影片編號版面配置區 8" svg:x="9.41667in" svg:y="6.95139in" svg:width="3in" svg:height="0.39931in" presentation:class="page-number" presentation:placeholder="false">
        <draw:text-box>
          <text:p text:style-name="a1526" text:class-names="" text:cond-style-name=""><text:span text:style-name="a1524" text:class-names=""><text:page-number style:num-format="1" text:fixed="false">‹#›</text:page-number></text:span><text:span text:style-name="a1525" text:class-names=""/></text:p>
        </draw:text-box>
        <svg:title/>
        <svg:desc/>
      </draw:frame>
      <presentation:notes style:page-layout-name="pageLayout2" draw:style-name="a1559">
        <draw:frame draw:id="id5" presentation:style-name="a1530" draw:name="頁首版面配置區 1" svg:x="0in" svg:y="0in" svg:width="3.25in" svg:height="0.50174in" presentation:class="header" presentation:placeholder="false">
          <draw:text-box>
            <text:p text:style-name="a1529" text:class-names="" text:cond-style-name=""><text:span text:style-name="a1528" text:class-names=""/></text:p>
          </draw:text-box>
          <svg:title/>
          <svg:desc/>
        </draw:frame>
        <draw:frame draw:id="id6" presentation:style-name="a1535" draw:name="日期版面配置區 2" svg:x="4.24826in" svg:y="0in" svg:width="3.25in" svg:height="0.50174in" presentation:class="date-time" presentation:placeholder="false">
          <draw:text-box>
            <text:p text:style-name="a1534" text:class-names="" text:cond-style-name=""><text:span text:style-name="a1531" text:class-names=""><text:date text:fixed="false" style:data-style-name="a1532">2025/3/24</text:date></text:span><text:span text:style-name="a153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36" draw:name="投影片圖像版面配置區 3">
          <svg:title/>
          <svg:desc/>
        </draw:page-thumbnail>
        <draw:frame draw:id="id8" presentation:style-name="a1551" draw:name="備忘稿版面配置區 4" svg:x="0.75in" svg:y="4.8125in" svg:width="6in" svg:height="3.9375in" presentation:class="notes" presentation:placeholder="false">
          <draw:text-box>
            <text:p text:style-name="a1538" text:class-names="" text:cond-style-name=""><text:span text:style-name="a1537" text:class-names="">按一下以編輯母片文字樣式</text:span></text:p>
            <text:list text:style-name="a1541">
              <text:list-item>
                <text:list text:style-name="a1541">
                  <text:list-item>
                    <text:p text:style-name="a1540" text:class-names="" text:cond-style-name=""><text:span text:style-name="a1539" text:class-names="">第二層</text:span></text:p>
                  </text:list-item>
                </text:list>
              </text:list-item>
            </text:list>
            <text:list text:style-name="a1544">
              <text:list-item>
                <text:list text:style-name="a1544">
                  <text:list-item>
                    <text:list text:style-name="a1544">
                      <text:list-item>
                        <text:p text:style-name="a1543" text:class-names="" text:cond-style-name=""><text:span text:style-name="a15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47">
              <text:list-item>
                <text:list text:style-name="a1547">
                  <text:list-item>
                    <text:list text:style-name="a1547">
                      <text:list-item>
                        <text:list text:style-name="a1547">
                          <text:list-item>
                            <text:p text:style-name="a1546" text:class-names="" text:cond-style-name=""><text:span text:style-name="a15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50">
              <text:list-item>
                <text:list text:style-name="a1550">
                  <text:list-item>
                    <text:list text:style-name="a1550">
                      <text:list-item>
                        <text:list text:style-name="a1550">
                          <text:list-item>
                            <text:list text:style-name="a1550">
                              <text:list-item>
                                <text:p text:style-name="a1549" text:class-names="" text:cond-style-name=""><text:span text:style-name="a154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54" draw:name="頁尾版面配置區 5" svg:x="0in" svg:y="9.49826in" svg:width="3.25in" svg:height="0.50174in" presentation:class="footer" presentation:placeholder="false">
          <draw:text-box>
            <text:p text:style-name="a1553" text:class-names="" text:cond-style-name=""><text:span text:style-name="a1552" text:class-names=""/></text:p>
          </draw:text-box>
          <svg:title/>
          <svg:desc/>
        </draw:frame>
        <draw:frame draw:id="id10" presentation:style-name="a1558" draw:name="投影片編號版面配置區 6" svg:x="4.24826in" svg:y="9.49826in" svg:width="3.25in" svg:height="0.50174in" presentation:class="page-number" presentation:placeholder="false">
          <draw:text-box>
            <text:p text:style-name="a1557" text:class-names="" text:cond-style-name=""><text:span text:style-name="a1555" text:class-names=""><text:page-number style:num-format="1" text:fixed="false">‹#›</text:page-number></text:span><text:span text:style-name="a1556" text:class-names=""/></text:p>
          </draw:text-box>
          <svg:title/>
          <svg:desc/>
        </draw:frame>
      </presentation:notes>
    </style:master-page>
    <style:master-page style:name="Master1-Layout19-secHead-摘要" style:page-layout-name="pageLayout1" draw:style-name="a1560">
      <draw:frame draw:id="id250" presentation:style-name="a1563" draw:name="標題 1" svg:x="5.98958in" svg:y="1.82813in" svg:width="5.59028in" svg:height="1.31771in" presentation:class="title" presentation:placeholder="false">
        <draw:text-box>
          <text:p text:style-name="a1562" text:class-names="" text:cond-style-name=""><text:span text:style-name="a1561" text:class-names="">按一下以編輯母片標題樣式</text:span></text:p>
        </draw:text-box>
        <svg:title/>
        <svg:desc/>
      </draw:frame>
      <draw:frame draw:id="id251" presentation:style-name="a1567" draw:name="文字版面配置區 2" svg:x="5.98958in" svg:y="4.02728in" svg:width="5.59028in" svg:height="1.6684in" presentation:class="outline" presentation:placeholder="false">
        <draw:text-box>
          <text:list text:style-name="a1566">
            <text:list-item>
              <text:p text:style-name="a1565" text:class-names="" text:cond-style-name=""><text:span text:style-name="a1564" text:class-names="">按一下以編輯母片文字樣式</text:span></text:p>
            </text:list-item>
          </text:list>
        </draw:text-box>
        <svg:title/>
        <svg:desc/>
      </draw:frame>
      <draw:connector draw:type="line" svg:x1="5.20833in" svg:y1="2.73958in" svg:x2="0in" svg:y2="0.95833in" draw:id="id252" draw:style-name="a1568" draw:name="直線接點​​(S) 22">
        <svg:title/>
        <svg:desc/>
      </draw:connector>
      <draw:connector draw:type="line" svg:x1="5.20833in" svg:y1="5.67188in" svg:x2="2.88542in" svg:y2="0in" draw:id="id253" draw:style-name="a1569" draw:name="直線接點​​(S) 11">
        <svg:title/>
        <svg:desc/>
      </draw:connector>
      <draw:frame draw:id="id254" presentation:style-name="a1573" draw:name="日期版面配置區 6" svg:x="0.91667in" svg:y="6.95139in" svg:width="3in" svg:height="0.39931in" presentation:class="date-time" presentation:placeholder="false">
        <draw:text-box>
          <text:p text:style-name="a1572" text:class-names="" text:cond-style-name=""><text:span text:style-name="a1570" text:class-names="">20XX<text:s text:c="1"/></text:span><text:span text:style-name="a1571" text:class-names="">年</text:span></text:p>
        </draw:text-box>
        <svg:title/>
        <svg:desc/>
      </draw:frame>
      <draw:frame draw:id="id255" presentation:style-name="a1576" draw:name="頁尾版面配置區 7" svg:x="4.41667in" svg:y="6.95139in" svg:width="4.5in" svg:height="0.39931in" presentation:class="footer" presentation:placeholder="false">
        <draw:text-box>
          <text:p text:style-name="a1575" text:class-names="" text:cond-style-name=""><text:span text:style-name="a1574" text:class-names="">募資簡報</text:span></text:p>
        </draw:text-box>
        <svg:title/>
        <svg:desc/>
      </draw:frame>
      <draw:frame draw:id="id256" presentation:style-name="a1580" draw:name="投影片編號版面配置區 8" svg:x="9.41667in" svg:y="6.95139in" svg:width="3in" svg:height="0.39931in" presentation:class="page-number" presentation:placeholder="false">
        <draw:text-box>
          <text:p text:style-name="a1579" text:class-names="" text:cond-style-name=""><text:span text:style-name="a1577" text:class-names=""><text:page-number style:num-format="1" text:fixed="false">‹#›</text:page-number></text:span><text:span text:style-name="a1578" text:class-names=""/></text:p>
        </draw:text-box>
        <svg:title/>
        <svg:desc/>
      </draw:frame>
      <presentation:notes style:page-layout-name="pageLayout2" draw:style-name="a1612">
        <draw:frame draw:id="id5" presentation:style-name="a1583" draw:name="頁首版面配置區 1" svg:x="0in" svg:y="0in" svg:width="3.25in" svg:height="0.50174in" presentation:class="header" presentation:placeholder="false">
          <draw:text-box>
            <text:p text:style-name="a1582" text:class-names="" text:cond-style-name=""><text:span text:style-name="a1581" text:class-names=""/></text:p>
          </draw:text-box>
          <svg:title/>
          <svg:desc/>
        </draw:frame>
        <draw:frame draw:id="id6" presentation:style-name="a1588" draw:name="日期版面配置區 2" svg:x="4.24826in" svg:y="0in" svg:width="3.25in" svg:height="0.50174in" presentation:class="date-time" presentation:placeholder="false">
          <draw:text-box>
            <text:p text:style-name="a1587" text:class-names="" text:cond-style-name=""><text:span text:style-name="a1584" text:class-names=""><text:date text:fixed="false" style:data-style-name="a1585">2025/3/24</text:date></text:span><text:span text:style-name="a158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89" draw:name="投影片圖像版面配置區 3">
          <svg:title/>
          <svg:desc/>
        </draw:page-thumbnail>
        <draw:frame draw:id="id8" presentation:style-name="a1604" draw:name="備忘稿版面配置區 4" svg:x="0.75in" svg:y="4.8125in" svg:width="6in" svg:height="3.9375in" presentation:class="notes" presentation:placeholder="false">
          <draw:text-box>
            <text:p text:style-name="a1591" text:class-names="" text:cond-style-name=""><text:span text:style-name="a1590" text:class-names="">按一下以編輯母片文字樣式</text:span></text:p>
            <text:list text:style-name="a1594">
              <text:list-item>
                <text:list text:style-name="a1594">
                  <text:list-item>
                    <text:p text:style-name="a1593" text:class-names="" text:cond-style-name=""><text:span text:style-name="a1592" text:class-names="">第二層</text:span></text:p>
                  </text:list-item>
                </text:list>
              </text:list-item>
            </text:list>
            <text:list text:style-name="a1597">
              <text:list-item>
                <text:list text:style-name="a1597">
                  <text:list-item>
                    <text:list text:style-name="a1597">
                      <text:list-item>
                        <text:p text:style-name="a1596" text:class-names="" text:cond-style-name=""><text:span text:style-name="a15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00">
              <text:list-item>
                <text:list text:style-name="a1600">
                  <text:list-item>
                    <text:list text:style-name="a1600">
                      <text:list-item>
                        <text:list text:style-name="a1600">
                          <text:list-item>
                            <text:p text:style-name="a1599" text:class-names="" text:cond-style-name=""><text:span text:style-name="a15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03">
              <text:list-item>
                <text:list text:style-name="a1603">
                  <text:list-item>
                    <text:list text:style-name="a1603">
                      <text:list-item>
                        <text:list text:style-name="a1603">
                          <text:list-item>
                            <text:list text:style-name="a1603">
                              <text:list-item>
                                <text:p text:style-name="a1602" text:class-names="" text:cond-style-name=""><text:span text:style-name="a160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07" draw:name="頁尾版面配置區 5" svg:x="0in" svg:y="9.49826in" svg:width="3.25in" svg:height="0.50174in" presentation:class="footer" presentation:placeholder="false">
          <draw:text-box>
            <text:p text:style-name="a1606" text:class-names="" text:cond-style-name=""><text:span text:style-name="a1605" text:class-names=""/></text:p>
          </draw:text-box>
          <svg:title/>
          <svg:desc/>
        </draw:frame>
        <draw:frame draw:id="id10" presentation:style-name="a1611" draw:name="投影片編號版面配置區 6" svg:x="4.24826in" svg:y="9.49826in" svg:width="3.25in" svg:height="0.50174in" presentation:class="page-number" presentation:placeholder="false">
          <draw:text-box>
            <text:p text:style-name="a1610" text:class-names="" text:cond-style-name=""><text:span text:style-name="a1608" text:class-names=""><text:page-number style:num-format="1" text:fixed="false">‹#›</text:page-number></text:span><text:span text:style-name="a1609" text:class-names=""/></text:p>
          </draw:text-box>
          <svg:title/>
          <svg:desc/>
        </draw:frame>
      </presentation:notes>
    </style:master-page>
    <style:master-page style:name="Master1-Layout20-title-結語" style:page-layout-name="pageLayout1" draw:style-name="a1613">
      <draw:frame draw:id="id257" presentation:style-name="a1616" draw:name="標題 1" svg:x="4.66667in" svg:y="1.76699in" svg:width="4.57083in" svg:height="1.66747in" presentation:class="title" presentation:placeholder="false">
        <draw:text-box>
          <text:p text:style-name="a1615" text:class-names="" text:cond-style-name=""><text:span text:style-name="a1614" text:class-names="">按一下以編輯母片標題樣式</text:span></text:p>
        </draw:text-box>
        <svg:title/>
        <svg:desc/>
      </draw:frame>
      <draw:frame draw:id="id258" presentation:style-name="a1619" draw:name="副標題 2" svg:x="4.66667in" svg:y="3.54123in" svg:width="4.57083in" svg:height="2.19178in" presentation:class="subtitle" presentation:placeholder="false">
        <draw:text-box>
          <text:p text:style-name="a1618" text:class-names="" text:cond-style-name=""><text:span text:style-name="a1617" text:class-names="">按一下以編輯母片副標題樣式</text:span></text:p>
        </draw:text-box>
        <svg:title/>
        <svg:desc/>
      </draw:frame>
      <draw:frame draw:id="id259" draw:style-name="a1620" draw:name="圖形 5" svg:x="0in" svg:y="0in" svg:width="3.47434in" svg:height="7.5in" style:rel-width="scale" style:rel-height="scale">
        <draw:image xlink:href="media/image30.svg" xlink:type="simple" xlink:show="embed" xlink:actuate="onLoad"/>
        <svg:title/>
        <svg:desc/>
      </draw:frame>
      <draw:frame draw:id="id260" presentation:style-name="a1624" draw:name="日期版面配置區 6" svg:x="4.66667in" svg:y="6.95139in" svg:width="1.94048in" svg:height="0.39931in" presentation:class="date-time" presentation:placeholder="false">
        <draw:text-box>
          <text:p text:style-name="a1623" text:class-names="" text:cond-style-name=""><text:span text:style-name="a1621" text:class-names="">20XX<text:s text:c="1"/></text:span><text:span text:style-name="a1622" text:class-names="">年</text:span></text:p>
        </draw:text-box>
        <svg:title/>
        <svg:desc/>
      </draw:frame>
      <draw:frame draw:id="id261" presentation:style-name="a1627" draw:name="頁尾版面配置區 7" svg:x="7.08631in" svg:y="6.95139in" svg:width="2.91071in" svg:height="0.39931in" presentation:class="footer" presentation:placeholder="false">
        <draw:text-box>
          <text:p text:style-name="a1626" text:class-names="" text:cond-style-name=""><text:span text:style-name="a1625" text:class-names="">募資簡報</text:span></text:p>
        </draw:text-box>
        <svg:title/>
        <svg:desc/>
      </draw:frame>
      <draw:frame draw:id="id262" presentation:style-name="a1631" draw:name="投影片編號版面配置區 8" svg:x="10.47619in" svg:y="6.95139in" svg:width="1.94048in" svg:height="0.39931in" presentation:class="page-number" presentation:placeholder="false">
        <draw:text-box>
          <text:p text:style-name="a1630" text:class-names="" text:cond-style-name=""><text:span text:style-name="a1628" text:class-names=""><text:page-number style:num-format="1" text:fixed="false">‹#›</text:page-number></text:span><text:span text:style-name="a1629" text:class-names=""/></text:p>
        </draw:text-box>
        <svg:title/>
        <svg:desc/>
      </draw:frame>
      <presentation:notes style:page-layout-name="pageLayout2" draw:style-name="a1663">
        <draw:frame draw:id="id5" presentation:style-name="a1634" draw:name="頁首版面配置區 1" svg:x="0in" svg:y="0in" svg:width="3.25in" svg:height="0.50174in" presentation:class="header" presentation:placeholder="false">
          <draw:text-box>
            <text:p text:style-name="a1633" text:class-names="" text:cond-style-name=""><text:span text:style-name="a1632" text:class-names=""/></text:p>
          </draw:text-box>
          <svg:title/>
          <svg:desc/>
        </draw:frame>
        <draw:frame draw:id="id6" presentation:style-name="a1639" draw:name="日期版面配置區 2" svg:x="4.24826in" svg:y="0in" svg:width="3.25in" svg:height="0.50174in" presentation:class="date-time" presentation:placeholder="false">
          <draw:text-box>
            <text:p text:style-name="a1638" text:class-names="" text:cond-style-name=""><text:span text:style-name="a1635" text:class-names=""><text:date text:fixed="false" style:data-style-name="a1636">2025/3/24</text:date></text:span><text:span text:style-name="a163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40" draw:name="投影片圖像版面配置區 3">
          <svg:title/>
          <svg:desc/>
        </draw:page-thumbnail>
        <draw:frame draw:id="id8" presentation:style-name="a1655" draw:name="備忘稿版面配置區 4" svg:x="0.75in" svg:y="4.8125in" svg:width="6in" svg:height="3.9375in" presentation:class="notes" presentation:placeholder="false">
          <draw:text-box>
            <text:p text:style-name="a1642" text:class-names="" text:cond-style-name=""><text:span text:style-name="a1641" text:class-names="">按一下以編輯母片文字樣式</text:span></text:p>
            <text:list text:style-name="a1645">
              <text:list-item>
                <text:list text:style-name="a1645">
                  <text:list-item>
                    <text:p text:style-name="a1644" text:class-names="" text:cond-style-name=""><text:span text:style-name="a1643" text:class-names="">第二層</text:span></text:p>
                  </text:list-item>
                </text:list>
              </text:list-item>
            </text:list>
            <text:list text:style-name="a1648">
              <text:list-item>
                <text:list text:style-name="a1648">
                  <text:list-item>
                    <text:list text:style-name="a1648">
                      <text:list-item>
                        <text:p text:style-name="a1647" text:class-names="" text:cond-style-name=""><text:span text:style-name="a16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51">
              <text:list-item>
                <text:list text:style-name="a1651">
                  <text:list-item>
                    <text:list text:style-name="a1651">
                      <text:list-item>
                        <text:list text:style-name="a1651">
                          <text:list-item>
                            <text:p text:style-name="a1650" text:class-names="" text:cond-style-name=""><text:span text:style-name="a16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54">
              <text:list-item>
                <text:list text:style-name="a1654">
                  <text:list-item>
                    <text:list text:style-name="a1654">
                      <text:list-item>
                        <text:list text:style-name="a1654">
                          <text:list-item>
                            <text:list text:style-name="a1654">
                              <text:list-item>
                                <text:p text:style-name="a1653" text:class-names="" text:cond-style-name=""><text:span text:style-name="a165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58" draw:name="頁尾版面配置區 5" svg:x="0in" svg:y="9.49826in" svg:width="3.25in" svg:height="0.50174in" presentation:class="footer" presentation:placeholder="false">
          <draw:text-box>
            <text:p text:style-name="a1657" text:class-names="" text:cond-style-name=""><text:span text:style-name="a1656" text:class-names=""/></text:p>
          </draw:text-box>
          <svg:title/>
          <svg:desc/>
        </draw:frame>
        <draw:frame draw:id="id10" presentation:style-name="a1662" draw:name="投影片編號版面配置區 6" svg:x="4.24826in" svg:y="9.49826in" svg:width="3.25in" svg:height="0.50174in" presentation:class="page-number" presentation:placeholder="false">
          <draw:text-box>
            <text:p text:style-name="a1661" text:class-names="" text:cond-style-name=""><text:span text:style-name="a1659" text:class-names=""><text:page-number style:num-format="1" text:fixed="false">‹#›</text:page-number></text:span><text:span text:style-name="a1660" text:class-names=""/></text:p>
          </draw:text-box>
          <svg:title/>
          <svg:desc/>
        </draw:frame>
      </presentation:notes>
    </style:master-page>
    <style:handout-master style:page-layout-name="pageLayout3" draw:style-name="a1664">
      <draw:frame draw:id="id263" presentation:style-name="a1667" draw:name="頁首版面配置區 1" svg:x="0in" svg:y="0in" svg:width="3.25in" svg:height="0.50174in" presentation:class="header" presentation:placeholder="false">
        <draw:text-box>
          <text:p text:style-name="a1666" text:class-names="" text:cond-style-name=""><text:span text:style-name="a1665" text:class-names=""/></text:p>
        </draw:text-box>
        <svg:title/>
        <svg:desc/>
      </draw:frame>
      <draw:frame draw:id="id264" presentation:style-name="a1672" draw:name="日期版面配置區 2" svg:x="4.24826in" svg:y="0in" svg:width="3.25in" svg:height="0.50174in" presentation:class="date-time" presentation:placeholder="false">
        <draw:text-box>
          <text:p text:style-name="a1671" text:class-names="" text:cond-style-name=""><text:span text:style-name="a1668" text:class-names=""><text:date text:fixed="false" style:data-style-name="a1669">2025/3/24</text:date></text:span><text:span text:style-name="a1670" text:class-names=""/></text:p>
        </draw:text-box>
        <svg:title/>
        <svg:desc/>
      </draw:frame>
      <draw:frame draw:id="id265" presentation:style-name="a1675" draw:name="頁尾版面配置區 3" svg:x="0in" svg:y="9.49826in" svg:width="3.25in" svg:height="0.50174in" presentation:class="footer" presentation:placeholder="false">
        <draw:text-box>
          <text:p text:style-name="a1674" text:class-names="" text:cond-style-name=""><text:span text:style-name="a1673" text:class-names=""/></text:p>
        </draw:text-box>
        <svg:title/>
        <svg:desc/>
      </draw:frame>
      <draw:frame draw:id="id266" presentation:style-name="a1679" draw:name="投影片編號版面配置區 4" svg:x="4.24826in" svg:y="9.49826in" svg:width="3.25in" svg:height="0.50174in" presentation:class="page-number" presentation:placeholder="false">
        <draw:text-box>
          <text:p text:style-name="a1678" text:class-names="" text:cond-style-name=""><text:span text:style-name="a1676" text:class-names=""><text:page-number style:num-format="1" text:fixed="false">‹#›</text:page-number></text:span><text:span text:style-name="a1677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關於職場霸凌的二三事</dc:title>
    <meta:initial-creator>賴經緯</meta:initial-creator>
    <dc:creator>賴經緯</dc:creator>
    <meta:creation-date>2025-03-24T00:22:03Z</meta:creation-date>
    <dc:date>2025-03-26T02:29:25Z</dc:date>
    <meta:template xlink:href="極簡風銷售宣傳" xlink:type="simple"/>
    <meta:editing-cycles>98</meta:editing-cycles>
    <meta:editing-duration>PT12699S</meta:editing-duration>
    <meta:user-defined meta:name="ContentTypeId">0x01010079F111ED35F8CC479449609E8A0923A6</meta:user-defined>
    <meta:document-statistic meta:paragraph-count="70" meta:word-count="786"/>
  </office:meta>
</office:document-meta>
</file>