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2357" style:parent-style-name="Graphics">
      <style:graphic-properties draw:fill="none" draw:stroke="none"/>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90%" fo:text-align="center" style:tab-stop-distance="2.57639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22083in" fo:padding-bottom="0.22083in" fo:padding-left="0.22083in" fo:padding-right="0.22083in" draw:textarea-vertical-align="middle" draw:textarea-horizontal-align="center" draw:fill="solid" draw:fill-color="#e9b296"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graphic" style:name="a2453">
      <style:graphic-properties fo:wrap-option="wrap" fo:padding-top="0.05417in" fo:padding-bottom="0.05417in" fo:padding-left="0.05417in" fo:padding-right="0.05417in" draw:textarea-vertical-align="middle" draw:textarea-horizontal-align="center" draw:fill="none" draw:stroke="none" draw:auto-grow-width="false" draw:auto-grow-height="false"/>
      <style:paragraph-properties style:font-independent-line-spacing="true" style:writing-mode="lr-tb"/>
    </style:style>
    <style:style style:family="graphic" style:name="a2062">
      <style:graphic-properties draw:fill="solid" draw:fill-color="#d47816" draw:opacity="100%" draw:stroke="none"/>
    </style:style>
    <style:style style:family="graphic" style:name="a2063">
      <style:graphic-properties/>
    </style:style>
    <style:style style:family="drawing-page" style:name="a2455">
      <style:drawing-page-properties draw:fill="gradient" draw:fill-gradient-name="a24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5">
      <style:drawing-page-properties draw:fill="gradient" draw:fill-gradient-name="a20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8">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2550">
      <style:graphic-properties/>
    </style:style>
    <style:style style:family="paragraph" style:name="a20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draw:fill="none" draw:stroke="non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parent-style-name="Graphics">
      <style:graphic-properties draw:fill="none" draw:stroke="none"/>
    </style:style>
    <style:style style:family="graphic" style:name="a2068">
      <style:graphic-properties fo:wrap-option="wrap" fo:padding-top="0.05in" fo:padding-bottom="0.05in" fo:padding-left="0.1in" fo:padding-right="0.1in" draw:textarea-vertical-align="middle" draw:textarea-horizontal-align="center" draw:fill="solid" draw:fill-color="#e3ea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2">
      <style:drawing-page-properties draw:fill="gradient" draw:fill-gradient-name="a21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3">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2163" style:parent-style-name="Graphics">
      <style:graphic-properties draw:fill="none" draw:stroke="non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8">
      <style:graphic-properties draw:fill="gradient" draw:fill-gradient-name="a2167" draw:stroke="none" draw:shadow="visible" draw:shadow-offset-x="0in" draw:shadow-offset-y="0.02778in" draw:shadow-color="#000000" draw:shadow-opacity="25%"/>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2360">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drawing-page" style:name="a2269">
      <style:drawing-page-properties draw:fill="gradient" draw:fill-gradient-name="a22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60">
      <style:graphic-properties draw:fill="solid" draw:fill-color="#f3d8cc" draw:opacity="100%" draw:stroke="none"/>
    </style:style>
    <style:style style:family="graphic" style:name="a2368">
      <style:graphic-properties draw:fill="gradient" draw:fill-gradient-name="a2367" draw:stroke="none" draw:shadow="visible" draw:shadow-offset-x="0in" draw:shadow-offset-y="0.02778in" draw:shadow-color="#000000" draw:shadow-opacity="25%"/>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5">
      <style:graphic-properties fo:wrap-option="wrap" fo:padding-top="0.14911in" fo:padding-bottom="0.14911in" fo:padding-left="0.14911in" fo:padding-right="0.14911in" draw:textarea-vertical-align="middle" draw:textarea-horizontal-align="center" draw:fill="gradient" draw:fill-gradient-name="a2074"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6" style:parent-style-name="Graphics">
      <style:graphic-properties draw:fill="none" draw:stroke="none"/>
    </style:style>
    <style:style style:family="paragraph" style:name="a246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16489in" fo:padding-bottom="0.16489in" fo:padding-left="0.16489in" fo:padding-right="0.16489in" draw:textarea-vertical-align="middle" draw:textarea-horizontal-align="center" draw:fill="solid" draw:fill-color="#ebbba3" draw:opacity="100%" draw:stroke="none" draw:auto-grow-width="false" draw:auto-grow-height="fals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8">
      <style:drawing-page-properties draw:fill="gradient" draw:fill-gradient-name="a20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9" style:parent-style-name="Graphics">
      <style:graphic-properties draw:fill="none" draw:stroke="non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417in" fo:padding-bottom="0.05417in" fo:padding-left="0.05417in" fo:padding-right="0.0541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75">
      <style:drawing-page-properties draw:fill="gradient" draw:fill-gradient-name="a21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6" style:parent-style-name="Graphics">
      <style:graphic-properties draw:fill="none" draw:stroke="non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9">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5in" fo:padding-bottom="0.05in" fo:padding-left="0.1in" fo:padding-right="0.1in" draw:textarea-vertical-align="middle" draw:textarea-horizontal-align="center" draw:fill="solid" draw:fill-color="#f5cba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05417in" fo:padding-bottom="0.05417in" fo:padding-left="0.05417in" fo:padding-right="0.05417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7">
      <style:drawing-page-properties draw:fill="gradient" draw:fill-gradient-name="a23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8" style:parent-style-name="Graphics">
      <style:graphic-properties draw:fill="none" draw:stroke="none"/>
    </style:style>
    <style:style style:family="paragraph" style:name="a247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2">
      <style:graphic-properties fo:wrap-option="wrap" fo:padding-top="0.16489in" fo:padding-bottom="0.16489in" fo:padding-left="0.16489in" fo:padding-right="0.16489in" draw:textarea-vertical-align="middle" draw:textarea-horizontal-align="center" draw:fill="solid" draw:fill-color="#ebbba3" draw:opacity="100%" draw:stroke="none" draw:auto-grow-width="false" draw:auto-grow-height="false"/>
      <style:paragraph-properties style:font-independent-line-spacing="true" style:writing-mode="lr-tb"/>
    </style:style>
    <style:style style:family="paragraph" style:name="a2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2">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4">
      <style:graphic-properties draw:fill="gradient" draw:fill-gradient-name="a2083" draw:stroke="none" draw:shadow="visible" draw:shadow-offset-x="0in" draw:shadow-offset-y="0.02778in" draw:shadow-color="#000000" draw:shadow-opacity="25%"/>
    </style:style>
    <style:style style:family="paragraph" style:name="a247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7">
      <style:graphic-properties fo:wrap-option="wrap" fo:padding-top="0.16489in" fo:padding-bottom="0.16489in" fo:padding-left="0.16489in" fo:padding-right="0.16489in" draw:textarea-vertical-align="middle" draw:textarea-horizontal-align="center" draw:fill="solid" draw:fill-color="#ebbba3" draw:opacity="100%"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draw:fill="gradient" draw:fill-gradient-name="a2180" draw:stroke="none" draw:shadow="visible" draw:shadow-offset-x="0in" draw:shadow-offset-y="0.02778in" draw:shadow-color="#000000" draw:shadow-opacity="25%"/>
    </style:style>
    <style:style style:family="graphic" style:name="a2089">
      <style:graphic-properties fo:wrap-option="wrap" fo:padding-top="0.1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417in" fo:padding-bottom="0.05417in" fo:padding-left="0.05417in" fo:padding-right="0.0541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88">
      <style:drawing-page-properties draw:fill="gradient" draw:fill-gradient-name="a21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parent-style-name="Graphics">
      <style:graphic-properties draw:fill="none" fo:clip="rect(0in, 0in, 0in, 0in)" draw:stroke="none"/>
    </style:style>
    <style:style style:family="graphic" style:name="a2281">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graphic" style:name="a2383">
      <style:graphic-properties draw:fill="gradient" draw:fill-gradient-name="a2382" draw:stroke="none" draw:shadow="visible" draw:shadow-offset-x="0in" draw:shadow-offset-y="0.02778in" draw:shadow-color="#000000" draw:shadow-opacity="25%"/>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wrap" fo:padding-top="0.16489in" fo:padding-bottom="0.16489in" fo:padding-left="0.16489in" fo:padding-right="0.16489in" draw:textarea-vertical-align="middle" draw:textarea-horizontal-align="center" draw:fill="solid" draw:fill-color="#ebbba3" draw:opacity="100%" draw:stroke="none" draw:auto-grow-width="false" draw:auto-grow-height="false"/>
      <style:paragraph-properties style:font-independent-line-spacing="true" style:writing-mode="lr-tb"/>
    </style:style>
    <style:style style:family="drawing-page" style:name="a2091">
      <style:drawing-page-properties draw:fill="gradient" draw:fill-gradient-name="a20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2" style:parent-style-name="Graphics">
      <style:graphic-properties draw:fill="none" draw:stroke="non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draw:fill="gradient" draw:fill-gradient-name="a2096" draw:stroke="none" draw:shadow="visible" draw:shadow-offset-x="0in" draw:shadow-offset-y="0.02778in" draw:shadow-color="#000000" draw:shadow-opacity="25%"/>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9">
      <style:graphic-properties fo:wrap-option="wrap" fo:padding-top="0.16489in" fo:padding-bottom="0.16489in" fo:padding-left="0.16489in" fo:padding-right="0.16489in" draw:textarea-vertical-align="middle" draw:textarea-horizontal-align="center" draw:fill="solid" draw:fill-color="#ebbba3" draw:opacity="100%" draw:stroke="none" draw:auto-grow-width="false" draw:auto-grow-height="false"/>
      <style:paragraph-properties style:font-independent-line-spacing="true" style:writing-mode="lr-tb"/>
    </style:style>
    <style:style style:family="paragraph" style:name="a2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2">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graphic" style:name="a2194">
      <style:graphic-properties draw:fill="gradient" draw:fill-gradient-name="a2193" draw:stroke="none" draw:shadow="visible" draw:shadow-offset-x="0in" draw:shadow-offset-y="0.02778in" draw:shadow-color="#000000" draw:shadow-opacity="25%"/>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2199">
      <style:graphic-properties fo:wrap-option="wrap" fo:padding-top="0.05417in" fo:padding-bottom="0.05417in" fo:padding-left="0.05417in" fo:padding-right="0.05417in" draw:textarea-vertical-align="middle" draw:textarea-horizontal-align="center" draw:fill="none" draw:stroke="none" draw:auto-grow-width="false" draw:auto-grow-height="false"/>
      <style:paragraph-properties style:font-independent-line-spacing="tru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417in" fo:padding-bottom="0.05417in" fo:padding-left="0.05417in" fo:padding-right="0.05417in" draw:textarea-vertical-align="middle" draw:textarea-horizontal-align="center" draw:fill="none" draw:stroke="none" draw:auto-grow-width="false" draw:auto-grow-height="false"/>
      <style:paragraph-properties style:font-independent-line-spacing="true" style:writing-mode="lr-tb"/>
    </style:style>
    <style:style style:family="graphic" style:name="a2299">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drawing-page" style:name="a2392">
      <style:drawing-page-properties draw:fill="gradient" draw:fill-gradient-name="a23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3" style:parent-style-name="Graphics">
      <style:graphic-properties draw:fill="none" draw:stroke="non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8">
      <style:graphic-properties draw:fill="gradient" draw:fill-gradient-name="a2397" draw:stroke="none" draw:shadow="visible" draw:shadow-offset-x="0in" draw:shadow-offset-y="0.02778in" draw:shadow-color="#000000" draw:shadow-opacity="25%"/>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middle" draw:textarea-horizontal-align="center" draw:fill="solid" draw:fill-color="#fae5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3">
      <style:drawing-page-properties draw:fill="gradient" draw:fill-gradient-name="a1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8">
      <style:drawing-page-properties draw:fill="gradient" draw:fill-gradient-name="a15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5in" fo:padding-bottom="0.05in" fo:padding-left="0.1in" fo:padding-right="0.1in" draw:textarea-vertical-align="middle" draw:textarea-horizontal-align="center" draw:fill="solid" draw:fill-color="#a6cdbd"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8">
      <style:drawing-page-properties draw:fill="gradient" draw:fill-gradient-name="a17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draw:fill="solid" draw:fill-color="#e1cdcc" draw:opacity="100%" draw:stroke="non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fo:wrap-option="wrap" fo:padding-top="0.05in" fo:padding-bottom="0.05in" fo:padding-left="0.1in" fo:padding-right="0.1in" draw:textarea-vertical-align="middle" draw:textarea-horizontal-align="center" draw:fill="solid" draw:fill-color="#f5cba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3">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1">
      <style:graphic-properties fo:wrap-option="wrap" fo:padding-top="0.19905in" fo:padding-bottom="0.19905in" fo:padding-left="0.19905in" fo:padding-right="0.19905in" draw:textarea-vertical-align="middle" draw:textarea-horizontal-align="center" draw:fill="solid" draw:fill-color="#ede6db"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middle" draw:textarea-horizontal-align="center" draw:fill="solid" draw:fill-color="#fae5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middle" draw:textarea-horizontal-align="center" draw:fill="solid" draw:fill-color="#ede6db"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1">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9">
      <style:graphic-properties fo:wrap-option="wrap" fo:padding-top="0.05in" fo:padding-bottom="0.05in" fo:padding-left="0.1in" fo:padding-right="0.1in" draw:textarea-vertical-align="middle" draw:textarea-horizontal-align="center" draw:fill="solid" draw:fill-color="#ee6e4b"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center" draw:fill="solid" draw:fill-color="#ee6e4b"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1564">
      <style:graphic-properties fo:wrap-option="wrap" fo:padding-top="0.19905in" fo:padding-bottom="0.19905in" fo:padding-left="0.19905in" fo:padding-right="0.19905in" draw:textarea-vertical-align="middle" draw:textarea-horizontal-align="center" draw:fill="solid" draw:fill-color="#c7d2b7"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middle" draw:textarea-horizontal-align="center" draw:fill="solid" draw:fill-color="#03ede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graphic-properties fo:wrap-option="wrap" fo:padding-top="0.05in" fo:padding-bottom="0.05in" fo:padding-left="0.1in" fo:padding-right="0.1in" draw:textarea-vertical-align="middle" draw:textarea-horizontal-align="center" draw:fill="solid" draw:fill-color="#03ede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0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19905in" fo:padding-bottom="0.19905in" fo:padding-left="0.19905in" fo:padding-right="0.19905in" draw:textarea-vertical-align="middle" draw:textarea-horizontal-align="center" draw:fill="solid" draw:fill-color="#acbc92"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graphic" style:name="a1573">
      <style:graphic-properties/>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graphic-properties fo:wrap-option="wrap" fo:padding-top="0.1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5">
      <style:drawing-page-properties draw:fill="gradient" draw:fill-gradient-name="a15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4">
      <style:drawing-page-properties draw:fill="gradient" draw:fill-gradient-name="a21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5" style:parent-style-name="Graphics">
      <style:graphic-properties draw:fill="none" draw:stroke="non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8">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drawing-page" style:name="a2201">
      <style:drawing-page-properties draw:fill="gradient" draw:fill-gradient-name="a22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2" style:parent-style-name="Graphics">
      <style:graphic-properties draw:fill="none" fo:clip="rect(0in, 0in, 0in, 0in)" draw:stroke="non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5">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2208">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wrap" fo:padding-top="0.05in" fo:padding-bottom="0.05in" fo:padding-left="0.1in" fo:padding-right="0.1in" draw:textarea-vertical-align="middle" draw:textarea-horizontal-align="center" draw:fill="solid" draw:fill-color="#fae5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3">
      <style:graphic-properties fo:wrap-option="wrap" fo:padding-top="0.05417in" fo:padding-bottom="0.05417in" fo:padding-left="0.05417in" fo:padding-right="0.0541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74">
      <style:drawing-page-properties draw:fill="gradient" draw:fill-gradient-name="a18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5">
      <style:drawing-page-properties draw:fill="gradient" draw:fill-gradient-name="a24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graphic-properties fo:wrap-option="wrap" fo:padding-top="0.05in" fo:padding-bottom="0.05in" fo:padding-left="0.1in" fo:padding-right="0.1in" draw:textarea-vertical-align="middle" draw:textarea-horizontal-align="center" draw:fill="solid" draw:fill-color="#fae5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2406" style:parent-style-name="Graphics">
      <style:graphic-properties draw:fill="none" draw:stroke="non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0">
      <style:graphic-properties fo:wrap-option="wrap" fo:padding-top="0.16489in" fo:padding-bottom="0.16489in" fo:padding-left="0.16489in" fo:padding-right="0.16489in" draw:textarea-vertical-align="middle" draw:textarea-horizontal-align="center" draw:fill="solid" draw:fill-color="#ebbba3" draw:opacity="100%"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8">
      <style:graphic-properties draw:fill="gradient" draw:fill-gradient-name="a2407" draw:stroke="none" draw:shadow="visible" draw:shadow-offset-x="0in" draw:shadow-offset-y="0.02778in" draw:shadow-color="#000000" draw:shadow-opacity="25%"/>
    </style:style>
    <style:style style:family="graphic" style:name="a1879">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1580">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drawing-page" style:name="a2017">
      <style:drawing-page-properties draw:fill="gradient" draw:fill-gradient-name="a20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1">
      <style:graphic-properties/>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0">
      <style:graphic-properties draw:fill="gradient" draw:fill-gradient-name="a2109" draw:stroke="none" draw:shadow="visible" draw:shadow-offset-x="0in" draw:shadow-offset-y="0.02778in" draw:shadow-color="#000000" draw:shadow-opacity="25%"/>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middle" draw:textarea-horizontal-align="center" draw:fill="solid" draw:fill-color="#e1eee9"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2116">
      <style:graphic-properties fo:wrap-option="wrap" fo:padding-top="0.09167in" fo:padding-bottom="0.09167in" fo:padding-left="0.09167in" fo:padding-right="0.09167in" draw:textarea-vertical-align="middle" draw:textarea-horizontal-align="center"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8">
      <style:graphic-properties fo:wrap-option="wrap" fo:padding-top="0.05in" fo:padding-bottom="0.05in" fo:padding-left="0.1in" fo:padding-right="0.1in" draw:textarea-vertical-align="middle" draw:textarea-horizontal-align="center" draw:fill="solid" draw:fill-color="#e5e3db"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graphic-properties draw:fill="gradient" draw:fill-gradient-name="a2209" draw:stroke="none" draw:shadow="visible" draw:shadow-offset-x="0in" draw:shadow-offset-y="0.02778in" draw:shadow-color="#000000" draw:shadow-opacity="25%"/>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8">
      <style:drawing-page-properties draw:fill="gradient" draw:fill-gradient-name="a21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parent-style-name="Graphics">
      <style:graphic-properties draw:fill="none" draw:stroke="non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3">
      <style:graphic-properties fo:wrap-option="wrap" fo:padding-top="0.05in" fo:padding-bottom="0.05in" fo:padding-left="0.1in" fo:padding-right="0.1in" draw:textarea-vertical-align="middle" draw:textarea-horizontal-align="center" draw:fill="solid" draw:fill-color="#fae5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5">
      <style:graphic-properties fo:wrap-option="wrap" fo:padding-top="0.05417in" fo:padding-bottom="0.05417in" fo:padding-left="0.05417in" fo:padding-right="0.05417in" draw:textarea-vertical-align="middle" draw:textarea-horizontal-align="center"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7">
      <style:drawing-page-properties draw:fill="gradient" draw:fill-gradient-name="a22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9">
      <style:graphic-properties draw:fill="gradient" draw:fill-gradient-name="a2218" draw:stroke="none" draw:shadow="visible" draw:shadow-offset-x="0in" draw:shadow-offset-y="0.02778in" draw:shadow-color="#000000" draw:shadow-opacity="25%"/>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4">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6">
      <style:drawing-page-properties draw:fill="gradient" draw:fill-gradient-name="a23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5in" fo:padding-bottom="0.05in" fo:padding-left="0.1in" fo:padding-right="0.1in" draw:textarea-vertical-align="middle" draw:textarea-horizontal-align="center" draw:fill="solid" draw:fill-color="#e3ea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9">
      <style:graphic-properties fo:wrap-option="wrap" fo:padding-top="0.05in" fo:padding-bottom="0.05in" fo:padding-left="0.1in" fo:padding-right="0.1in" draw:textarea-vertical-align="middle" draw:textarea-horizontal-align="center" draw:fill="solid" draw:fill-color="#f5cba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3">
      <style:graphic-properties fo:wrap-option="wrap" fo:padding-top="0.05417in" fo:padding-bottom="0.05417in" fo:padding-left="0.05417in" fo:padding-right="0.05417in" draw:textarea-vertical-align="middle" draw:textarea-horizontal-align="center" draw:fill="none" draw:stroke="none"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5">
      <style:drawing-page-properties draw:fill="gradient" draw:fill-gradient-name="a24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5">
      <style:graphic-properties fo:wrap-option="wrap" fo:padding-top="0.1in" fo:padding-bottom="0.1in" fo:padding-left="0.1in" fo:padding-right="0.1in" draw:textarea-vertical-align="middle" draw:textarea-horizontal-align="center" draw:fill="solid" draw:fill-color="#9f8351" draw:opacity="90%" draw:stroke="solid" svg:stroke-width="0.01736in" svg:stroke-color="#ffffff" svg:stroke-opacity="100%" svg:stroke-linecap="round" draw:auto-grow-width="false" draw:auto-grow-height="false"/>
      <style:paragraph-properties style:font-independent-line-spacing="true" style:writing-mode="lr-tb"/>
    </style:style>
    <style:style style:family="graphic" style:name="a2416" style:parent-style-name="Graphics">
      <style:graphic-properties draw:fill="none" draw:stroke="non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0">
      <style:drawing-page-properties draw:fill="gradient" draw:fill-gradient-name="a25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9">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wrap" fo:padding-top="0.05in" fo:padding-bottom="0.05in" fo:padding-left="0.1in" fo:padding-right="0.1in" draw:textarea-vertical-align="middle" draw:textarea-horizontal-align="center" draw:fill="solid" draw:fill-color="#fae5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90%" fo:text-align="center" style:tab-stop-distance="2.67361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3">
      <style:graphic-properties fo:wrap-option="wrap" fo:padding-top="0.12597in" fo:padding-bottom="0.12597in" fo:padding-left="0.16416in" fo:padding-right="0.16416in" draw:textarea-vertical-align="middle" draw:textarea-horizontal-align="center" draw:fill="solid" draw:fill-color="#a53010" draw:opacity="100%" draw:stroke="none"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2">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4">
      <style:graphic-properties draw:fill="none" draw:stroke="solid" svg:stroke-width="0.01736in" svg:stroke-color="#83240a" svg:stroke-opacity="100%" svg:stroke-linecap="round"/>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5">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90%" fo:text-align="center"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8">
      <style:graphic-properties fo:wrap-option="wrap" fo:padding-top="0.10513in" fo:padding-bottom="0.10513in" fo:padding-left="0.13291in" fo:padding-right="0.13291in" draw:textarea-vertical-align="middle" draw:textarea-horizontal-align="center" draw:fill="solid" draw:fill-color="#ffffff" draw:opacity="90%" draw:stroke="solid" svg:stroke-width="0.01042in" svg:stroke-color="#9d2d0f" svg:stroke-opacity="100%" svg:stroke-linecap="round" draw:auto-grow-width="false" draw:auto-grow-height="false"/>
      <style:paragraph-properties style:font-independent-line-spacing="true" style:writing-mode="lr-tb"/>
    </style:style>
    <style:style style:family="graphic" style:name="a1989">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1690">
      <style:graphic-properties fo:wrap-option="wrap" fo:padding-top="0.05in" fo:padding-bottom="0.05in" fo:padding-left="0.1in" fo:padding-right="0.1in" draw:textarea-vertical-align="middle" draw:textarea-horizontal-align="center" draw:fill="solid" draw:fill-color="#fae5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graphic" style:name="a2127">
      <style:graphic-properties draw:fill="gradient" draw:fill-gradient-name="a2126" draw:stroke="none" draw:shadow="visible" draw:shadow-offset-x="0in" draw:shadow-offset-y="0.02778in" draw:shadow-color="#000000" draw:shadow-opacity="25%"/>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9">
      <style:graphic-properties draw:fill="none" draw:stroke="solid" svg:stroke-width="0.01736in" svg:stroke-color="#83240a" svg:stroke-opacity="100%" svg:stroke-linecap="round"/>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05in" fo:padding-bottom="0.05in" fo:padding-left="0.1in" fo:padding-right="0.1in" draw:textarea-vertical-align="middle" draw:textarea-horizontal-align="center" draw:fill="solid" draw:fill-color="#ee6e4b"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8">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2">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paragraph" style:name="a18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1in" fo:padding-bottom="0.1in" fo:padding-left="0.1in" fo:padding-right="0.1in" draw:textarea-vertical-align="middle" draw:textarea-horizontal-align="center" draw:fill="solid" draw:fill-color="#9f8351" draw:opacity="70%" draw:stroke="solid" svg:stroke-width="0.01736in" svg:stroke-color="#ffffff" svg:stroke-opacity="100%" svg:stroke-linecap="round" draw:auto-grow-width="false" draw:auto-grow-height="false"/>
      <style:paragraph-properties style:font-independent-line-spacing="true" style:writing-mode="lr-tb"/>
    </style:style>
    <style:style style:family="graphic" style:name="a2425">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7">
      <style:graphic-properties draw:fill="gradient" draw:fill-gradient-name="a2426" draw:stroke="none" draw:shadow="visible" draw:shadow-offset-x="0in" draw:shadow-offset-y="0.02778in" draw:shadow-color="#000000" draw:shadow-opacity="25%"/>
    </style:style>
    <style:style style:family="paragraph" style:name="a18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9">
      <style:graphic-properties fo:wrap-option="wrap" fo:padding-top="0.05in" fo:padding-bottom="0.05in" fo:padding-left="0.1in" fo:padding-right="0.1in" draw:textarea-vertical-align="middle" draw:textarea-horizontal-align="center" draw:fill="solid" draw:fill-color="#ede6db"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2">
      <style:graphic-properties fo:wrap-option="wrap" fo:padding-top="0.07736in" fo:padding-bottom="0.07736in" fo:padding-left="0.09124in" fo:padding-right="0.09124in" draw:textarea-vertical-align="middle" draw:textarea-horizontal-align="center" draw:fill="solid" draw:fill-color="#ffffff" draw:opacity="90%" draw:stroke="solid" svg:stroke-width="0.01042in" svg:stroke-color="#9d2d0f" svg:stroke-opacity="100%" svg:stroke-linecap="round"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9167in" fo:padding-bottom="0.09167in" fo:padding-left="0.09167in" fo:padding-right="0.09167in" draw:textarea-vertical-align="middle" draw:textarea-horizontal-align="center" draw:fill="none" draw:stroke="none" draw:auto-grow-width="false" draw:auto-grow-height="fals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90%" fo:text-align="center" style:tab-stop-distance="2.67361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4">
      <style:drawing-page-properties draw:fill="gradient" draw:fill-gradient-name="a21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25">
      <style:graphic-properties fo:wrap-option="wrap" fo:padding-top="0.12597in" fo:padding-bottom="0.12597in" fo:padding-left="0.16416in" fo:padding-right="0.16416in" draw:textarea-vertical-align="middle" draw:textarea-horizontal-align="center" draw:fill="solid" draw:fill-color="#a53010" draw:opacity="100%"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5" style:parent-style-name="Graphics">
      <style:graphic-properties draw:fill="none" draw:stroke="none"/>
    </style:style>
    <style:style style:family="graphic" style:name="a2526">
      <style:graphic-properties draw:fill="none" draw:stroke="solid" svg:stroke-width="0.01736in" svg:stroke-color="#83240a" svg:stroke-opacity="100%" svg:stroke-linecap="round"/>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8">
      <style:graphic-properties fo:wrap-option="wrap" fo:padding-top="0.05in" fo:padding-bottom="0.05in" fo:padding-left="0.1in" fo:padding-right="0.1in" draw:textarea-vertical-align="middle" draw:textarea-horizontal-align="center" draw:fill="none" draw:stroke="solid" svg:stroke-width="0.01736in" svg:stroke-color="#ff0000" svg:stroke-opacity="100%" svg:stroke-linecap="round" draw:auto-grow-width="false" draw:auto-grow-height="fals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5417in" fo:padding-bottom="0.05417in" fo:padding-left="0.05417in" fo:padding-right="0.0541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35">
      <style:drawing-page-properties draw:fill="gradient" draw:fill-gradient-name="a22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2">
      <style:graphic-properties fo:wrap-option="wrap" fo:padding-top="0.05417in" fo:padding-bottom="0.05417in" fo:padding-left="0.05417in" fo:padding-right="0.05417in" draw:textarea-vertical-align="middle"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4">
      <style:drawing-page-properties draw:fill="gradient" draw:fill-gradient-name="a24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4">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1in" fo:padding-bottom="0.1in" fo:padding-left="0.1in" fo:padding-right="0.1in" draw:textarea-vertical-align="middle" draw:textarea-horizontal-align="center" draw:fill="solid" draw:fill-color="#9f8351" draw:opacity="50%" draw:stroke="solid" svg:stroke-width="0.01736in" svg:stroke-color="#ffffff" svg:stroke-opacity="100%" svg:stroke-linecap="round" draw:auto-grow-width="false" draw:auto-grow-height="false"/>
      <style:paragraph-properties style:font-independent-line-spacing="true" style:writing-mode="lr-tb"/>
    </style:style>
    <style:style style:family="graphic" style:name="a2436">
      <style:graphic-properties draw:fill="gradient" draw:fill-gradient-name="a2435" draw:stroke="none" draw:shadow="visible" draw:shadow-offset-x="0in" draw:shadow-offset-y="0.02778in" draw:shadow-color="#000000" draw:shadow-opacity="25%"/>
    </style:style>
    <style:style style:family="graphic" style:name="a2046">
      <style:graphic-properties/>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8">
      <style:drawing-page-properties draw:fill="gradient" draw:fill-gradient-name="a20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0">
      <style:graphic-properties draw:fill="gradient" draw:fill-gradient-name="a2139" draw:stroke="none" draw:shadow="visible" draw:shadow-offset-x="0in" draw:shadow-offset-y="0.02778in" draw:shadow-color="#000000" draw:shadow-opacity="25%"/>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4">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08152in" fo:padding-bottom="0.08152in" fo:padding-left="0.09749in" fo:padding-right="0.09749in" draw:textarea-vertical-align="middle" draw:textarea-horizontal-align="center" draw:fill="solid" draw:fill-color="#ffffff" draw:opacity="90%" draw:stroke="solid" svg:stroke-width="0.01042in" svg:stroke-color="#9d2d0f" svg:stroke-opacity="100%" svg:stroke-linecap="round" draw:auto-grow-width="false" draw:auto-grow-height="false"/>
      <style:paragraph-properties style:font-independent-line-spacing="true" style:writing-mode="lr-tb"/>
    </style:style>
    <style:style style:family="graphic" style:name="a2145">
      <style:graphic-properties fo:wrap-option="wrap" fo:padding-top="0.09167in" fo:padding-bottom="0.09167in" fo:padding-left="0.09167in" fo:padding-right="0.09167in" draw:textarea-vertical-align="middle" draw:textarea-horizontal-align="center" draw:fill="none" draw:stroke="none" draw:auto-grow-width="false" draw:auto-grow-height="false"/>
      <style:paragraph-properties style:font-independent-line-spacing="true" style:writing-mode="lr-tb"/>
    </style:style>
    <style:style style:family="graphic" style:name="a2536">
      <style:graphic-properties draw:fill="none" draw:stroke="solid" svg:stroke-width="0.01736in" svg:stroke-color="#83240a" svg:stroke-opacity="100%" svg:stroke-linecap="round"/>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7">
      <style:drawing-page-properties draw:fill="gradient" draw:fill-gradient-name="a21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05in" fo:padding-bottom="0.05in" fo:padding-left="0.1in" fo:padding-right="0.1in" draw:textarea-vertical-align="middle" draw:textarea-horizontal-align="center" draw:fill="solid" draw:fill-color="#f5cba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9">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90%" fo:text-align="center" style:tab-stop-distance="0.63194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90%" fo:text-align="center" style:tab-stop-distance="2.1875in" fo:margin-left="0in" fo:margin-right="0in" fo:text-indent="0in" fo:margin-top="0in" fo:margin-bottom="0.26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2">
      <style:graphic-properties fo:wrap-option="wrap" fo:padding-top="0.1875in" fo:padding-bottom="0.1875in" fo:padding-left="0.1875in" fo:padding-right="0.1875in" draw:textarea-vertical-align="middle" draw:textarea-horizontal-align="center" draw:fill="solid" draw:fill-color="#d47816" draw:opacity="100%" draw:stroke="none" draw:auto-grow-width="false" draw:auto-grow-height="false"/>
      <style:paragraph-properties style:font-independent-line-spacing="true" style:writing-mode="lr-tb"/>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73611in" style:font-size-asian="0.73611in" style:font-size-complex="0.7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90%" fo:text-align="center" style:tab-stop-distance="2.57639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22083in" fo:padding-bottom="0.22083in" fo:padding-left="0.22083in" fo:padding-right="0.22083in" draw:textarea-vertical-align="middle" draw:textarea-horizontal-align="center" draw:fill="solid" draw:fill-color="#c97215"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73611in" style:font-size-asian="0.73611in" style:font-size-complex="0.7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90%" fo:text-align="center" style:tab-stop-distance="2.57639in" fo:margin-left="0in" fo:margin-right="0in" fo:text-indent="0in" fo:margin-top="0in" fo:margin-bottom="0.30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8">
      <style:graphic-properties fo:wrap-option="wrap" fo:padding-top="0.22083in" fo:padding-bottom="0.22083in" fo:padding-left="0.22083in" fo:padding-right="0.22083in" draw:textarea-vertical-align="middle" draw:textarea-horizontal-align="center" draw:fill="solid" draw:fill-color="#e38c4b"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0">
      <style:graphic-properties fo:wrap-option="wrap" fo:padding-top="0.05in" fo:padding-bottom="0.05in" fo:padding-left="0.1in" fo:padding-right="0.1in" draw:textarea-vertical-align="middle" draw:textarea-horizontal-align="center" draw:fill="solid" draw:fill-color="#e3eacf"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73611in" style:font-size-asian="0.73611in" style:font-size-complex="0.7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8">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9">
      <style:graphic-properties fo:wrap-option="wrap" fo:padding-top="0.08152in" fo:padding-bottom="0.08152in" fo:padding-left="0.09749in" fo:padding-right="0.09749in" draw:textarea-vertical-align="middle" draw:textarea-horizontal-align="center" draw:fill="solid" draw:fill-color="#ffffff" draw:opacity="90%" draw:stroke="solid" svg:stroke-width="0.01042in" svg:stroke-color="#9d2d0f" svg:stroke-opacity="100%" svg:stroke-linecap="round" draw:auto-grow-width="false" draw:auto-grow-height="fals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9">
      <style:graphic-properties fo:wrap-option="wrap" fo:padding-top="0.12956in" fo:padding-bottom="0.12956in" fo:padding-left="0.12956in" fo:padding-right="0.12956in" draw:textarea-vertical-align="middle" draw:textarea-horizontal-align="center" draw:fill="gradient" draw:fill-gradient-name="a2158" draw:stroke="none" draw:shadow="visible" draw:shadow-offset-x="0in" draw:shadow-offset-y="0.02778in" draw:shadow-color="#000000" draw:shadow-opacity="25%" draw:auto-grow-width="false" draw:auto-grow-height="fals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paragraph" style:name="a2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1">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drawing-page" style:name="a2353">
      <style:drawing-page-properties draw:fill="gradient" draw:fill-gradient-name="a23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graphic-properties fo:wrap-option="wrap" fo:padding-top="0.05in" fo:padding-bottom="0.05in" fo:padding-left="0.1in" fo:padding-right="0.1in" draw:textarea-vertical-align="middle" draw:textarea-horizontal-align="center" draw:fill="solid" draw:fill-color="#f2f2f2" draw:opacity="100%" draw:stroke="solid" svg:stroke-width="0.01736in" svg:stroke-color="#782009" svg:stroke-opacity="100%" svg:stroke-linecap="round" draw:auto-grow-width="false" draw:auto-grow-height="false"/>
      <style:paragraph-properties style:font-independent-line-spacing="true" style:writing-mode="lr-tb"/>
    </style:style>
  </office:automatic-styles>
  <office:body>
    <office:presentation>
      <draw:page draw:name="Slide1" draw:style-name="a1513" draw:master-page-name="Master1-Layout1-title-標題投影片" presentation:presentation-page-layout-name="Master1-PPL1" draw:id="Slide-256">
        <draw:frame draw:id="id576" presentation:style-name="a1516" draw:name="標題 1" svg:x="1.55882in" svg:y="1.2549in" svg:width="11.02277in" svg:height="2.67559in" presentation:class="title" presentation:placeholder="false">
          <draw:text-box>
            <text:p text:style-name="a1515" text:class-names="" text:cond-style-name=""><text:span text:style-name="a1514" text:class-names="">臺中市政府民政局勤休制度規定</text:span></text:p>
          </draw:text-box>
          <svg:title/>
          <svg:desc/>
        </draw:frame>
      </draw:page>
      <draw:page draw:name="Slide2" draw:style-name="a1518" draw:master-page-name="Master1-Layout2-obj-標題及內容" presentation:presentation-page-layout-name="Master1-PPL2" draw:id="Slide-257">
        <draw:custom-shape svg:x="1.81914in" svg:y="0.5551in" svg:width="5.61507in" svg:height="0.9902in" draw:id="id577" draw:style-name="a1521" draw:name="流程圖: 替代程序 5">
          <svg:title/>
          <svg:desc/>
          <text:p text:style-name="a1520" text:class-names="" text:cond-style-name=""><text:span text:style-name="a1519" text:class-names="">彈性上下班時間規定</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name="資料庫圖表 6" draw:id="id582" draw:style-name="a1573">
          <svg:title/>
          <svg:desc/>
          <draw:custom-shape svg:x="2.88889in" svg:y="0.78704in" svg:width="7.55556in" svg:height="5.92593in" draw:id="id578" draw:style-name="a1522">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1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22317in" svg:y="2.56481in" svg:width="2.70047in" svg:height="2.37037in" draw:id="id579" draw:style-name="a1541">
            <svg:title/>
            <svg:desc/>
            <text:p text:style-name="a1540" text:class-names="" text:cond-style-name=""><text:span text:style-name="a1523" text:class-names="">彈性上班時間：早上</text:span><text:span text:style-name="a1524" text:class-names="">8</text:span><text:span text:style-name="a1525" text:class-names="">：</text:span><text:span text:style-name="a1526" text:class-names="">00</text:span><text:span text:style-name="a1527" text:class-names="">至</text:span><text:span text:style-name="a1528" text:class-names="">8</text:span><text:span text:style-name="a1529" text:class-names="">：</text:span><text:span text:style-name="a1530" text:class-names="">30</text:span><text:span text:style-name="a1531" text:class-names="">、中午</text:span><text:span text:style-name="a1532" text:class-names="">1</text:span><text:span text:style-name="a1533" text:class-names="">：</text:span><text:span text:style-name="a1534" text:class-names="">00</text:span><text:span text:style-name="a1535" text:class-names="">至</text:span><text:span text:style-name="a1536" text:class-names="">1</text:span><text:span text:style-name="a1537" text:class-names="">：</text:span><text:span text:style-name="a1538" text:class-names="">30</text:span><text:span text:style-name="a1539" text:class-names=""/></text:p>
            <draw:enhanced-geometry xmlns:dr3d="urn:oasis:names:tc:opendocument:xmlns:dr3d:1.0" draw:type="non-primitive" svg:viewBox="0 0 2469306 2167466" draw:enhanced-path="M 0 361252 C 0 161738 161738 0 361252 0 L 2108054 0 C 2307568 0 2469306 161738 2469306 361252 L 2469306 1806214 C 2469306 2005728 2307568 2167466 2108054 2167466 L 361252 2167466 C 161738 2167466 0 2005728 0 1806214 L 0 3612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9306"/>
              <draw:equation draw:name="f7" draw:formula="?f4 / 2167466"/>
              <draw:equation draw:name="f8" draw:formula="0 * ?f5 / 2469306"/>
              <draw:equation draw:name="f9" draw:formula="361252 * ?f4 / 2167466"/>
              <draw:equation draw:name="f10" draw:formula="361252 * ?f5 / 2469306"/>
              <draw:equation draw:name="f11" draw:formula="0 * ?f4 / 2167466"/>
              <draw:equation draw:name="f12" draw:formula="2108054 * ?f5 / 2469306"/>
              <draw:equation draw:name="f13" draw:formula="2469306 * ?f5 / 2469306"/>
              <draw:equation draw:name="f14" draw:formula="1806214 * ?f4 / 2167466"/>
              <draw:equation draw:name="f15" draw:formula="2167466 * ?f4 / 216746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1643in" svg:y="2.56481in" svg:width="2.70047in" svg:height="2.37037in" draw:id="id580" draw:style-name="a1564">
            <svg:title/>
            <svg:desc/>
            <text:p text:style-name="a1550" text:class-names="" text:cond-style-name=""><text:span text:style-name="a1542" text:class-names="">彈性下班時間：下午</text:span><text:span text:style-name="a1543" text:class-names="">17</text:span><text:span text:style-name="a1544" text:class-names="">：</text:span><text:span text:style-name="a1545" text:class-names="">00</text:span><text:span text:style-name="a1546" text:class-names="">至</text:span><text:span text:style-name="a1547" text:class-names="">17</text:span><text:span text:style-name="a1548" text:class-names="">：</text:span><text:span text:style-name="a1549" text:class-names="">30</text:span></text:p>
            <text:p text:style-name="a1563" text:class-names="" text:cond-style-name=""><text:span text:style-name="a1551" text:class-names="">﹡</text:span><text:span text:style-name="a1552" text:class-names="">原則每日需上滿</text:span><text:span text:style-name="a1553" text:class-names="">8</text:span><text:span text:style-name="a1554" text:class-names="">小時班，何時來何時走</text:span><text:span text:style-name="a1555" text:class-names="">(</text:span><text:span text:style-name="a1556" text:class-names="">少</text:span><text:span text:style-name="a1557" text:class-names="">1</text:span><text:span text:style-name="a1558" text:class-names="">分須請假</text:span><text:span text:style-name="a1559" text:class-names="">1</text:span><text:span text:style-name="a1560" text:class-names="">小時</text:span><text:span text:style-name="a1561" text:class-names="">)</text:span><text:span text:style-name="a1562" text:class-names=""/></text:p>
            <draw:enhanced-geometry xmlns:dr3d="urn:oasis:names:tc:opendocument:xmlns:dr3d:1.0" draw:type="non-primitive" svg:viewBox="0 0 2469306 2167466" draw:enhanced-path="M 0 361252 C 0 161738 161738 0 361252 0 L 2108054 0 C 2307568 0 2469306 161738 2469306 361252 L 2469306 1806214 C 2469306 2005728 2307568 2167466 2108054 2167466 L 361252 2167466 C 161738 2167466 0 2005728 0 1806214 L 0 3612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9306"/>
              <draw:equation draw:name="f7" draw:formula="?f4 / 2167466"/>
              <draw:equation draw:name="f8" draw:formula="0 * ?f5 / 2469306"/>
              <draw:equation draw:name="f9" draw:formula="361252 * ?f4 / 2167466"/>
              <draw:equation draw:name="f10" draw:formula="361252 * ?f5 / 2469306"/>
              <draw:equation draw:name="f11" draw:formula="0 * ?f4 / 2167466"/>
              <draw:equation draw:name="f12" draw:formula="2108054 * ?f5 / 2469306"/>
              <draw:equation draw:name="f13" draw:formula="2469306 * ?f5 / 2469306"/>
              <draw:equation draw:name="f14" draw:formula="1806214 * ?f4 / 2167466"/>
              <draw:equation draw:name="f15" draw:formula="2167466 * ?f4 / 216746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40969in" svg:y="2.56481in" svg:width="2.70047in" svg:height="2.37037in" draw:id="id581" draw:style-name="a1572">
            <svg:title/>
            <svg:desc/>
            <text:p text:style-name="a1571" text:class-names="" text:cond-style-name=""><text:span text:style-name="a1565" text:class-names="">因懷孕、具身心障礙證明</text:span><text:span text:style-name="a1566" text:class-names="">(</text:span><text:span text:style-name="a1567" text:class-names="">手冊</text:span><text:span text:style-name="a1568" text:class-names="">)</text:span><text:span text:style-name="a1569" text:class-names="">、有照顧幼兒或年長者等需求，申請更為彈性之辦公時間，請陳核長官簽准。</text:span><text:span text:style-name="a1570" text:class-names=""/></text:p>
            <draw:enhanced-geometry xmlns:dr3d="urn:oasis:names:tc:opendocument:xmlns:dr3d:1.0" draw:type="non-primitive" svg:viewBox="0 0 2469306 2167466" draw:enhanced-path="M 0 361252 C 0 161738 161738 0 361252 0 L 2108054 0 C 2307568 0 2469306 161738 2469306 361252 L 2469306 1806214 C 2469306 2005728 2307568 2167466 2108054 2167466 L 361252 2167466 C 161738 2167466 0 2005728 0 1806214 L 0 3612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9306"/>
              <draw:equation draw:name="f7" draw:formula="?f4 / 2167466"/>
              <draw:equation draw:name="f8" draw:formula="0 * ?f5 / 2469306"/>
              <draw:equation draw:name="f9" draw:formula="361252 * ?f4 / 2167466"/>
              <draw:equation draw:name="f10" draw:formula="361252 * ?f5 / 2469306"/>
              <draw:equation draw:name="f11" draw:formula="0 * ?f4 / 2167466"/>
              <draw:equation draw:name="f12" draw:formula="2108054 * ?f5 / 2469306"/>
              <draw:equation draw:name="f13" draw:formula="2469306 * ?f5 / 2469306"/>
              <draw:equation draw:name="f14" draw:formula="1806214 * ?f4 / 2167466"/>
              <draw:equation draw:name="f15" draw:formula="2167466 * ?f4 / 216746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7" draw:style-name="a1575" draw:master-page-name="Master1-Layout2-obj-標題及內容" presentation:presentation-page-layout-name="Master1-PPL2" draw:id="Slide-262">
        <draw:custom-shape svg:x="1.93421in" svg:y="0.57895in" svg:width="6.06579in" svg:height="0.86842in" draw:id="id583" draw:style-name="a1580" draw:name="流程圖: 替代程序 3">
          <svg:title/>
          <svg:desc/>
          <text:p text:style-name="a1579" text:class-names="" text:cond-style-name=""><text:span text:style-name="a1576" text:class-names="">彈性上下班時間舉例</text:span><text:span text:style-name="a1577" text:class-names="">(1)</text:span><text:span text:style-name="a157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8.16383in" svg:y="0.59597in" svg:width="4.97759in" svg:height="0.82895in" draw:id="id584" draw:style-name="a1591" draw:name="書卷: 水平 5">
          <svg:title/>
          <svg:desc/>
          <text:p text:style-name="a1590" text:class-names="" text:cond-style-name=""><text:span text:style-name="a1581" text:class-names="">原則：一天上下班只刷</text:span><text:span text:style-name="a1582" text:class-names="">2</text:span><text:span text:style-name="a1583" text:class-names="">次卡</text:span><text:span text:style-name="a1584" text:class-names="">(</text:span><text:span text:style-name="a1585" text:class-names="">含加班</text:span><text:span text:style-name="a1586" text:class-names="">)(</text:span><text:span text:style-name="a1587" text:class-names="">只使用上下班卡</text:span><text:span text:style-name="a1588" text:class-names="">)</text:span><text:span text:style-name="a1589"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585" draw:style-name="a1600" draw:name="文字方塊 11" svg:x="1.13158in" svg:y="1.79102in" svg:width="10.12668in" svg:height="0.43757in">
          <draw:text-box>
            <text:p text:style-name="a1599" text:class-names="" text:cond-style-name=""><text:span text:style-name="a1592" text:class-names="">小明上午</text:span><text:span text:style-name="a1593" text:class-names="">8</text:span><text:span text:style-name="a1594" text:class-names="">：</text:span><text:span text:style-name="a1595" text:class-names="">30</text:span><text:span text:style-name="a1596" text:class-names="">上班，下午打算請休假，請問他應該何時打下班卡</text:span><text:span text:style-name="a1597" text:class-names="">?</text:span><text:span text:style-name="a1598" text:class-names=""/></text:p>
          </draw:text-box>
          <svg:title/>
          <svg:desc/>
        </draw:frame>
        <draw:custom-shape svg:x="2.16667in" svg:y="2.30018in" svg:width="4.5in" svg:height="0.65789in" draw:id="id586" draw:style-name="a1611" draw:name="矩形 12">
          <svg:title/>
          <svg:desc/>
          <text:p text:style-name="a1610" text:class-names="" text:cond-style-name=""><text:span text:style-name="a1601" text:class-names="">上午</text:span><text:span text:style-name="a1602" text:class-names="">8</text:span><text:span text:style-name="a1603" text:class-names="">：</text:span><text:span text:style-name="a1604" text:class-names="">30(</text:span><text:span text:style-name="a1605" text:class-names="">打卡上班</text:span><text:span text:style-name="a1606" text:class-names="">)~12:30(</text:span><text:span text:style-name="a1607" text:class-names="">上班時間</text:span><text:span text:style-name="a1608" text:class-names="">)</text:span><text:span text:style-name="a1609" text:class-names=""/></text:p>
          <draw:enhanced-geometry xmlns:dr3d="urn:oasis:names:tc:opendocument:xmlns:dr3d:1.0" draw:type="non-primitive" svg:viewBox="0 0 21600 21600" draw:enhanced-path="M 0 0 L 21600 0 21600 21600 0 21600 Z N"/>
        </draw:custom-shape>
        <draw:custom-shape svg:x="6.66667in" svg:y="2.30018in" svg:width="5.60526in" svg:height="0.65789in" draw:id="id587" draw:style-name="a1621" draw:name="矩形 13">
          <svg:title/>
          <svg:desc/>
          <text:p text:style-name="a1620" text:class-names="" text:cond-style-name=""><text:span text:style-name="a1612" text:class-names="">12</text:span><text:span text:style-name="a1613" text:class-names="">：</text:span><text:span text:style-name="a1614" text:class-names="">30</text:span><text:span text:style-name="a1615" text:class-names="">後即可打卡下班，申請休假時間</text:span><text:span text:style-name="a1616" text:class-names="">13</text:span><text:span text:style-name="a1617" text:class-names="">點</text:span><text:span text:style-name="a1618" text:class-names="">~17</text:span><text:span text:style-name="a1619" text:class-names="">點</text:span></text:p>
          <draw:enhanced-geometry xmlns:dr3d="urn:oasis:names:tc:opendocument:xmlns:dr3d:1.0" draw:type="non-primitive" svg:viewBox="0 0 21600 21600" draw:enhanced-path="M 0 0 L 21600 0 21600 21600 0 21600 Z N"/>
        </draw:custom-shape>
        <draw:frame draw:id="id588" draw:style-name="a1634" draw:name="文字方塊 15" svg:x="1.13158in" svg:y="3.17801in" svg:width="10.10526in" svg:height="0.43757in">
          <draw:text-box>
            <text:p text:style-name="a1633" text:class-names="" text:cond-style-name=""><text:span text:style-name="a1622" text:class-names="">大洪上午</text:span><text:span text:style-name="a1623" text:class-names="">8</text:span><text:span text:style-name="a1624" text:class-names="">：</text:span><text:span text:style-name="a1625" text:class-names="">15</text:span><text:span text:style-name="a1626" text:class-names="">上班，打算</text:span><text:span text:style-name="a1627" text:class-names="">10</text:span><text:span text:style-name="a1628" text:class-names="">點出差，下午</text:span><text:span text:style-name="a1629" text:class-names="">3</text:span><text:span text:style-name="a1630" text:class-names="">點回來，請問他應該何時打下班卡</text:span><text:span text:style-name="a1631" text:class-names="">?</text:span><text:span text:style-name="a1632" text:class-names=""/></text:p>
          </draw:text-box>
          <svg:title/>
          <svg:desc/>
        </draw:frame>
        <draw:custom-shape svg:x="1.81785in" svg:y="3.82776in" svg:width="2.34313in" svg:height="0.65789in" draw:id="id589" draw:style-name="a1645" draw:name="矩形 16">
          <svg:title/>
          <svg:desc/>
          <text:p text:style-name="a1644" text:class-names="" text:cond-style-name=""><text:span text:style-name="a1635" text:class-names="">上午</text:span><text:span text:style-name="a1636" text:class-names="">8</text:span><text:span text:style-name="a1637" text:class-names="">：</text:span><text:span text:style-name="a1638" text:class-names="">15(</text:span><text:span text:style-name="a1639" text:class-names="">打卡上班</text:span><text:span text:style-name="a1640" text:class-names="">)~10</text:span><text:span text:style-name="a1641" text:class-names="">：</text:span><text:span text:style-name="a1642" text:class-names="">00</text:span><text:span text:style-name="a1643" text:class-names=""/></text:p>
          <draw:enhanced-geometry xmlns:dr3d="urn:oasis:names:tc:opendocument:xmlns:dr3d:1.0" draw:type="non-primitive" svg:viewBox="0 0 21600 21600" draw:enhanced-path="M 0 0 L 21600 0 21600 21600 0 21600 Z N"/>
        </draw:custom-shape>
        <draw:custom-shape svg:x="4.16099in" svg:y="3.82776in" svg:width="4.72136in" svg:height="0.65789in" draw:id="id590" draw:style-name="a1652" draw:name="矩形 17">
          <svg:title/>
          <svg:desc/>
          <text:p text:style-name="a1651" text:class-names="" text:cond-style-name=""><text:span text:style-name="a1646" text:class-names="">不打卡</text:span><text:span text:style-name="a1647" text:class-names="">10</text:span><text:span text:style-name="a1648" text:class-names="">點出差，下午</text:span><text:span text:style-name="a1649" text:class-names="">3</text:span><text:span text:style-name="a1650" text:class-names="">點回辦公室</text:span></text:p>
          <draw:enhanced-geometry xmlns:dr3d="urn:oasis:names:tc:opendocument:xmlns:dr3d:1.0" draw:type="non-primitive" svg:viewBox="0 0 21600 21600" draw:enhanced-path="M 0 0 L 21600 0 21600 21600 0 21600 Z N"/>
        </draw:custom-shape>
        <draw:custom-shape svg:x="8.88235in" svg:y="3.82776in" svg:width="3.49922in" svg:height="0.65789in" draw:id="id591" draw:style-name="a1663" draw:name="矩形 18">
          <svg:title/>
          <svg:desc/>
          <text:p text:style-name="a1662" text:class-names="" text:cond-style-name=""><text:span text:style-name="a1653" text:class-names="">下午</text:span><text:span text:style-name="a1654" text:class-names="">15</text:span><text:span text:style-name="a1655" text:class-names="">：</text:span><text:span text:style-name="a1656" text:class-names="">00~17</text:span><text:span text:style-name="a1657" text:class-names="">：</text:span><text:span text:style-name="a1658" text:class-names="">15(</text:span><text:span text:style-name="a1659" text:class-names="">打卡下班</text:span><text:span text:style-name="a1660" text:class-names="">)</text:span><text:span text:style-name="a1661" text:class-names=""/></text:p>
          <draw:enhanced-geometry xmlns:dr3d="urn:oasis:names:tc:opendocument:xmlns:dr3d:1.0" draw:type="non-primitive" svg:viewBox="0 0 21600 21600" draw:enhanced-path="M 0 0 L 21600 0 21600 21600 0 21600 Z N"/>
        </draw:custom-shape>
        <draw:frame draw:id="id592" draw:style-name="a1668" draw:name="文字方塊 19" svg:x="1.13158in" svg:y="4.81063in" svg:width="10.12668in" svg:height="0.43757in">
          <draw:text-box>
            <text:p text:style-name="a1667" text:class-names="" text:cond-style-name=""><text:span text:style-name="a1664" text:class-names="">阿文上午請假，下午上班，請問他應該怎麼請假及打卡上班</text:span><text:span text:style-name="a1665" text:class-names="">?</text:span><text:span text:style-name="a1666" text:class-names=""/></text:p>
          </draw:text-box>
          <svg:title/>
          <svg:desc/>
        </draw:frame>
        <draw:custom-shape svg:x="1.26884in" svg:y="5.42777in" svg:width="4.23117in" svg:height="0.93498in" draw:id="id593" draw:style-name="a1683" draw:name="矩形 20">
          <svg:title/>
          <svg:desc/>
          <text:p text:style-name="a1682" text:class-names="" text:cond-style-name=""><text:span text:style-name="a1669" text:class-names="">早上請假請一律請</text:span><text:span text:style-name="a1670" text:class-names="">8</text:span><text:span text:style-name="a1671" text:class-names="">點至</text:span><text:span text:style-name="a1672" text:class-names="">12</text:span><text:span text:style-name="a1673" text:class-names="">點，勿請</text:span><text:span text:style-name="a1674" text:class-names="">8</text:span><text:span text:style-name="a1675" text:class-names="">點半至</text:span><text:span text:style-name="a1676" text:class-names="">12</text:span><text:span text:style-name="a1677" text:class-names="">點半</text:span><text:span text:style-name="a1678" text:class-names="">(</text:span><text:span text:style-name="a1679" text:class-names="">會造成系統判讀錯誤</text:span><text:span text:style-name="a1680" text:class-names="">)</text:span><text:span text:style-name="a1681" text:class-names=""/></text:p>
          <draw:enhanced-geometry xmlns:dr3d="urn:oasis:names:tc:opendocument:xmlns:dr3d:1.0" draw:type="non-primitive" svg:viewBox="0 0 21600 21600" draw:enhanced-path="M 0 0 L 21600 0 21600 21600 0 21600 Z N"/>
        </draw:custom-shape>
        <draw:custom-shape svg:x="5.5in" svg:y="5.42777in" svg:width="4.33901in" svg:height="0.93498in" draw:id="id594" draw:style-name="a1690" draw:name="矩形 21">
          <svg:title/>
          <svg:desc/>
          <text:p text:style-name="a1689" text:class-names="" text:cond-style-name=""><text:span text:style-name="a1684" text:class-names="">下午上班可</text:span><text:span text:style-name="a1685" text:class-names="">1</text:span><text:span text:style-name="a1686" text:class-names="">點至</text:span><text:span text:style-name="a1687" text:class-names="">1</text:span><text:span text:style-name="a1688" text:class-names="">點半彈性上班</text:span></text:p>
          <draw:enhanced-geometry xmlns:dr3d="urn:oasis:names:tc:opendocument:xmlns:dr3d:1.0" draw:type="non-primitive" svg:viewBox="0 0 21600 21600" draw:enhanced-path="M 0 0 L 21600 0 21600 21600 0 21600 Z N"/>
        </draw:custom-shape>
        <draw:custom-shape svg:x="9.84314in" svg:y="5.43036in" svg:width="3.11197in" svg:height="0.93238in" draw:id="id595" draw:style-name="a1705" draw:name="矩形 22">
          <svg:title/>
          <svg:desc/>
          <text:p text:style-name="a1704" text:class-names="" text:cond-style-name=""><text:span text:style-name="a1691" text:class-names="">下午下班時間請依照上班時間來打卡，如</text:span><text:span text:style-name="a1692" text:class-names="">1</text:span><text:span text:style-name="a1693" text:class-names="">點</text:span><text:span text:style-name="a1694" text:class-names="">5</text:span><text:span text:style-name="a1695" text:class-names="">分上則</text:span><text:span text:style-name="a1696" text:class-names="">5</text:span><text:span text:style-name="a1697" text:class-names="">點</text:span><text:span text:style-name="a1698" text:class-names="">5</text:span><text:span text:style-name="a1699" text:class-names="">分下班</text:span><text:span text:style-name="a1700" text:class-names="">(</text:span><text:span text:style-name="a1701" text:class-names="">上滿四小時</text:span><text:span text:style-name="a1702" text:class-names="">)</text:span><text:span text:style-name="a1703" text:class-names=""/></text:p>
          <draw:enhanced-geometry xmlns:dr3d="urn:oasis:names:tc:opendocument:xmlns:dr3d:1.0" draw:type="non-primitive" svg:viewBox="0 0 21600 21600" draw:enhanced-path="M 0 0 L 21600 0 21600 21600 0 21600 Z N"/>
        </draw:custom-shape>
        <draw:frame draw:id="id596" draw:style-name="a1716" draw:name="文字方塊 23" svg:x="1.18472in" svg:y="6.44324in" svg:width="7.52116in" svg:height="0.40391in">
          <draw:text-box>
            <text:p text:style-name="a1715" text:class-names="" text:cond-style-name=""><text:span text:style-name="a1706" text:class-names="">註：請全天假時間設定亦請以</text:span><text:span text:style-name="a1707" text:class-names="">8</text:span><text:span text:style-name="a1708" text:class-names="">點至</text:span><text:span text:style-name="a1709" text:class-names="">17</text:span><text:span text:style-name="a1710" text:class-names="">點，切勿設定</text:span><text:span text:style-name="a1711" text:class-names="">8</text:span><text:span text:style-name="a1712" text:class-names="">點半到</text:span><text:span text:style-name="a1713" text:class-names="">17</text:span><text:span text:style-name="a1714" text:class-names="">點半</text:span></text:p>
          </draw:text-box>
          <svg:title/>
          <svg:desc/>
        </draw:frame>
      </draw:page>
      <draw:page draw:name="Slide8" draw:style-name="a1718" draw:master-page-name="Master1-Layout2-obj-標題及內容" presentation:presentation-page-layout-name="Master1-PPL2" draw:id="Slide-263">
        <draw:custom-shape svg:x="1.93421in" svg:y="0.57895in" svg:width="6.06579in" svg:height="0.86842in" draw:id="id597" draw:style-name="a1723" draw:name="流程圖: 替代程序 3">
          <svg:title/>
          <svg:desc/>
          <text:p text:style-name="a1722" text:class-names="" text:cond-style-name=""><text:span text:style-name="a1719" text:class-names="">彈性上下班時間舉例</text:span><text:span text:style-name="a1720" text:class-names="">(2)</text:span><text:span text:style-name="a172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598" draw:style-name="a1734" draw:name="文字方塊 11" svg:x="1.13158in" svg:y="1.79102in" svg:width="10.12668in" svg:height="0.43757in">
          <draw:text-box>
            <text:p text:style-name="a1733" text:class-names="" text:cond-style-name=""><text:span text:style-name="a1724" text:class-names="">小欽上午</text:span><text:span text:style-name="a1725" text:class-names="">8</text:span><text:span text:style-name="a1726" text:class-names="">：</text:span><text:span text:style-name="a1727" text:class-names="">31</text:span><text:span text:style-name="a1728" text:class-names="">上班，下午請</text:span><text:span text:style-name="a1729" text:class-names="">2</text:span><text:span text:style-name="a1730" text:class-names="">小時休假，請問他應該如何打卡</text:span><text:span text:style-name="a1731" text:class-names="">?</text:span><text:span text:style-name="a1732" text:class-names=""/></text:p>
          </draw:text-box>
          <svg:title/>
          <svg:desc/>
        </draw:frame>
        <draw:custom-shape svg:x="1.13158in" svg:y="2.30793in" svg:width="5.79771in" svg:height="0.65789in" draw:id="id599" draw:style-name="a1743" draw:name="矩形 12">
          <svg:title/>
          <svg:desc/>
          <text:p text:style-name="a1742" text:class-names="" text:cond-style-name=""><text:span text:style-name="a1735" text:class-names="">小欽遲到算是曠職，取消彈性上下班規定，惟可事先向主管請假及使用系統先送假單</text:span><text:span text:style-name="a1736" text:class-names="">(8</text:span><text:span text:style-name="a1737" text:class-names="">：</text:span><text:span text:style-name="a1738" text:class-names="">31</text:span><text:span text:style-name="a1739" text:class-names="">打卡上班</text:span><text:span text:style-name="a1740" text:class-names="">)</text:span><text:span text:style-name="a1741" text:class-names=""/></text:p>
          <draw:enhanced-geometry xmlns:dr3d="urn:oasis:names:tc:opendocument:xmlns:dr3d:1.0" draw:type="non-primitive" svg:viewBox="0 0 21600 21600" draw:enhanced-path="M 0 0 L 21600 0 21600 21600 0 21600 Z N"/>
        </draw:custom-shape>
        <draw:custom-shape svg:x="6.92929in" svg:y="2.30793in" svg:width="5.73454in" svg:height="0.65789in" draw:id="id600" draw:style-name="a1770" draw:name="矩形 13">
          <svg:title/>
          <svg:desc/>
          <text:p text:style-name="a1769" text:class-names="" text:cond-style-name=""><text:span text:style-name="a1744" text:class-names="">早上請假時間為</text:span><text:span text:style-name="a1745" text:class-names="">8</text:span><text:span text:style-name="a1746" text:class-names="">點至</text:span><text:span text:style-name="a1747" text:class-names="">9</text:span><text:span text:style-name="a1748" text:class-names="">點，上班時間為</text:span><text:span text:style-name="a1749" text:class-names="">9</text:span><text:span text:style-name="a1750" text:class-names="">點</text:span><text:span text:style-name="a1751" text:class-names="">~</text:span><text:span text:style-name="a1752" text:class-names="">下午</text:span><text:span text:style-name="a1753" text:class-names="">15</text:span><text:span text:style-name="a1754" text:class-names="">點</text:span><text:span text:style-name="a1755" text:class-names="">(</text:span><text:span text:style-name="a1756" text:class-names="">下午</text:span><text:span text:style-name="a1757" text:class-names="">15</text:span><text:span text:style-name="a1758" text:class-names="">：</text:span><text:span text:style-name="a1759" text:class-names="">00</text:span><text:span text:style-name="a1760" text:class-names="">即可打卡下班</text:span><text:span text:style-name="a1761" text:class-names="">!</text:span><text:span text:style-name="a1762" text:class-names="">不是</text:span><text:span text:style-name="a1763" text:class-names="">15</text:span><text:span text:style-name="a1764" text:class-names="">：</text:span><text:span text:style-name="a1765" text:class-names="">31</text:span><text:span text:style-name="a1766" text:class-names="">打卡喔</text:span><text:span text:style-name="a1767" text:class-names="">)</text:span><text:span text:style-name="a1768" text:class-names=""/></text:p>
          <draw:enhanced-geometry xmlns:dr3d="urn:oasis:names:tc:opendocument:xmlns:dr3d:1.0" draw:type="non-primitive" svg:viewBox="0 0 21600 21600" draw:enhanced-path="M 0 0 L 21600 0 21600 21600 0 21600 Z N"/>
        </draw:custom-shape>
        <draw:frame draw:id="id601" draw:style-name="a1783" draw:name="文字方塊 15" svg:x="1.13158in" svg:y="3.17801in" svg:width="11.32921in" svg:height="0.43757in">
          <draw:text-box>
            <text:p text:style-name="a1782" text:class-names="" text:cond-style-name=""><text:span text:style-name="a1771" text:class-names="">阿志上午</text:span><text:span text:style-name="a1772" text:class-names="">8</text:span><text:span text:style-name="a1773" text:class-names="">：</text:span><text:span text:style-name="a1774" text:class-names="">21</text:span><text:span text:style-name="a1775" text:class-names="">上班，下午因為公務繁忙需要加班到晚上</text:span><text:span text:style-name="a1776" text:class-names="">19</text:span><text:span text:style-name="a1777" text:class-names="">：</text:span><text:span text:style-name="a1778" text:class-names="">00</text:span><text:span text:style-name="a1779" text:class-names="">，請問他應該何時打下班卡</text:span><text:span text:style-name="a1780" text:class-names="">?</text:span><text:span text:style-name="a1781" text:class-names=""/></text:p>
          </draw:text-box>
          <svg:title/>
          <svg:desc/>
        </draw:frame>
        <draw:custom-shape svg:x="1.26884in" svg:y="3.86507in" svg:width="4.72136in" svg:height="0.65789in" draw:id="id602" draw:style-name="a1796" draw:name="矩形 17">
          <svg:title/>
          <svg:desc/>
          <text:p text:style-name="a1795" text:class-names="" text:cond-style-name=""><text:span text:style-name="a1784" text:class-names="">上班時間</text:span><text:span text:style-name="a1785" text:class-names="">8</text:span><text:span text:style-name="a1786" text:class-names="">：</text:span><text:span text:style-name="a1787" text:class-names="">21(</text:span><text:span text:style-name="a1788" text:class-names="">打卡上班</text:span><text:span text:style-name="a1789" text:class-names="">)~17</text:span><text:span text:style-name="a1790" text:class-names="">：</text:span><text:span text:style-name="a1791" text:class-names="">21(</text:span><text:span text:style-name="a1792" text:class-names="">不需要打卡</text:span><text:span text:style-name="a1793" text:class-names="">)</text:span><text:span text:style-name="a1794" text:class-names=""/></text:p>
          <draw:enhanced-geometry xmlns:dr3d="urn:oasis:names:tc:opendocument:xmlns:dr3d:1.0" draw:type="non-primitive" svg:viewBox="0 0 21600 21600" draw:enhanced-path="M 0 0 L 21600 0 21600 21600 0 21600 Z N"/>
        </draw:custom-shape>
        <draw:custom-shape svg:x="5.9902in" svg:y="3.86248in" svg:width="6.39138in" svg:height="0.65789in" draw:id="id603" draw:style-name="a1813" draw:name="矩形 18">
          <svg:title/>
          <svg:desc/>
          <text:p text:style-name="a1812" text:class-names="" text:cond-style-name=""><text:span text:style-name="a1797" text:class-names="">下午</text:span><text:span text:style-name="a1798" text:class-names="">17:21~19</text:span><text:span text:style-name="a1799" text:class-names="">：</text:span><text:span text:style-name="a1800" text:class-names="">00(</text:span><text:span text:style-name="a1801" text:class-names="">加班時間</text:span><text:span text:style-name="a1802" text:class-names="">)(</text:span><text:span text:style-name="a1803" text:class-names="">下午</text:span><text:span text:style-name="a1804" text:class-names="">19</text:span><text:span text:style-name="a1805" text:class-names="">點打卡下班</text:span><text:span text:style-name="a1806" text:class-names="">)(</text:span><text:span text:style-name="a1807" text:class-names="">並請隔日至</text:span><text:span text:style-name="a1808" text:class-names="">WebITR</text:span><text:span text:style-name="a1809" text:class-names="">系統申請加班作業</text:span><text:span text:style-name="a1810" text:class-names="">)</text:span><text:span text:style-name="a1811" text:class-names=""/></text:p>
          <draw:enhanced-geometry xmlns:dr3d="urn:oasis:names:tc:opendocument:xmlns:dr3d:1.0" draw:type="non-primitive" svg:viewBox="0 0 21600 21600" draw:enhanced-path="M 0 0 L 21600 0 21600 21600 0 21600 Z N"/>
        </draw:custom-shape>
        <draw:frame draw:id="id604" draw:style-name="a1826" draw:name="文字方塊 19" svg:x="1.13158in" svg:y="4.71954in" svg:width="11.67234in" svg:height="0.43757in">
          <draw:text-box>
            <text:p text:style-name="a1825" text:class-names="" text:cond-style-name=""><text:span text:style-name="a1814" text:class-names="">大李上午</text:span><text:span text:style-name="a1815" text:class-names="">7</text:span><text:span text:style-name="a1816" text:class-names="">：</text:span><text:span text:style-name="a1817" text:class-names="">53</text:span><text:span text:style-name="a1818" text:class-names="">分上班，請假</text:span><text:span text:style-name="a1819" text:class-names="">2</text:span><text:span text:style-name="a1820" text:class-names="">小時，下午出差</text:span><text:span text:style-name="a1821" text:class-names="">2</text:span><text:span text:style-name="a1822" text:class-names="">小時，晚上加班，請問他應該怎麼打下班卡</text:span><text:span text:style-name="a1823" text:class-names="">?</text:span><text:span text:style-name="a1824" text:class-names=""/></text:p>
          </draw:text-box>
          <svg:title/>
          <svg:desc/>
        </draw:frame>
        <draw:custom-shape svg:x="1.26884in" svg:y="5.42777in" svg:width="4.23117in" svg:height="0.93498in" draw:id="id605" draw:style-name="a1841" draw:name="矩形 20">
          <svg:title/>
          <svg:desc/>
          <text:p text:style-name="a1840" text:class-names="" text:cond-style-name=""><text:span text:style-name="a1827" text:class-names="">大李早上</text:span><text:span text:style-name="a1828" text:class-names="">7</text:span><text:span text:style-name="a1829" text:class-names="">：</text:span><text:span text:style-name="a1830" text:class-names="">53</text:span><text:span text:style-name="a1831" text:class-names="">分打卡上班，期間他請假</text:span><text:span text:style-name="a1832" text:class-names="">2</text:span><text:span text:style-name="a1833" text:class-names="">小時</text:span><text:span text:style-name="a1834" text:class-names="">(9</text:span><text:span text:style-name="a1835" text:class-names="">點到</text:span><text:span text:style-name="a1836" text:class-names="">11</text:span><text:span text:style-name="a1837" text:class-names="">點無須打卡</text:span><text:span text:style-name="a1838" text:class-names="">)</text:span><text:span text:style-name="a1839" text:class-names=""/></text:p>
          <draw:enhanced-geometry xmlns:dr3d="urn:oasis:names:tc:opendocument:xmlns:dr3d:1.0" draw:type="non-primitive" svg:viewBox="0 0 21600 21600" draw:enhanced-path="M 0 0 L 21600 0 21600 21600 0 21600 Z N"/>
        </draw:custom-shape>
        <draw:custom-shape svg:x="5.5in" svg:y="5.42777in" svg:width="2.04902in" svg:height="0.93498in" draw:id="id606" draw:style-name="a1850" draw:name="矩形 21">
          <svg:title/>
          <svg:desc/>
          <text:p text:style-name="a1849" text:class-names="" text:cond-style-name=""><text:span text:style-name="a1842" text:class-names="">下午出差</text:span><text:span text:style-name="a1843" text:class-names="">(14</text:span><text:span text:style-name="a1844" text:class-names="">點到</text:span><text:span text:style-name="a1845" text:class-names="">16</text:span><text:span text:style-name="a1846" text:class-names="">點無須打卡</text:span><text:span text:style-name="a1847" text:class-names="">)</text:span><text:span text:style-name="a1848" text:class-names=""/></text:p>
          <draw:enhanced-geometry xmlns:dr3d="urn:oasis:names:tc:opendocument:xmlns:dr3d:1.0" draw:type="non-primitive" svg:viewBox="0 0 21600 21600" draw:enhanced-path="M 0 0 L 21600 0 21600 21600 0 21600 Z N"/>
        </draw:custom-shape>
        <draw:custom-shape svg:x="7.54902in" svg:y="5.43036in" svg:width="5.54902in" svg:height="0.93238in" draw:id="id607" draw:style-name="a1861" draw:name="矩形 22">
          <svg:title/>
          <svg:desc/>
          <text:p text:style-name="a1860" text:class-names="" text:cond-style-name=""><text:span text:style-name="a1851" text:class-names="">大李的下班時間為</text:span><text:span text:style-name="a1852" text:class-names="">17</text:span><text:span text:style-name="a1853" text:class-names="">點，加班到</text:span><text:span text:style-name="a1854" text:class-names="">20</text:span><text:span text:style-name="a1855" text:class-names="">點，請於</text:span><text:span text:style-name="a1856" text:class-names="">20</text:span><text:span text:style-name="a1857" text:class-names="">點打卡下班，並請隔日至</text:span><text:span text:style-name="a1858" text:class-names="">WebITR</text:span><text:span text:style-name="a1859" text:class-names="">系統申請加班作業。</text:span></text:p>
          <draw:enhanced-geometry xmlns:dr3d="urn:oasis:names:tc:opendocument:xmlns:dr3d:1.0" draw:type="non-primitive" svg:viewBox="0 0 21600 21600" draw:enhanced-path="M 0 0 L 21600 0 21600 21600 0 21600 Z N"/>
        </draw:custom-shape>
        <draw:custom-shape svg:x="8.19413in" svg:y="0.61842in" svg:width="4.97759in" svg:height="0.82895in" draw:id="id608" draw:style-name="a1872" draw:name="書卷: 水平 16">
          <svg:title/>
          <svg:desc/>
          <text:p text:style-name="a1871" text:class-names="" text:cond-style-name=""><text:span text:style-name="a1862" text:class-names="">原則：一天上下班只刷</text:span><text:span text:style-name="a1863" text:class-names="">2</text:span><text:span text:style-name="a1864" text:class-names="">次卡</text:span><text:span text:style-name="a1865" text:class-names="">(</text:span><text:span text:style-name="a1866" text:class-names="">含加班</text:span><text:span text:style-name="a1867" text:class-names="">)(</text:span><text:span text:style-name="a1868" text:class-names="">只使用上下班卡</text:span><text:span text:style-name="a1869" text:class-names="">)</text:span><text:span text:style-name="a1870"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page>
      <draw:page draw:name="Slide9" draw:style-name="a1874" draw:master-page-name="Master1-Layout2-obj-標題及內容" presentation:presentation-page-layout-name="Master1-PPL2" draw:id="Slide-264">
        <draw:custom-shape svg:x="1.93421in" svg:y="0.57895in" svg:width="6.06579in" svg:height="0.86842in" draw:id="id609" draw:style-name="a1879" draw:name="流程圖: 替代程序 3">
          <svg:title/>
          <svg:desc/>
          <text:p text:style-name="a1878" text:class-names="" text:cond-style-name=""><text:span text:style-name="a1875" text:class-names="">彈性上下班時間舉例</text:span><text:span text:style-name="a1876" text:class-names="">(3)</text:span><text:span text:style-name="a1877"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610" draw:style-name="a1894" draw:name="文字方塊 11" svg:x="1.26884in" svg:y="1.55007in" svg:width="10.12668in" svg:height="0.77415in">
          <draw:text-box>
            <text:p text:style-name="a1893" text:class-names="" text:cond-style-name=""><text:span text:style-name="a1880" text:class-names="">小晴上午請假，下午</text:span><text:span text:style-name="a1881" text:class-names="">13</text:span><text:span text:style-name="a1882" text:class-names="">：</text:span><text:span text:style-name="a1883" text:class-names="">45</text:span><text:span text:style-name="a1884" text:class-names="">分上班，</text:span><text:span text:style-name="a1885" text:class-names="">14</text:span><text:span text:style-name="a1886" text:class-names="">點出差，</text:span><text:span text:style-name="a1887" text:class-names="">18</text:span><text:span text:style-name="a1888" text:class-names="">點回辦公室，繼續加班至</text:span><text:span text:style-name="a1889" text:class-names="">20</text:span><text:span text:style-name="a1890" text:class-names="">點，請問他應該如何請假打卡才符合差勤規定</text:span><text:span text:style-name="a1891" text:class-names="">?</text:span><text:span text:style-name="a1892" text:class-names=""/></text:p>
          </draw:text-box>
          <svg:title/>
          <svg:desc/>
        </draw:frame>
        <draw:custom-shape svg:x="1.13158in" svg:y="2.32423in" svg:width="4.53509in" svg:height="0.95028in" draw:id="id611" draw:style-name="a1899" draw:name="矩形 12">
          <svg:title/>
          <svg:desc/>
          <text:p text:style-name="a1898" text:class-names="" text:cond-style-name=""><text:span text:style-name="a1895" text:class-names="">因上班時間超過下午</text:span><text:span text:style-name="a1896" text:class-names="">1:30</text:span><text:span text:style-name="a1897" text:class-names="">為曠職，取消彈性上下班規定，惟可事先向主管請假及使用系統先送假單</text:span></text:p>
          <draw:enhanced-geometry xmlns:dr3d="urn:oasis:names:tc:opendocument:xmlns:dr3d:1.0" draw:type="non-primitive" svg:viewBox="0 0 21600 21600" draw:enhanced-path="M 0 0 L 21600 0 21600 21600 0 21600 Z N"/>
        </draw:custom-shape>
        <draw:custom-shape svg:x="5.66667in" svg:y="2.33505in" svg:width="6.99716in" svg:height="0.93946in" draw:id="id612" draw:style-name="a1923" draw:name="矩形 13">
          <svg:title/>
          <svg:desc/>
          <text:p text:style-name="a1922" text:class-names="" text:cond-style-name=""><text:span text:style-name="a1900" text:class-names="">14</text:span><text:span text:style-name="a1901" text:class-names="">點至</text:span><text:span text:style-name="a1902" text:class-names="">18</text:span><text:span text:style-name="a1903" text:class-names="">點出差</text:span><text:span text:style-name="a1904" text:class-names="">(</text:span><text:span text:style-name="a1905" text:class-names="">不打卡，含非上班時間，請出差時請勾選含非上班時間可補休</text:span><text:span text:style-name="a1906" text:class-names="">1</text:span><text:span text:style-name="a1907" text:class-names="">小時</text:span><text:span text:style-name="a1908" text:class-names="">)</text:span><text:span text:style-name="a1909" text:class-names="">，回辦公室加班並於</text:span><text:span text:style-name="a1910" text:class-names="">18</text:span><text:span text:style-name="a1911" text:class-names="">點打卡上班，下班請打</text:span><text:span text:style-name="a1912" text:class-names="">20</text:span><text:span text:style-name="a1913" text:class-names="">點卡</text:span><text:span text:style-name="a1914" text:class-names="">(</text:span><text:span text:style-name="a1915" text:class-names="">隔日請至系統申請</text:span><text:span text:style-name="a1916" text:class-names="">18</text:span><text:span text:style-name="a1917" text:class-names="">點至</text:span><text:span text:style-name="a1918" text:class-names="">20</text:span><text:span text:style-name="a1919" text:class-names="">點加班</text:span><text:span text:style-name="a1920" text:class-names="">)</text:span><text:span text:style-name="a1921" text:class-names=""/></text:p>
          <draw:enhanced-geometry xmlns:dr3d="urn:oasis:names:tc:opendocument:xmlns:dr3d:1.0" draw:type="non-primitive" svg:viewBox="0 0 21600 21600" draw:enhanced-path="M 0 0 L 21600 0 21600 21600 0 21600 Z N"/>
        </draw:custom-shape>
        <draw:frame draw:id="id613" draw:style-name="a1934" draw:name="文字方塊 15" svg:x="1.13158in" svg:y="3.37044in" svg:width="11.32921in" svg:height="0.43757in">
          <draw:text-box>
            <text:p text:style-name="a1933" text:class-names="" text:cond-style-name=""><text:span text:style-name="a1924" text:class-names="">阿敏上午</text:span><text:span text:style-name="a1925" text:class-names="">9</text:span><text:span text:style-name="a1926" text:class-names="">：</text:span><text:span text:style-name="a1927" text:class-names="">01</text:span><text:span text:style-name="a1928" text:class-names="">上班，下午</text:span><text:span text:style-name="a1929" text:class-names="">1</text:span><text:span text:style-name="a1930" text:class-names="">點出差，請問他應該如何請假，何時打下班卡</text:span><text:span text:style-name="a1931" text:class-names="">?</text:span><text:span text:style-name="a1932" text:class-names=""/></text:p>
          </draw:text-box>
          <svg:title/>
          <svg:desc/>
        </draw:frame>
        <draw:custom-shape svg:x="1.26883in" svg:y="3.86248in" svg:width="7.50567in" svg:height="0.65789in" draw:id="id614" draw:style-name="a1949" draw:name="矩形 17">
          <svg:title/>
          <svg:desc/>
          <text:p text:style-name="a1948" text:class-names="" text:cond-style-name=""><text:span text:style-name="a1935" text:class-names="">上午應請</text:span><text:span text:style-name="a1936" text:class-names="">2</text:span><text:span text:style-name="a1937" text:class-names="">小時假</text:span><text:span text:style-name="a1938" text:class-names="">(8</text:span><text:span text:style-name="a1939" text:class-names="">點至</text:span><text:span text:style-name="a1940" text:class-names="">10</text:span><text:span text:style-name="a1941" text:class-names="">點</text:span><text:span text:style-name="a1942" text:class-names="">)</text:span><text:span text:style-name="a1943" text:class-names="">，上班時間</text:span><text:span text:style-name="a1944" text:class-names="">10</text:span><text:span text:style-name="a1945" text:class-names="">點至</text:span><text:span text:style-name="a1946" text:class-names="">12</text:span><text:span text:style-name="a1947" text:class-names="">點</text:span></text:p>
          <draw:enhanced-geometry xmlns:dr3d="urn:oasis:names:tc:opendocument:xmlns:dr3d:1.0" draw:type="non-primitive" svg:viewBox="0 0 21600 21600" draw:enhanced-path="M 0 0 L 21600 0 21600 21600 0 21600 Z N"/>
        </draw:custom-shape>
        <draw:custom-shape svg:x="8.77451in" svg:y="3.86248in" svg:width="3.60707in" svg:height="0.65789in" draw:id="id615" draw:style-name="a1954" draw:name="矩形 18">
          <svg:title/>
          <svg:desc/>
          <text:p text:style-name="a1953" text:class-names="" text:cond-style-name=""><text:span text:style-name="a1950" text:class-names="">中午</text:span><text:span text:style-name="a1951" text:class-names="">12</text:span><text:span text:style-name="a1952" text:class-names="">點打下班卡即可出差</text:span></text:p>
          <draw:enhanced-geometry xmlns:dr3d="urn:oasis:names:tc:opendocument:xmlns:dr3d:1.0" draw:type="non-primitive" svg:viewBox="0 0 21600 21600" draw:enhanced-path="M 0 0 L 21600 0 21600 21600 0 21600 Z N"/>
        </draw:custom-shape>
        <draw:frame draw:id="id616" draw:style-name="a1963" draw:name="文字方塊 19" svg:x="1.17492in" svg:y="4.7154in" svg:width="11.67234in" svg:height="0.43757in">
          <draw:text-box>
            <text:p text:style-name="a1962" text:class-names="" text:cond-style-name=""><text:span text:style-name="a1955" text:class-names="">大羅早上</text:span><text:span text:style-name="a1956" text:class-names="">11：10</text:span><text:span text:style-name="a1957" text:class-names="">分上班，下午出差，晚上加班至</text:span><text:span text:style-name="a1958" text:class-names="">20</text:span><text:span text:style-name="a1959" text:class-names="">點，請問他應該怎麼請假及打下班卡</text:span><text:span text:style-name="a1960" text:class-names="">?</text:span><text:span text:style-name="a1961" text:class-names=""/></text:p>
          </draw:text-box>
          <svg:title/>
          <svg:desc/>
        </draw:frame>
        <draw:custom-shape svg:x="1.26884in" svg:y="5.42777in" svg:width="5.63313in" svg:height="0.93498in" draw:id="id617" draw:style-name="a1978" draw:name="矩形 20">
          <svg:title/>
          <svg:desc/>
          <text:p text:style-name="a1977" text:class-names="" text:cond-style-name=""><text:span text:style-name="a1964" text:class-names="">因為是</text:span><text:span text:style-name="a1965" text:class-names="">11</text:span><text:span text:style-name="a1966" text:class-names="">點</text:span><text:span text:style-name="a1967" text:class-names="">10</text:span><text:span text:style-name="a1968" text:class-names="">分才上班，可以直接請假不用來上班</text:span><text:span text:style-name="a1969" text:class-names="">!(</text:span><text:span text:style-name="a1970" text:class-names="">須請上午</text:span><text:span text:style-name="a1971" text:class-names="">8</text:span><text:span text:style-name="a1972" text:class-names="">點至</text:span><text:span text:style-name="a1973" text:class-names="">12</text:span><text:span text:style-name="a1974" text:class-names="">點</text:span><text:span text:style-name="a1975" text:class-names="">)</text:span><text:span text:style-name="a1976" text:class-names=""/></text:p>
          <draw:enhanced-geometry xmlns:dr3d="urn:oasis:names:tc:opendocument:xmlns:dr3d:1.0" draw:type="non-primitive" svg:viewBox="0 0 21600 21600" draw:enhanced-path="M 0 0 L 21600 0 21600 21600 0 21600 Z N"/>
        </draw:custom-shape>
        <draw:custom-shape svg:x="6.90196in" svg:y="5.42777in" svg:width="2.48039in" svg:height="0.93498in" draw:id="id618" draw:style-name="a1989" draw:name="矩形 21">
          <svg:title/>
          <svg:desc/>
          <text:p text:style-name="a1988" text:class-names="" text:cond-style-name=""><text:span text:style-name="a1979" text:class-names="">下午出差</text:span><text:span text:style-name="a1980" text:class-names="">1</text:span><text:span text:style-name="a1981" text:class-names="">點到</text:span><text:span text:style-name="a1982" text:class-names="">5</text:span><text:span text:style-name="a1983" text:class-names="">點</text:span><text:span text:style-name="a1984" text:class-names="">(</text:span><text:span text:style-name="a1985" text:class-names="">不打卡</text:span><text:span text:style-name="a1986" text:class-names="">)</text:span><text:span text:style-name="a1987" text:class-names=""/></text:p>
          <draw:enhanced-geometry xmlns:dr3d="urn:oasis:names:tc:opendocument:xmlns:dr3d:1.0" draw:type="non-primitive" svg:viewBox="0 0 21600 21600" draw:enhanced-path="M 0 0 L 21600 0 21600 21600 0 21600 Z N"/>
        </draw:custom-shape>
        <draw:custom-shape svg:x="9.38235in" svg:y="5.43036in" svg:width="3.28148in" svg:height="0.93238in" draw:id="id619" draw:style-name="a2004" draw:name="矩形 22">
          <svg:title/>
          <svg:desc/>
          <text:p text:style-name="a2003" text:class-names="" text:cond-style-name=""><text:span text:style-name="a1990" text:class-names="">加班請打上下班卡</text:span><text:span text:style-name="a1991" text:class-names="">17</text:span><text:span text:style-name="a1992" text:class-names="">點</text:span><text:span text:style-name="a1993" text:class-names="">(</text:span><text:span text:style-name="a1994" text:class-names="">上班卡</text:span><text:span text:style-name="a1995" text:class-names="">)</text:span><text:span text:style-name="a1996" text:class-names="">至</text:span><text:span text:style-name="a1997" text:class-names="">20</text:span><text:span text:style-name="a1998" text:class-names="">點</text:span><text:span text:style-name="a1999" text:class-names="">(</text:span><text:span text:style-name="a2000" text:class-names="">下班卡</text:span><text:span text:style-name="a2001" text:class-names="">)</text:span><text:span text:style-name="a2002" text:class-names=""/></text:p>
          <draw:enhanced-geometry xmlns:dr3d="urn:oasis:names:tc:opendocument:xmlns:dr3d:1.0" draw:type="non-primitive" svg:viewBox="0 0 21600 21600" draw:enhanced-path="M 0 0 L 21600 0 21600 21600 0 21600 Z N"/>
        </draw:custom-shape>
        <draw:custom-shape svg:x="8.16383in" svg:y="0.59597in" svg:width="4.97759in" svg:height="0.82895in" draw:id="id620" draw:style-name="a2015" draw:name="書卷: 水平 14">
          <svg:title/>
          <svg:desc/>
          <text:p text:style-name="a2014" text:class-names="" text:cond-style-name=""><text:span text:style-name="a2005" text:class-names="">原則：一天上下班只刷</text:span><text:span text:style-name="a2006" text:class-names="">2</text:span><text:span text:style-name="a2007" text:class-names="">次卡</text:span><text:span text:style-name="a2008" text:class-names="">(</text:span><text:span text:style-name="a2009" text:class-names="">含加班</text:span><text:span text:style-name="a2010" text:class-names="">)(</text:span><text:span text:style-name="a2011" text:class-names="">只使用上下班卡</text:span><text:span text:style-name="a2012" text:class-names="">)</text:span><text:span text:style-name="a2013"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page>
      <draw:page draw:name="Slide3" draw:style-name="a2017" draw:master-page-name="Master1-Layout2-obj-標題及內容" presentation:presentation-page-layout-name="Master1-PPL2" draw:id="Slide-258">
        <draw:custom-shape svg:x="2.06863in" svg:y="0.66667in" svg:width="3.48039in" svg:height="0.81373in" draw:id="id621" draw:style-name="a2020" draw:name="矩形: 圓角 3">
          <svg:title/>
          <svg:desc/>
          <text:p text:style-name="a2019" text:class-names="" text:cond-style-name=""><text:span text:style-name="a2018" text:class-names="">注意事項</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資料庫圖表 4" draw:id="id625" draw:style-name="a2046">
          <svg:title/>
          <svg:desc/>
          <draw:custom-shape svg:x="2.42876in" svg:y="1.57518in" svg:width="4.04388in" svg:height="2.42633in" draw:id="id622" draw:style-name="a2025">
            <svg:title/>
            <svg:desc/>
            <text:p text:style-name="a2024" text:class-names="" text:cond-style-name=""><text:span text:style-name="a2021" text:class-names="">最早上班時間打卡時間為</text:span><text:span text:style-name="a2022" text:class-names="">6:30</text:span><text:span text:style-name="a2023" text:class-names=""/></text:p>
            <draw:enhanced-geometry xmlns:dr3d="urn:oasis:names:tc:opendocument:xmlns:dr3d:1.0" draw:type="non-primitive" svg:viewBox="0 0 3697722 2218633" draw:enhanced-path="M 0 0 L 3697722 0 3697722 2218633 0 22186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7722"/>
              <draw:equation draw:name="f7" draw:formula="?f4 / 2218633"/>
              <draw:equation draw:name="f8" draw:formula="0 * ?f5 / 3697722"/>
              <draw:equation draw:name="f9" draw:formula="0 * ?f4 / 2218633"/>
              <draw:equation draw:name="f10" draw:formula="3697722 * ?f5 / 3697722"/>
              <draw:equation draw:name="f11" draw:formula="2218633 * ?f4 / 22186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7703in" svg:y="1.57518in" svg:width="4.04388in" svg:height="2.42633in" draw:id="id623" draw:style-name="a2034">
            <svg:title/>
            <svg:desc/>
            <text:p text:style-name="a2033" text:class-names="" text:cond-style-name=""><text:span text:style-name="a2026" text:class-names="">下午</text:span><text:span text:style-name="a2027" text:class-names="">5</text:span><text:span text:style-name="a2028" text:class-names="">時前請假提早離開辦公場所</text:span><text:span text:style-name="a2029" text:class-names="">(</text:span><text:span text:style-name="a2030" text:class-names="">請自行點選下班簽退</text:span><text:span text:style-name="a2031" text:class-names="">)</text:span><text:span text:style-name="a2032" text:class-names=""/></text:p>
            <draw:enhanced-geometry xmlns:dr3d="urn:oasis:names:tc:opendocument:xmlns:dr3d:1.0" draw:type="non-primitive" svg:viewBox="0 0 3697722 2218633" draw:enhanced-path="M 0 0 L 3697722 0 3697722 2218633 0 22186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7722"/>
              <draw:equation draw:name="f7" draw:formula="?f4 / 2218633"/>
              <draw:equation draw:name="f8" draw:formula="0 * ?f5 / 3697722"/>
              <draw:equation draw:name="f9" draw:formula="0 * ?f4 / 2218633"/>
              <draw:equation draw:name="f10" draw:formula="3697722 * ?f5 / 3697722"/>
              <draw:equation draw:name="f11" draw:formula="2218633 * ?f4 / 22186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529in" svg:y="4.4059in" svg:width="4.04388in" svg:height="2.42633in" draw:id="id624" draw:style-name="a2045">
            <svg:title/>
            <svg:desc/>
            <text:p text:style-name="a2044" text:class-names="" text:cond-style-name=""><text:span text:style-name="a2035" text:class-names="">忘刷卡次數</text:span><text:span text:style-name="a2036" text:class-names="">3</text:span><text:span text:style-name="a2037" text:class-names="">次</text:span><text:span text:style-name="a2038" text:class-names="">/</text:span><text:span text:style-name="a2039" text:class-names="">月，</text:span><text:span text:style-name="a2040" text:class-names="">36</text:span><text:span text:style-name="a2041" text:class-names="">次</text:span><text:span text:style-name="a2042" text:class-names="">/</text:span><text:span text:style-name="a2043" text:class-names="">年</text:span></text:p>
            <draw:enhanced-geometry xmlns:dr3d="urn:oasis:names:tc:opendocument:xmlns:dr3d:1.0" draw:type="non-primitive" svg:viewBox="0 0 3697722 2218633" draw:enhanced-path="M 0 0 L 3697722 0 3697722 2218633 0 22186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7722"/>
              <draw:equation draw:name="f7" draw:formula="?f4 / 2218633"/>
              <draw:equation draw:name="f8" draw:formula="0 * ?f5 / 3697722"/>
              <draw:equation draw:name="f9" draw:formula="0 * ?f4 / 2218633"/>
              <draw:equation draw:name="f10" draw:formula="3697722 * ?f5 / 3697722"/>
              <draw:equation draw:name="f11" draw:formula="2218633 * ?f4 / 22186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9" draw:style-name="a2048" draw:master-page-name="Master1-Layout2-obj-標題及內容" presentation:presentation-page-layout-name="Master1-PPL2" draw:id="Slide-274">
        <draw:g draw:name="資料庫圖表 9" draw:id="id631" draw:style-name="a2063">
          <svg:title/>
          <svg:desc/>
          <draw:custom-shape svg:x="2.67361in" svg:y="1.09167in" svg:width="7.98611in" svg:height="1.40389in" draw:id="id626" draw:style-name="a2052">
            <svg:title/>
            <svg:desc/>
            <text:p text:style-name="a2051" text:class-names="" text:cond-style-name=""><text:span text:style-name="a2049" text:class-names="">WebITR</text:span><text:span text:style-name="a2050" text:class-names="">系統操作解說</text:span></text:p>
            <draw:enhanced-geometry xmlns:dr3d="urn:oasis:names:tc:opendocument:xmlns:dr3d:1.0" draw:type="non-primitive" svg:viewBox="0 0 7302500 1283715" draw:enhanced-path="M 0 0 L 7302500 0 7302500 1283715 0 12837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2500"/>
              <draw:equation draw:name="f7" draw:formula="?f4 / 1283715"/>
              <draw:equation draw:name="f8" draw:formula="0 * ?f5 / 7302500"/>
              <draw:equation draw:name="f9" draw:formula="0 * ?f4 / 1283715"/>
              <draw:equation draw:name="f10" draw:formula="7302500 * ?f5 / 7302500"/>
              <draw:equation draw:name="f11" draw:formula="1283715 * ?f4 / 12837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7751in" svg:y="2.49555in" svg:width="2.65944in" svg:height="2.94817in" draw:id="id627" draw:style-name="a2055">
            <svg:title/>
            <svg:desc/>
            <text:p text:style-name="a2054" text:class-names="" text:cond-style-name=""><text:span text:style-name="a2053" text:class-names="">刷錯上下班卡</text:span></text:p>
            <draw:enhanced-geometry xmlns:dr3d="urn:oasis:names:tc:opendocument:xmlns:dr3d:1.0" draw:type="non-primitive" svg:viewBox="0 0 2431789 2695803" draw:enhanced-path="M 0 0 L 2431789 0 2431789 2695803 0 2695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1789"/>
              <draw:equation draw:name="f7" draw:formula="?f4 / 2695803"/>
              <draw:equation draw:name="f8" draw:formula="0 * ?f5 / 2431789"/>
              <draw:equation draw:name="f9" draw:formula="0 * ?f4 / 2695803"/>
              <draw:equation draw:name="f10" draw:formula="2431789 * ?f5 / 2431789"/>
              <draw:equation draw:name="f11" draw:formula="2695803 * ?f4 / 2695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33695in" svg:y="2.49555in" svg:width="2.65944in" svg:height="2.94817in" draw:id="id628" draw:style-name="a2058">
            <svg:title/>
            <svg:desc/>
            <text:p text:style-name="a2057" text:class-names="" text:cond-style-name=""><text:span text:style-name="a2056" text:class-names="">忘刷卡</text:span></text:p>
            <draw:enhanced-geometry xmlns:dr3d="urn:oasis:names:tc:opendocument:xmlns:dr3d:1.0" draw:type="non-primitive" svg:viewBox="0 0 2431789 2695803" draw:enhanced-path="M 0 0 L 2431789 0 2431789 2695803 0 2695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1789"/>
              <draw:equation draw:name="f7" draw:formula="?f4 / 2695803"/>
              <draw:equation draw:name="f8" draw:formula="0 * ?f5 / 2431789"/>
              <draw:equation draw:name="f9" draw:formula="0 * ?f4 / 2695803"/>
              <draw:equation draw:name="f10" draw:formula="2431789 * ?f5 / 2431789"/>
              <draw:equation draw:name="f11" draw:formula="2695803 * ?f4 / 2695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99638in" svg:y="2.49555in" svg:width="2.65944in" svg:height="2.94817in" draw:id="id629" draw:style-name="a2061">
            <svg:title/>
            <svg:desc/>
            <text:p text:style-name="a2060" text:class-names="" text:cond-style-name=""><text:span text:style-name="a2059" text:class-names="">加班</text:span></text:p>
            <draw:enhanced-geometry xmlns:dr3d="urn:oasis:names:tc:opendocument:xmlns:dr3d:1.0" draw:type="non-primitive" svg:viewBox="0 0 2431789 2695803" draw:enhanced-path="M 0 0 L 2431789 0 2431789 2695803 0 269580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1789"/>
              <draw:equation draw:name="f7" draw:formula="?f4 / 2695803"/>
              <draw:equation draw:name="f8" draw:formula="0 * ?f5 / 2431789"/>
              <draw:equation draw:name="f9" draw:formula="0 * ?f4 / 2695803"/>
              <draw:equation draw:name="f10" draw:formula="2431789 * ?f5 / 2431789"/>
              <draw:equation draw:name="f11" draw:formula="2695803 * ?f4 / 269580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7361in" svg:y="5.44372in" svg:width="7.98611in" svg:height="0.32757in" draw:id="id630" draw:style-name="a2062">
            <svg:title/>
            <svg:desc/>
            <draw:enhanced-geometry xmlns:dr3d="urn:oasis:names:tc:opendocument:xmlns:dr3d:1.0" draw:type="non-primitive" svg:viewBox="0 0 21600 21600" draw:enhanced-path="M 0 0 L 21600 0 21600 21600 0 21600 Z N"/>
          </draw:custom-shape>
        </draw:g>
      </draw:page>
      <draw:page draw:name="Slide4" draw:style-name="a2065" draw:master-page-name="Master1-Layout2-obj-標題及內容" presentation:presentation-page-layout-name="Master1-PPL2" draw:id="Slide-259">
        <draw:custom-shape svg:x="3.10903in" svg:y="0.65222in" svg:width="7.99097in" svg:height="0.81373in" draw:id="id632" draw:style-name="a2068" draw:name="矩形: 圓角 3">
          <svg:title/>
          <svg:desc/>
          <text:p text:style-name="a2067" text:class-names="" text:cond-style-name=""><text:span text:style-name="a2066" text:class-names="">上下班卡不一致更改流程</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3233in" svg:y="1.72251in" svg:width="5.376in" svg:height="1.10762in" draw:id="id633" draw:style-name="a2075" draw:name="資料庫圖表 6">
          <svg:title/>
          <svg:desc/>
          <text:p text:style-name="a2073" text:class-names="" text:cond-style-name=""><text:span text:style-name="a2069" text:class-names="">WebITR</text:span><text:span text:style-name="a2070" text:class-names="">系統顯示刷卡不一致</text:span><text:span text:style-name="a2071" text:class-names="">(1)</text:span><text:span text:style-name="a2072" text:class-names=""/></text:p>
          <draw:enhanced-geometry xmlns:dr3d="urn:oasis:names:tc:opendocument:xmlns:dr3d:1.0" draw:type="non-primitive" svg:viewBox="0 0 4915818 1012805" draw:enhanced-path="M 0 101281 C 0 45345 45345 0 101281 0 L 4814538 0 C 4870474 0 4915819 45345 4915819 101281 4915819 371362 4915818 641444 4915818 911525 4915818 967461 4870473 1012806 4814537 1012806 L 101281 1012805 C 45345 1012805 0 967460 0 911524 L 0 101281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15818"/>
            <draw:equation draw:name="f7" draw:formula="?f4 / 1012805"/>
            <draw:equation draw:name="f8" draw:formula="0 * ?f5 / 4915818"/>
            <draw:equation draw:name="f9" draw:formula="101281 * ?f4 / 1012805"/>
            <draw:equation draw:name="f10" draw:formula="101281 * ?f5 / 4915818"/>
            <draw:equation draw:name="f11" draw:formula="0 * ?f4 / 1012805"/>
            <draw:equation draw:name="f12" draw:formula="4814538 * ?f5 / 4915818"/>
            <draw:equation draw:name="f13" draw:formula="4915819 * ?f5 / 4915818"/>
            <draw:equation draw:name="f14" draw:formula="4915818 * ?f5 / 4915818"/>
            <draw:equation draw:name="f15" draw:formula="911525 * ?f4 / 1012805"/>
            <draw:equation draw:name="f16" draw:formula="4814537 * ?f5 / 4915818"/>
            <draw:equation draw:name="f17" draw:formula="1012806 * ?f4 / 1012805"/>
            <draw:equation draw:name="f18" draw:formula="1012805 * ?f4 / 1012805"/>
            <draw:equation draw:name="f19" draw:formula="911524 * ?f4 / 101280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frame draw:id="id634" draw:style-name="a2076" draw:name="圖片 15" svg:x="2.87986in" svg:y="3.30229in" svg:width="8.4493in" svg:height="2.44594in" style:rel-width="scale" style:rel-height="scale">
          <draw:image xlink:href="media/image1.png" xlink:type="simple" xlink:show="embed" xlink:actuate="onLoad"/>
          <svg:title/>
          <svg:desc/>
        </draw:frame>
      </draw:page>
      <draw:page draw:name="Slide14" draw:style-name="a2078" draw:master-page-name="Master1-Layout2-obj-標題及內容" presentation:presentation-page-layout-name="Master1-PPL2" draw:id="Slide-269">
        <draw:g draw:name="群組 5" draw:id="id635">
          <svg:title/>
          <svg:desc/>
          <draw:custom-shape svg:x="5.36623in" svg:y="0.33281in" svg:width="3.78377in" svg:height="1.70885in" draw:id="id638" draw:style-name="a2084" draw:name="矩形: 圓角 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39" draw:style-name="a2089" draw:name="矩形: 圓角 4" svg:x="5.43273in" svg:y="0.38286in" svg:width="3.65078in" svg:height="1.60875in">
            <draw:text-box>
              <text:p text:style-name="a2088" text:class-names="" text:cond-style-name=""><text:span text:style-name="a2085" text:class-names="">請點選刷卡不一致</text:span><text:span text:style-name="a2086" text:class-names="">(2)</text:span><text:span text:style-name="a2087" text:class-names=""/></text:p>
            </draw:text-box>
            <svg:title/>
            <svg:desc/>
          </draw:frame>
        </draw:g>
        <draw:frame draw:id="id636" draw:style-name="a2079" draw:name="圖片 9" svg:x="2.62233in" svg:y="2.38562in" svg:width="9.62767in" svg:height="2.43938in" style:rel-width="scale" style:rel-height="scale">
          <draw:image xlink:href="media/image1.png" xlink:type="simple" xlink:show="embed" xlink:actuate="onLoad"/>
          <svg:title/>
          <svg:desc/>
        </draw:frame>
        <draw:custom-shape svg:x="9.98333in" svg:y="3.05in" svg:width="2.125in" svg:height="0.89167in" draw:id="id637" draw:style-name="a2082" draw:name="橢圓 10">
          <svg:title/>
          <svg:desc/>
          <text:p text:style-name="a2081" text:class-names="" text:cond-style-name=""><text:span text:style-name="a20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5" draw:style-name="a2091" draw:master-page-name="Master1-Layout2-obj-標題及內容" presentation:presentation-page-layout-name="Master1-PPL2" draw:id="Slide-270">
        <draw:g draw:name="群組 4" draw:id="id640">
          <svg:title/>
          <svg:desc/>
          <draw:custom-shape svg:x="4.78247in" svg:y="0.48281in" svg:width="5.04253in" svg:height="1.43385in" draw:id="id643" draw:style-name="a2097" draw:name="矩形: 圓角 5">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44" draw:style-name="a2102" draw:name="矩形: 圓角 4" svg:x="4.87108in" svg:y="0.52481in" svg:width="4.86531in" svg:height="1.34986in">
            <draw:text-box>
              <text:p text:style-name="a2101" text:class-names="" text:cond-style-name=""><text:span text:style-name="a2098" text:class-names="">檢視上下班卡是否正確</text:span><text:span text:style-name="a2099" text:class-names="">(3)</text:span><text:span text:style-name="a2100" text:class-names=""/></text:p>
            </draw:text-box>
            <svg:title/>
            <svg:desc/>
          </draw:frame>
        </draw:g>
        <draw:frame draw:id="id641" draw:style-name="a2092" draw:name="圖片 7" svg:x="2.475in" svg:y="2.35582in" svg:width="10.59127in" svg:height="2.95202in" style:rel-width="scale" style:rel-height="scale">
          <draw:image xlink:href="media/image2.png" xlink:type="simple" xlink:show="embed" xlink:actuate="onLoad"/>
          <svg:title/>
          <svg:desc/>
        </draw:frame>
        <draw:custom-shape svg:x="10.23333in" svg:y="4.11667in" svg:width="2.1in" svg:height="0.525in" draw:id="id642" draw:style-name="a2095" draw:name="橢圓 8">
          <svg:title/>
          <svg:desc/>
          <text:p text:style-name="a2094" text:class-names="" text:cond-style-name=""><text:span text:style-name="a20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6" draw:style-name="a2104" draw:master-page-name="Master1-Layout2-obj-標題及內容" presentation:presentation-page-layout-name="Master1-PPL2" draw:id="Slide-271">
        <draw:g draw:name="群組 3" draw:id="id645">
          <svg:title/>
          <svg:desc/>
          <draw:custom-shape svg:x="5.10521in" svg:y="0.48333in" svg:width="4.83333in" svg:height="1.41667in" draw:id="id648" draw:style-name="a2110"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49" draw:style-name="a2116" draw:name="矩形: 圓角 4" svg:x="5.19015in" svg:y="0.52483in" svg:width="4.66346in" svg:height="1.33368in">
            <draw:text-box>
              <text:p text:style-name="a2115" text:class-names="" text:cond-style-name=""><text:span text:style-name="a2111" text:class-names="">更改上下班卡</text:span><text:span text:style-name="a2112" text:class-names="">，點選我刷錯了</text:span><text:span text:style-name="a2113" text:class-names="">(4)</text:span><text:span text:style-name="a2114" text:class-names=""/></text:p>
            </draw:text-box>
            <svg:title/>
            <svg:desc/>
          </draw:frame>
        </draw:g>
        <draw:frame draw:id="id646" draw:style-name="a2105" draw:name="圖片 7" svg:x="2.85695in" svg:y="2.16038in" svg:width="9.32986in" svg:height="3.17924in" style:rel-width="scale" style:rel-height="scale">
          <draw:image xlink:href="media/image2.png" xlink:type="simple" xlink:show="embed" xlink:actuate="onLoad"/>
          <svg:title/>
          <svg:desc/>
        </draw:frame>
        <draw:custom-shape svg:x="6.58333in" svg:y="4.70833in" svg:width="0.93854in" svg:height="0.49167in" draw:id="id647" draw:style-name="a2108" draw:name="橢圓 8">
          <svg:title/>
          <svg:desc/>
          <text:p text:style-name="a2107" text:class-names="" text:cond-style-name=""><text:span text:style-name="a21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7" draw:style-name="a2118" draw:master-page-name="Master1-Layout2-obj-標題及內容" presentation:presentation-page-layout-name="Master1-PPL2" draw:id="Slide-272">
        <draw:g draw:name="群組 3" draw:id="id650">
          <svg:title/>
          <svg:desc/>
          <draw:custom-shape svg:x="5.30747in" svg:y="0.53281in" svg:width="3.90087in" svg:height="1.40104in" draw:id="id654" draw:style-name="a2127"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55" draw:style-name="a2132" draw:name="矩形: 圓角 4" svg:x="5.37602in" svg:y="0.57385in" svg:width="3.76377in" svg:height="1.31897in">
            <draw:text-box>
              <text:p text:style-name="a2131" text:class-names="" text:cond-style-name=""><text:span text:style-name="a2128" text:class-names="">點選正確卡別並按修改</text:span><text:span text:style-name="a2129" text:class-names="">(5)</text:span><text:span text:style-name="a2130" text:class-names=""/></text:p>
            </draw:text-box>
            <svg:title/>
            <svg:desc/>
          </draw:frame>
        </draw:g>
        <draw:frame draw:id="id651" draw:style-name="a2119" draw:name="圖片 6" svg:x="3.08318in" svg:y="2.53333in" svg:width="9.13963in" svg:height="2.63073in" style:rel-width="scale" style:rel-height="scale">
          <draw:image xlink:href="media/image3.png" xlink:type="simple" xlink:show="embed" xlink:actuate="onLoad"/>
          <svg:title/>
          <svg:desc/>
        </draw:frame>
        <draw:custom-shape svg:x="7.83333in" svg:y="4.28333in" svg:width="1.69167in" svg:height="0.4in" draw:id="id652" draw:style-name="a2122" draw:name="橢圓 7">
          <svg:title/>
          <svg:desc/>
          <text:p text:style-name="a2121" text:class-names="" text:cond-style-name=""><text:span text:style-name="a21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4167in" svg:y="4.28333in" svg:width="0.98333in" svg:height="0.4in" draw:id="id653" draw:style-name="a2125" draw:name="橢圓 8">
          <svg:title/>
          <svg:desc/>
          <text:p text:style-name="a2124" text:class-names="" text:cond-style-name=""><text:span text:style-name="a2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8" draw:style-name="a2134" draw:master-page-name="Master1-Layout2-obj-標題及內容" presentation:presentation-page-layout-name="Master1-PPL2" draw:id="Slide-273">
        <draw:g draw:name="群組 3" draw:id="id656">
          <svg:title/>
          <svg:desc/>
          <draw:custom-shape svg:x="5.60747in" svg:y="0.725in" svg:width="2.57587in" svg:height="1.39219in" draw:id="id659" draw:style-name="a2140"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60" draw:style-name="a2145" draw:name="矩形: 圓角 4" svg:x="5.65273in" svg:y="0.76578in" svg:width="2.48534in" svg:height="1.31064in">
            <draw:text-box>
              <text:p text:style-name="a2144" text:class-names="" text:cond-style-name=""><text:span text:style-name="a2141" text:class-names="">大功告成</text:span><text:span text:style-name="a2142" text:class-names="">!(6)</text:span><text:span text:style-name="a2143" text:class-names=""/></text:p>
            </draw:text-box>
            <svg:title/>
            <svg:desc/>
          </draw:frame>
        </draw:g>
        <draw:frame draw:id="id657" draw:style-name="a2135" draw:name="圖片 7" svg:x="2.44745in" svg:y="2.68333in" svg:width="9.95304in" svg:height="2.54186in" style:rel-width="scale" style:rel-height="scale">
          <draw:image xlink:href="media/image4.png" xlink:type="simple" xlink:show="embed" xlink:actuate="onLoad"/>
          <svg:title/>
          <svg:desc/>
        </draw:frame>
        <draw:custom-shape svg:x="10.40833in" svg:y="3.63333in" svg:width="1.43333in" svg:height="0.71667in" draw:id="id658" draw:style-name="a2138" draw:name="橢圓 8">
          <svg:title/>
          <svg:desc/>
          <text:p text:style-name="a2137" text:class-names="" text:cond-style-name=""><text:span text:style-name="a21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1" draw:style-name="a2147" draw:master-page-name="Master1-Layout2-obj-標題及內容" presentation:presentation-page-layout-name="Master1-PPL2" draw:id="Slide-266">
        <draw:custom-shape svg:x="3.73391in" svg:y="0.67186in" svg:width="6.55637in" svg:height="0.81373in" draw:id="id661" draw:style-name="a2150" draw:name="矩形: 圓角 3">
          <svg:title/>
          <svg:desc/>
          <text:p text:style-name="a2149" text:class-names="" text:cond-style-name=""><text:span text:style-name="a2148" text:class-names="">忘刷卡申請流程</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105in" svg:y="1.60381in" svg:width="3.10457in" svg:height="1.86274in" draw:id="id662" draw:style-name="a2159" draw:name="資料庫圖表 6">
          <svg:title/>
          <svg:desc/>
          <text:p text:style-name="a2157" text:class-names="" text:cond-style-name=""><text:span text:style-name="a2151" text:class-names="">WebITR</text:span><text:span text:style-name="a2152" text:class-names="">系統顯示刷卡不一致</text:span><text:span text:style-name="a2153" text:class-names="">(1)(</text:span><text:span text:style-name="a2154" text:class-names="">忘刷卡情形</text:span><text:span text:style-name="a2155" text:class-names="">)</text:span><text:span text:style-name="a2156" text:class-names=""/></text:p>
          <draw:enhanced-geometry xmlns:dr3d="urn:oasis:names:tc:opendocument:xmlns:dr3d:1.0" draw:type="non-primitive" svg:viewBox="0 0 2838820 1703292" draw:enhanced-path="M 0 170329 C 0 76259 76259 0 170329 0 L 2668491 0 C 2762561 0 2838820 76259 2838820 170329 L 2838820 1532963 C 2838820 1627033 2762561 1703292 2668491 1703292 L 170329 1703292 C 76259 1703292 0 1627033 0 1532963 L 0 17032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8820"/>
            <draw:equation draw:name="f7" draw:formula="?f4 / 1703292"/>
            <draw:equation draw:name="f8" draw:formula="0 * ?f5 / 2838820"/>
            <draw:equation draw:name="f9" draw:formula="170329 * ?f4 / 1703292"/>
            <draw:equation draw:name="f10" draw:formula="170329 * ?f5 / 2838820"/>
            <draw:equation draw:name="f11" draw:formula="0 * ?f4 / 1703292"/>
            <draw:equation draw:name="f12" draw:formula="2668491 * ?f5 / 2838820"/>
            <draw:equation draw:name="f13" draw:formula="2838820 * ?f5 / 2838820"/>
            <draw:equation draw:name="f14" draw:formula="1532963 * ?f4 / 1703292"/>
            <draw:equation draw:name="f15" draw:formula="1703292 * ?f4 / 170329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663" draw:style-name="a2160" draw:name="圖片 7" svg:x="2.23333in" svg:y="3.75in" svg:width="10.88351in" svg:height="1.64568in" style:rel-width="scale" style:rel-height="scale">
          <draw:image xlink:href="media/image5.png" xlink:type="simple" xlink:show="embed" xlink:actuate="onLoad"/>
          <svg:title/>
          <svg:desc/>
        </draw:frame>
      </draw:page>
      <draw:page draw:name="Slide20" draw:style-name="a2162" draw:master-page-name="Master1-Layout2-obj-標題及內容" presentation:presentation-page-layout-name="Master1-PPL2" draw:id="Slide-275">
        <draw:g draw:name="群組 3" draw:id="id664">
          <svg:title/>
          <svg:desc/>
          <draw:custom-shape svg:x="4.96667in" svg:y="0.71615in" svg:width="3.725in" svg:height="1.28385in" draw:id="id667" draw:style-name="a2168"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68" draw:style-name="a2173" draw:name="矩形: 圓角 4" svg:x="5.03213in" svg:y="0.75375in" svg:width="3.59408in" svg:height="1.20865in">
            <draw:text-box>
              <text:p text:style-name="a2172" text:class-names="" text:cond-style-name=""><text:span text:style-name="a2169" text:class-names="">請點選刷卡不一致</text:span><text:span text:style-name="a2170" text:class-names="">(2)</text:span><text:span text:style-name="a2171" text:class-names=""/></text:p>
            </draw:text-box>
            <svg:title/>
            <svg:desc/>
          </draw:frame>
        </draw:g>
        <draw:frame draw:id="id665" draw:style-name="a2163" draw:name="圖片 6" svg:x="1.68854in" svg:y="2.65407in" svg:width="11.21587in" svg:height="1.69593in" style:rel-width="scale" style:rel-height="scale">
          <draw:image xlink:href="media/image5.png" xlink:type="simple" xlink:show="embed" xlink:actuate="onLoad"/>
          <svg:title/>
          <svg:desc/>
        </draw:frame>
        <draw:custom-shape svg:x="10.29167in" svg:y="3.21667in" svg:width="2.225in" svg:height="0.75833in" draw:id="id666" draw:style-name="a2166" draw:name="橢圓 7">
          <svg:title/>
          <svg:desc/>
          <text:p text:style-name="a2165" text:class-names="" text:cond-style-name=""><text:span text:style-name="a21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1" draw:style-name="a2175" draw:master-page-name="Master1-Layout2-obj-標題及內容" presentation:presentation-page-layout-name="Master1-PPL2" draw:id="Slide-276">
        <draw:g draw:name="群組 3" draw:id="id669">
          <svg:title/>
          <svg:desc/>
          <draw:custom-shape svg:x="5.7658in" svg:y="0.58281in" svg:width="2.65087in" svg:height="1.40104in" draw:id="id672" draw:style-name="a2181"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73" draw:style-name="a2186" draw:name="矩形: 圓角 4" svg:x="5.81238in" svg:y="0.62385in" svg:width="2.5577in" svg:height="1.31897in">
            <draw:text-box>
              <text:p text:style-name="a2185" text:class-names="" text:cond-style-name=""><text:span text:style-name="a2182" text:class-names="">點選我忘刷了</text:span><text:span text:style-name="a2183" text:class-names="">(3)</text:span><text:span text:style-name="a2184" text:class-names=""/></text:p>
            </draw:text-box>
            <svg:title/>
            <svg:desc/>
          </draw:frame>
        </draw:g>
        <draw:frame draw:id="id670" draw:style-name="a2176" draw:name="圖片 6" svg:x="2.69089in" svg:y="2.49086in" svg:width="9.1789in" svg:height="2.51829in" style:rel-width="scale" style:rel-height="scale">
          <draw:image xlink:href="media/image6.png" xlink:type="simple" xlink:show="embed" xlink:actuate="onLoad"/>
          <svg:title/>
          <svg:desc/>
        </draw:frame>
        <draw:custom-shape svg:x="7.24167in" svg:y="4.43333in" svg:width="0.96667in" svg:height="0.35in" draw:id="id671" draw:style-name="a2179" draw:name="橢圓 7">
          <svg:title/>
          <svg:desc/>
          <text:p text:style-name="a2178" text:class-names="" text:cond-style-name=""><text:span text:style-name="a2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2" draw:style-name="a2188" draw:master-page-name="Master1-Layout2-obj-標題及內容" presentation:presentation-page-layout-name="Master1-PPL2" draw:id="Slide-277">
        <draw:g draw:name="群組 3" draw:id="id674">
          <svg:title/>
          <svg:desc/>
          <draw:custom-shape svg:x="3.6in" svg:y="0.51615in" svg:width="6.38333in" svg:height="1.40104in" draw:id="id677" draw:style-name="a2194"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78" draw:style-name="a2199" draw:name="矩形: 圓角 4" svg:x="3.71218in" svg:y="0.55718in" svg:width="6.15898in" svg:height="1.31897in">
            <draw:text-box>
              <text:p text:style-name="a2198" text:class-names="" text:cond-style-name=""><text:span text:style-name="a2195" text:class-names="">進入填表畫面，確認申請卡別</text:span><text:span text:style-name="a2196" text:class-names="">(4)</text:span><text:span text:style-name="a2197" text:class-names=""/></text:p>
            </draw:text-box>
            <svg:title/>
            <svg:desc/>
          </draw:frame>
        </draw:g>
        <draw:frame draw:id="id675" draw:style-name="a2189" draw:name="圖片 6" svg:x="2.9266in" svg:y="2.06667in" svg:width="8.31871in" svg:height="4.375in" style:rel-width="scale" style:rel-height="scale">
          <draw:image xlink:href="media/image7.png" xlink:type="simple" xlink:show="embed" xlink:actuate="onLoad"/>
          <svg:title/>
          <svg:desc/>
        </draw:frame>
        <draw:custom-shape svg:x="3.71218in" svg:y="2.58333in" svg:width="2.11282in" svg:height="0.56667in" draw:id="id676" draw:style-name="a2192" draw:name="橢圓 7">
          <svg:title/>
          <svg:desc/>
          <text:p text:style-name="a2191" text:class-names="" text:cond-style-name=""><text:span text:style-name="a21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3" draw:style-name="a2201" draw:master-page-name="Master1-Layout2-obj-標題及內容" presentation:presentation-page-layout-name="Master1-PPL2" draw:id="Slide-278">
        <draw:g draw:name="群組 3" draw:id="id679">
          <svg:title/>
          <svg:desc/>
          <draw:custom-shape svg:x="5.31667in" svg:y="0.49948in" svg:width="3.3342in" svg:height="1.40104in" draw:id="id683" draw:style-name="a2210"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84" draw:style-name="a2215" draw:name="矩形: 圓角 4" svg:x="5.37526in" svg:y="0.54051in" svg:width="3.21702in" svg:height="1.31897in">
            <draw:text-box>
              <text:p text:style-name="a2214" text:class-names="" text:cond-style-name=""><text:span text:style-name="a2211" text:class-names="">填寫事由並按送出</text:span><text:span text:style-name="a2212" text:class-names="">(5)</text:span><text:span text:style-name="a2213" text:class-names=""/></text:p>
            </draw:text-box>
            <svg:title/>
            <svg:desc/>
          </draw:frame>
        </draw:g>
        <draw:frame draw:id="id680" draw:style-name="a2202" draw:name="圖片 6" svg:x="2.87002in" svg:y="2.04156in" svg:width="8.75129in" svg:height="4.35244in" style:rel-width="scale" style:rel-height="scale">
          <draw:image xlink:href="media/image8.png" xlink:type="simple" xlink:show="embed" xlink:actuate="onLoad"/>
          <svg:title/>
          <svg:desc/>
        </draw:frame>
        <draw:custom-shape svg:x="4.24167in" svg:y="4.3in" svg:width="1.21667in" svg:height="0.30833in" draw:id="id681" draw:style-name="a2205" draw:name="橢圓 7">
          <svg:title/>
          <svg:desc/>
          <text:p text:style-name="a2204" text:class-names="" text:cond-style-name=""><text:span text:style-name="a22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15833in" svg:y="5.91667in" svg:width="1.08333in" svg:height="0.47733in" draw:id="id682" draw:style-name="a2208" draw:name="橢圓 8">
          <svg:title/>
          <svg:desc/>
          <text:p text:style-name="a2207" text:class-names="" text:cond-style-name=""><text:span text:style-name="a22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4" draw:style-name="a2217" draw:master-page-name="Master1-Layout2-obj-標題及內容" presentation:presentation-page-layout-name="Master1-PPL2" draw:id="Slide-279">
        <draw:g draw:name="群組 3" draw:id="id685">
          <svg:title/>
          <svg:desc/>
          <draw:custom-shape svg:x="3.23333in" svg:y="1.26667in" svg:width="7.40833in" svg:height="3.18385in" draw:id="id686" draw:style-name="a2219"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87" draw:style-name="a2233" draw:name="矩形: 圓角 4" svg:x="3.36352in" svg:y="1.35992in" svg:width="7.14796in" svg:height="2.99735in">
            <draw:text-box>
              <text:p text:style-name="a2224" text:class-names="" text:cond-style-name=""><text:span text:style-name="a2220" text:class-names="">完成上述程序即大功告成</text:span><text:span text:style-name="a2221" text:class-names="">!(</text:span><text:span text:style-name="a2222" text:class-names="">由主管核准申請單</text:span><text:span text:style-name="a2223" text:class-names="">)</text:span></text:p>
              <text:p text:style-name="a2232" text:class-names="" text:cond-style-name=""><text:span text:style-name="a2225" text:class-names="">線上申請忘刷卡請於</text:span><text:span text:style-name="a2226" text:class-names="">3</text:span><text:span text:style-name="a2227" text:class-names="">日內完成，逾期請用紙本申請送人事室補登。</text:span><text:span text:style-name="a2228" text:class-names="">(</text:span><text:span text:style-name="a2229" text:class-names="">本局官網－員工專區－表單下載－員工刷卡補登申請表</text:span><text:span text:style-name="a2230" text:class-names="">)</text:span><text:span text:style-name="a2231" text:class-names=""/></text:p>
            </draw:text-box>
            <svg:title/>
            <svg:desc/>
          </draw:frame>
        </draw:g>
      </draw:page>
      <draw:page draw:name="Slide6" draw:style-name="a2235" draw:master-page-name="Master1-Layout2-obj-標題及內容" presentation:presentation-page-layout-name="Master1-PPL2" draw:id="Slide-261">
        <draw:custom-shape svg:x="1.93421in" svg:y="0.65789in" svg:width="10.93421in" svg:height="0.97368in" draw:id="id688" draw:style-name="a2244" draw:name="流程圖: 替代程序 3">
          <svg:title/>
          <svg:desc/>
          <text:p text:style-name="a2243" text:class-names="" text:cond-style-name=""><text:span text:style-name="a2236" text:class-names="">加班規定－一般加班</text:span><text:span text:style-name="a2237" text:class-names="">(</text:span><text:span text:style-name="a2238" text:class-names="">使用</text:span><text:span text:style-name="a2239" text:class-names="">WebITR</text:span><text:span text:style-name="a2240" text:class-names="">系統申請加班</text:span><text:span text:style-name="a2241" text:class-names="">)</text:span><text:span text:style-name="a224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in" svg:y="2.13333in" svg:width="10.64167in" svg:height="1.11667in" draw:id="id689" draw:style-name="a2249" draw:name="矩形: 圓角 4">
          <svg:title/>
          <svg:desc/>
          <text:p text:style-name="a2248" text:class-names="" text:cond-style-name=""><text:span text:style-name="a2245" text:class-names="">每日正常辦公時數，連同延長辦公時數不得超過</text:span><text:span text:style-name="a2246" text:class-names="">12</text:span><text:span text:style-name="a2247" text:class-names="">小時</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in" svg:y="3.55833in" svg:width="10.64167in" svg:height="1.11667in" draw:id="id690" draw:style-name="a2258" draw:name="矩形: 圓角 5">
          <svg:title/>
          <svg:desc/>
          <text:p text:style-name="a2257" text:class-names="" text:cond-style-name=""><text:span text:style-name="a2250" text:class-names="">一般加班時數非經主管機關同意不得超過</text:span><text:span text:style-name="a2251" text:class-names="">60</text:span><text:span text:style-name="a2252" text:class-names="">小時</text:span><text:span text:style-name="a2253" text:class-names="">(</text:span><text:span text:style-name="a2254" text:class-names="">系統鎖住</text:span><text:span text:style-name="a2255" text:class-names="">)</text:span><text:span text:style-name="a22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in" svg:y="5.00833in" svg:width="10.64167in" svg:height="1.11667in" draw:id="id691" draw:style-name="a2267" draw:name="矩形: 圓角 7">
          <svg:title/>
          <svg:desc/>
          <text:p text:style-name="a2266" text:class-names="" text:cond-style-name=""><text:span text:style-name="a2259" text:class-names="">一般加班線上申請請於</text:span><text:span text:style-name="a2260" text:class-names="">3</text:span><text:span text:style-name="a2261" text:class-names="">日內完成，逾期請用紙本送人事室補登</text:span><text:span text:style-name="a2262" text:class-names="">(</text:span><text:span text:style-name="a2263" text:class-names="">本局官網－員工專區－表單下載－員工加班補登申請表</text:span><text:span text:style-name="a2264" text:class-names="">)</text:span><text:span text:style-name="a22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2" draw:style-name="a2269" draw:master-page-name="Master1-Layout2-obj-標題及內容" presentation:presentation-page-layout-name="Master1-PPL2" draw:id="Slide-267">
        <draw:custom-shape svg:x="1.93421in" svg:y="0.65789in" svg:width="10.93421in" svg:height="0.97368in" draw:id="id692" draw:style-name="a2276" draw:name="流程圖: 替代程序 3">
          <svg:title/>
          <svg:desc/>
          <text:p text:style-name="a2275" text:class-names="" text:cond-style-name=""><text:span text:style-name="a2270" text:class-names="">加班規定－專案加班</text:span><text:span text:style-name="a2271" text:class-names="">(</text:span><text:span text:style-name="a2272" text:class-names="">使用紙本向人事室申請</text:span><text:span text:style-name="a2273" text:class-names="">)</text:span><text:span text:style-name="a227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in" svg:y="1.96912in" svg:width="10.64167in" svg:height="0.98795in" draw:id="id693" draw:style-name="a2281" draw:name="矩形: 圓角 4">
          <svg:title/>
          <svg:desc/>
          <text:p text:style-name="a2280" text:class-names="" text:cond-style-name=""><text:span text:style-name="a2277" text:class-names="">專案加班，連同正常辦公時數，每日不得超過</text:span><text:span text:style-name="a2278" text:class-names="">14</text:span><text:span text:style-name="a2279" text:class-names="">小時</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in" svg:y="3.22553in" svg:width="10.64167in" svg:height="0.91691in" draw:id="id694" draw:style-name="a2290" draw:name="矩形: 圓角 5">
          <svg:title/>
          <svg:desc/>
          <text:p text:style-name="a2289" text:class-names="" text:cond-style-name=""><text:span text:style-name="a2282" text:class-names="">每月延長加班時數不得超過</text:span><text:span text:style-name="a2283" text:class-names="">80</text:span><text:span text:style-name="a2284" text:class-names="">小時</text:span><text:span text:style-name="a2285" text:class-names="">(</text:span><text:span text:style-name="a2286" text:class-names="">含一般加班合計</text:span><text:span text:style-name="a2287" text:class-names="">)</text:span><text:span text:style-name="a22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in" svg:y="4.41092in" svg:width="10.64167in" svg:height="0.99167in" draw:id="id695" draw:style-name="a2299" draw:name="矩形: 圓角 7">
          <svg:title/>
          <svg:desc/>
          <text:p text:style-name="a2293" text:class-names="" text:cond-style-name=""><text:span text:style-name="a2291" text:class-names="">請簽請長官核准，或以申請表申請</text:span><text:span text:style-name="a2292" text:class-names=""/></text:p>
          <text:p text:style-name="a2298" text:class-names="" text:cond-style-name=""><text:span text:style-name="a2294" text:class-names="">(</text:span><text:span text:style-name="a2295" text:class-names="">本局官網－員工專區－表單下載－專案加班申請表</text:span><text:span text:style-name="a2296" text:class-names="">)</text:span><text:span text:style-name="a22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96" draw:style-name="a2306" draw:name="文字方塊 6" svg:x="3.76889in" svg:y="6.81676in" svg:width="6.88458in" svg:height="0.40391in">
          <draw:text-box>
            <text:p text:style-name="a2305" text:class-names="" text:cond-style-name=""><text:span text:style-name="a2300" text:class-names="">註：非執行職務時間</text:span><text:span text:style-name="a2301" text:class-names="">(</text:span><text:span text:style-name="a2302" text:class-names="">用餐、住宿等</text:span><text:span text:style-name="a2303" text:class-names="">)</text:span><text:span text:style-name="a2304" text:class-names="">不得請領加班費及補休</text:span></text:p>
          </draw:text-box>
          <svg:title/>
          <svg:desc/>
        </draw:frame>
        <draw:custom-shape svg:x="2in" svg:y="5.65498in" svg:width="10.64167in" svg:height="0.90937in" draw:id="id697" draw:style-name="a2314" draw:name="矩形: 圓角 7">
          <svg:title/>
          <svg:desc/>
          <text:p text:style-name="a2313" text:class-names="" text:cond-style-name=""><text:span text:style-name="a2307" text:class-names="">將公文或申請表</text:span><text:span text:style-name="a2308" text:class-names="">(</text:span><text:span text:style-name="a2309" text:class-names="">附註加班人員名單</text:span><text:span text:style-name="a2310" text:class-names="">)</text:span><text:span text:style-name="a2311" text:class-names="">、簽到退表，送至人事室登錄時數</text:span><text:span text:style-name="a23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31" draw:style-name="a2316" draw:master-page-name="Master1-Layout2-obj-標題及內容" presentation:presentation-page-layout-name="Master1-PPL2" draw:id="Slide-286">
        <draw:custom-shape svg:x="1.93421in" svg:y="0.65789in" svg:width="10.93421in" svg:height="0.97368in" draw:id="id698" draw:style-name="a2319" draw:name="流程圖: 替代程序 3">
          <svg:title/>
          <svg:desc/>
          <text:p text:style-name="a2318" text:class-names="" text:cond-style-name=""><text:span text:style-name="a2317" text:class-names="">本局所屬機關加班相關規定</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in" svg:y="1.78788in" svg:width="10.64167in" svg:height="1.31313in" draw:id="id699" draw:style-name="a2328" draw:name="矩形: 圓角 4">
          <svg:title/>
          <svg:desc/>
          <text:p text:style-name="a2327" text:class-names="" text:cond-style-name=""><text:span text:style-name="a2320" text:class-names="">每日延長辦公時數，連同正常辦公時數超過</text:span><text:span text:style-name="a2321" text:class-names="">14</text:span><text:span text:style-name="a2322" text:class-names="">小時者或每月延長辦公時數超過</text:span><text:span text:style-name="a2323" text:class-names="">60</text:span><text:span text:style-name="a2324" text:class-names="">小時者應於事由發生起</text:span><text:span text:style-name="a2325" text:class-names="">1</text:span><text:span text:style-name="a2326" text:class-names="">個月內發函通報本局備查</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in" svg:y="3.83671in" svg:width="10.64167in" svg:height="0.99167in" draw:id="id700" draw:style-name="a2332" draw:name="矩形: 圓角 7">
          <svg:title/>
          <svg:desc/>
          <text:p text:style-name="a2331" text:class-names="" text:cond-style-name=""><text:span text:style-name="a2329" text:class-names="">專案加班請簽請服務機關首長核准</text:span><text:span text:style-name="a23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01" draw:style-name="a2339" draw:name="文字方塊 6" svg:x="3.76889in" svg:y="6.81676in" svg:width="6.88458in" svg:height="0.40391in">
          <draw:text-box>
            <text:p text:style-name="a2338" text:class-names="" text:cond-style-name=""><text:span text:style-name="a2333" text:class-names="">註：非執行職務時間</text:span><text:span text:style-name="a2334" text:class-names="">(</text:span><text:span text:style-name="a2335" text:class-names="">用餐、住宿等</text:span><text:span text:style-name="a2336" text:class-names="">)</text:span><text:span text:style-name="a2337" text:class-names="">不得請領加班費及補休</text:span></text:p>
          </draw:text-box>
          <svg:title/>
          <svg:desc/>
        </draw:frame>
        <draw:custom-shape svg:x="2in" svg:y="5.56407in" svg:width="10.64167in" svg:height="0.90937in" draw:id="id702" draw:style-name="a2351" draw:name="矩形: 圓角 7">
          <svg:title/>
          <svg:desc/>
          <text:p text:style-name="a2350" text:class-names="" text:cond-style-name=""><text:span text:style-name="a2340" text:class-names="">每月</text:span><text:span text:style-name="a2341" text:class-names="">Line</text:span><text:span text:style-name="a2342" text:class-names="">群組將會通知各機關填報延長辦公時數控管名冊</text:span><text:span text:style-name="a2343" text:class-names="">(</text:span><text:span text:style-name="a2344" text:class-names="">每日超過</text:span><text:span text:style-name="a2345" text:class-names="">14</text:span><text:span text:style-name="a2346" text:class-names="">小時或每月超過</text:span><text:span text:style-name="a2347" text:class-names="">60</text:span><text:span text:style-name="a2348" text:class-names="">小時者</text:span><text:span text:style-name="a2349" text:class-nam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3" draw:style-name="a2353" draw:master-page-name="Master1-Layout2-obj-標題及內容" presentation:presentation-page-layout-name="Master1-PPL2" draw:id="Slide-268">
        <draw:custom-shape svg:x="2.08333in" svg:y="0.74167in" svg:width="4.10833in" svg:height="0.79167in" draw:id="id703" draw:style-name="a2356" draw:name="矩形: 圓角 3">
          <svg:title/>
          <svg:desc/>
          <text:p text:style-name="a2355" text:class-names="" text:cond-style-name=""><text:span text:style-name="a2354" text:class-names="">線上一般加班申請流程</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1" draw:id="id704">
          <svg:title/>
          <svg:desc/>
          <draw:custom-shape svg:x="4.1375in" svg:y="1.90579in" svg:width="6in" svg:height="1.40104in" draw:id="id709" draw:style-name="a2368" draw:name="矩形: 圓角 13">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10" draw:style-name="a2375" draw:name="矩形: 圓角 4" svg:x="4.24294in" svg:y="1.94683in" svg:width="5.78912in" svg:height="1.31897in">
            <draw:text-box>
              <text:p text:style-name="a2374" text:class-names="" text:cond-style-name=""><text:span text:style-name="a2369" text:class-names="">需打上下班卡</text:span><text:span text:style-name="a2370" text:class-names="">(</text:span><text:span text:style-name="a2371" text:class-names="">無打卡者無法申請</text:span><text:span text:style-name="a2372" text:class-names="">)(1)</text:span><text:span text:style-name="a2373" text:class-names=""/></text:p>
            </draw:text-box>
            <svg:title/>
            <svg:desc/>
          </draw:frame>
        </draw:g>
        <draw:frame draw:id="id705" draw:style-name="a2357" draw:name="圖片 2" svg:x="2.78788in" svg:y="3.59373in" svg:width="8.59596in" svg:height="1.62849in" style:rel-width="scale" style:rel-height="scale">
          <draw:image xlink:href="media/image9.png" xlink:type="simple" xlink:show="embed" xlink:actuate="onLoad"/>
          <svg:title/>
          <svg:desc/>
        </draw:frame>
        <draw:custom-shape svg:x="2.9697in" svg:y="4in" svg:width="1.92929in" svg:height="0.94949in" draw:id="id706" draw:style-name="a2360" draw:name="橢圓 5">
          <svg:title/>
          <svg:desc/>
          <text:p text:style-name="a2359" text:class-names="" text:cond-style-name=""><text:span text:style-name="a2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5657in" svg:y="3.98485in" svg:width="1.92929in" svg:height="0.94949in" draw:id="id707" draw:style-name="a2363" draw:name="橢圓 16">
          <svg:title/>
          <svg:desc/>
          <text:p text:style-name="a2362" text:class-names="" text:cond-style-name=""><text:span text:style-name="a23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08" draw:style-name="a2366" draw:name="文字方塊 9" svg:x="3.76888in" svg:y="5.84918in" svg:width="7.52116in" svg:height="0.40391in">
          <draw:text-box>
            <text:p text:style-name="a2365" text:class-names="" text:cond-style-name=""><text:span text:style-name="a2364" text:class-names="">註：上下班不需打卡之主管級人員，若需加班則需打卡</text:span></text:p>
          </draw:text-box>
          <svg:title/>
          <svg:desc/>
        </draw:frame>
      </draw:page>
      <draw:page draw:name="Slide25" draw:style-name="a2377" draw:master-page-name="Master1-Layout2-obj-標題及內容" presentation:presentation-page-layout-name="Master1-PPL2" draw:id="Slide-280">
        <draw:g draw:name="群組 4" draw:id="id711">
          <svg:title/>
          <svg:desc/>
          <draw:custom-shape svg:x="4.68247in" svg:y="0.44115in" svg:width="5.50087in" svg:height="1.40104in" draw:id="id714" draw:style-name="a2383" draw:name="矩形: 圓角 5">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15" draw:style-name="a2390" draw:name="矩形: 圓角 4" svg:x="4.77913in" svg:y="0.48218in" svg:width="5.30753in" svg:height="1.31897in">
            <draw:text-box>
              <text:p text:style-name="a2389" text:class-names="" text:cond-style-name=""><text:span text:style-name="a2384" text:class-names="">進入</text:span><text:span text:style-name="a2385" text:class-names="">WebITR</text:span><text:span text:style-name="a2386" text:class-names="">系統，點選差勤。</text:span><text:span text:style-name="a2387" text:class-names="">(2)</text:span><text:span text:style-name="a2388" text:class-names=""/></text:p>
            </draw:text-box>
            <svg:title/>
            <svg:desc/>
          </draw:frame>
        </draw:g>
        <draw:frame draw:id="id712" draw:style-name="a2378" draw:name="圖片 7" svg:x="2.22247in" svg:y="2.70961in" svg:width="10.69419in" svg:height="2.01065in" style:rel-width="scale" style:rel-height="scale">
          <draw:image xlink:href="media/image10.png" xlink:type="simple" xlink:show="embed" xlink:actuate="onLoad"/>
          <svg:title/>
          <svg:desc/>
        </draw:frame>
        <draw:custom-shape svg:x="3.575in" svg:y="3.06667in" svg:width="1.46667in" svg:height="1.40104in" draw:id="id713" draw:style-name="a2381" draw:name="橢圓 8">
          <svg:title/>
          <svg:desc/>
          <text:p text:style-name="a2380" text:class-names="" text:cond-style-name=""><text:span text:style-name="a23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6" draw:style-name="a2392" draw:master-page-name="Master1-Layout2-obj-標題及內容" presentation:presentation-page-layout-name="Master1-PPL2" draw:id="Slide-281">
        <draw:g draw:name="群組 4" draw:id="id716">
          <svg:title/>
          <svg:desc/>
          <draw:custom-shape svg:x="5.88337in" svg:y="0.52448in" svg:width="2.72587in" svg:height="1.40104in" draw:id="id719" draw:style-name="a2398" draw:name="矩形: 圓角 5">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20" draw:style-name="a2403" draw:name="矩形: 圓角 4" svg:x="5.93128in" svg:y="0.56551in" svg:width="2.63006in" svg:height="1.31897in">
            <draw:text-box>
              <text:p text:style-name="a2402" text:class-names="" text:cond-style-name=""><text:span text:style-name="a2399" text:class-names="">點選加班</text:span><text:span text:style-name="a2400" text:class-names="">(3)</text:span><text:span text:style-name="a2401" text:class-names=""/></text:p>
            </draw:text-box>
            <svg:title/>
            <svg:desc/>
          </draw:frame>
        </draw:g>
        <draw:frame draw:id="id717" draw:style-name="a2393" draw:name="圖片 7" svg:x="1.83627in" svg:y="2.30833in" svg:width="10.82009in" svg:height="3.36281in" style:rel-width="scale" style:rel-height="scale">
          <draw:image xlink:href="media/image11.png" xlink:type="simple" xlink:show="embed" xlink:actuate="onLoad"/>
          <svg:title/>
          <svg:desc/>
        </draw:frame>
        <draw:custom-shape svg:x="2.06667in" svg:y="2.55in" svg:width="5.25833in" svg:height="3.04167in" draw:id="id718" draw:style-name="a2396" draw:name="橢圓 8">
          <svg:title/>
          <svg:desc/>
          <text:p text:style-name="a2395" text:class-names="" text:cond-style-name=""><text:span text:style-name="a23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7" draw:style-name="a2405" draw:master-page-name="Master1-Layout2-obj-標題及內容" presentation:presentation-page-layout-name="Master1-PPL2" draw:id="Slide-282">
        <draw:g draw:name="群組 3" draw:id="id721">
          <svg:title/>
          <svg:desc/>
          <draw:custom-shape svg:x="4.5158in" svg:y="0.36615in" svg:width="3.71753in" svg:height="1.40104in" draw:id="id723" draw:style-name="a2408"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24" draw:style-name="a2413" draw:name="矩形: 圓角 4" svg:x="4.58113in" svg:y="0.40718in" svg:width="3.58688in" svg:height="1.31897in">
            <draw:text-box>
              <text:p text:style-name="a2412" text:class-names="" text:cond-style-name=""><text:span text:style-name="a2409" text:class-names="">進入加班表單畫面</text:span><text:span text:style-name="a2410" text:class-names="">(4)</text:span><text:span text:style-name="a2411" text:class-names=""/></text:p>
            </draw:text-box>
            <svg:title/>
            <svg:desc/>
          </draw:frame>
        </draw:g>
        <draw:frame draw:id="id722" draw:style-name="a2406" draw:name="圖片 6" svg:x="2.53754in" svg:y="1.92788in" svg:width="8.99579in" svg:height="4.77675in" style:rel-width="scale" style:rel-height="scale">
          <draw:image xlink:href="media/image12.png" xlink:type="simple" xlink:show="embed" xlink:actuate="onLoad"/>
          <svg:title/>
          <svg:desc/>
        </draw:frame>
      </draw:page>
      <draw:page draw:name="Slide28" draw:style-name="a2415" draw:master-page-name="Master1-Layout2-obj-標題及內容" presentation:presentation-page-layout-name="Master1-PPL2" draw:id="Slide-283">
        <draw:g draw:name="群組 5" draw:id="id725">
          <svg:title/>
          <svg:desc/>
          <draw:custom-shape svg:x="4.18333in" svg:y="0.44115in" svg:width="6in" svg:height="1.40104in" draw:id="id730" draw:style-name="a2427" draw:name="矩形: 圓角 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31" draw:style-name="a2432" draw:name="矩形: 圓角 4" svg:x="4.28877in" svg:y="0.48218in" svg:width="5.78912in" svg:height="1.31897in">
            <draw:text-box>
              <text:p text:style-name="a2431" text:class-names="" text:cond-style-name=""><text:span text:style-name="a2428" text:class-names="">填寫加班事由、時間、日期並送出</text:span><text:span text:style-name="a2429" text:class-names="">(5)</text:span><text:span text:style-name="a2430" text:class-names=""/></text:p>
            </draw:text-box>
            <svg:title/>
            <svg:desc/>
          </draw:frame>
        </draw:g>
        <draw:frame draw:id="id726" draw:style-name="a2416" draw:name="圖片 8" svg:x="2.77691in" svg:y="2.18989in" svg:width="8.81284in" svg:height="5.03615in" style:rel-width="scale" style:rel-height="scale">
          <draw:image xlink:href="media/image13.png" xlink:type="simple" xlink:show="embed" xlink:actuate="onLoad"/>
          <svg:title/>
          <svg:desc/>
        </draw:frame>
        <draw:custom-shape svg:x="4.08333in" svg:y="4.70796in" svg:width="1.74167in" svg:height="0.39167in" draw:id="id727" draw:style-name="a2419" draw:name="橢圓 9">
          <svg:title/>
          <svg:desc/>
          <text:p text:style-name="a2418" text:class-names="" text:cond-style-name=""><text:span text:style-name="a24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8333in" svg:y="2.69167in" svg:width="1.64167in" svg:height="0.475in" draw:id="id728" draw:style-name="a2422" draw:name="橢圓 10">
          <svg:title/>
          <svg:desc/>
          <text:p text:style-name="a2421" text:class-names="" text:cond-style-name=""><text:span text:style-name="a2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3333in" svg:y="2.69167in" svg:width="2.61667in" svg:height="0.475in" draw:id="id729" draw:style-name="a2425" draw:name="橢圓 11">
          <svg:title/>
          <svg:desc/>
          <text:p text:style-name="a2424" text:class-names="" text:cond-style-name=""><text:span text:style-name="a24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9" draw:style-name="a2434" draw:master-page-name="Master1-Layout2-obj-標題及內容" presentation:presentation-page-layout-name="Master1-PPL2" draw:id="Slide-284">
        <draw:g draw:name="群組 3" draw:id="id732">
          <svg:title/>
          <svg:desc/>
          <draw:custom-shape svg:x="3.20833in" svg:y="1.70833in" svg:width="7.40833in" svg:height="3.18385in" draw:id="id733" draw:style-name="a2436" draw:name="矩形: 圓角 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34" draw:style-name="a2453" draw:name="矩形: 圓角 4" svg:x="3.33852in" svg:y="1.80158in" svg:width="7.14796in" svg:height="2.99735in">
            <draw:text-box>
              <text:p text:style-name="a2441" text:class-names="" text:cond-style-name=""><text:span text:style-name="a2437" text:class-names="">完成上述程序即大功告成</text:span><text:span text:style-name="a2438" text:class-names="">!(</text:span><text:span text:style-name="a2439" text:class-names="">由主管核准申請單</text:span><text:span text:style-name="a2440" text:class-names="">)</text:span></text:p>
              <text:p text:style-name="a2452" text:class-names="" text:cond-style-name=""><text:span text:style-name="a2442" text:class-names="">線上申請</text:span><text:span text:style-name="a2443" text:class-names="">加班</text:span><text:span text:style-name="a2444" text:class-names="">請於</text:span><text:span text:style-name="a2445" text:class-names="">3</text:span><text:span text:style-name="a2446" text:class-names="">日內完成，</text:span><text:span text:style-name="a2447" text:class-names="">逾期請用紙本送人事室補登</text:span><text:span text:style-name="a2448" text:class-names="">(</text:span><text:span text:style-name="a2449" text:class-names="">本局官網－員工專區－表單下載－員工加班補登申請表</text:span><text:span text:style-name="a2450" text:class-names="">)</text:span><text:span text:style-name="a2451" text:class-names=""/></text:p>
            </draw:text-box>
            <svg:title/>
            <svg:desc/>
          </draw:frame>
        </draw:g>
      </draw:page>
      <draw:page draw:name="Slide30" draw:style-name="a2455" draw:master-page-name="Master1-Layout2-obj-標題及內容" presentation:presentation-page-layout-name="Master1-PPL2" draw:id="Slide-285">
        <draw:custom-shape svg:x="2.33333in" svg:y="0.31734in" svg:width="6.84849in" svg:height="0.93939in" draw:id="id735" draw:style-name="a2458" draw:name="矩形: 圓角 3">
          <svg:title/>
          <svg:desc/>
          <text:p text:style-name="a2457" text:class-names="" text:cond-style-name=""><text:span text:style-name="a2456" text:class-names="">本局實務案例解說</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資料庫圖表 4" draw:id="id744" draw:style-name="a2501">
          <svg:title/>
          <svg:desc/>
          <draw:custom-shape svg:x="1.06061in" svg:y="1.25673in" svg:width="11.51515in" svg:height="6.0564in" draw:id="id736" draw:style-name="a2459">
            <svg:title/>
            <svg:desc/>
            <draw:enhanced-geometry xmlns:dr3d="urn:oasis:names:tc:opendocument:xmlns:dr3d:1.0" draw:type="non-primitive" svg:viewBox="0 0 21600 21600" draw:enhanced-path="M 0 0 L 21600 0 21600 21600 0 21600 Z N"/>
          </draw:custom-shape>
          <draw:custom-shape svg:x="1.92424in" svg:y="1.25673in" svg:width="9.78788in" svg:height="6.0564in" draw:id="id737" draw:style-name="a2460">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91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06377in" svg:y="3.07365in" svg:width="1.84141in" svg:height="2.42256in" draw:id="id738" draw:style-name="a2469">
            <svg:title/>
            <svg:desc/>
            <text:p text:style-name="a2468" text:class-names="" text:cond-style-name=""><text:span text:style-name="a2461" text:class-names="">專案加班</text:span><text:span text:style-name="a2462" text:class-names="">(</text:span><text:span text:style-name="a2463" text:class-names="">上限至多</text:span><text:span text:style-name="a2464" text:class-names="">80</text:span><text:span text:style-name="a2465" text:class-names="">小時</text:span><text:span text:style-name="a2466" text:class-names="">)</text:span><text:span text:style-name="a2467" text:class-names=""/></text:p>
            <draw:enhanced-geometry xmlns:dr3d="urn:oasis:names:tc:opendocument:xmlns:dr3d:1.0" draw:type="non-primitive" svg:viewBox="0 0 1683787 2215187" draw:enhanced-path="M 0 280637 C 0 125645 125645 0 280637 0 L 1403150 0 C 1558142 0 1683787 125645 1683787 280637 L 1683787 1934550 C 1683787 2089542 1558142 2215187 1403150 2215187 L 280637 2215187 C 125645 2215187 0 2089542 0 1934550 L 0 28063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3787"/>
              <draw:equation draw:name="f7" draw:formula="?f4 / 2215187"/>
              <draw:equation draw:name="f8" draw:formula="0 * ?f5 / 1683787"/>
              <draw:equation draw:name="f9" draw:formula="280637 * ?f4 / 2215187"/>
              <draw:equation draw:name="f10" draw:formula="280637 * ?f5 / 1683787"/>
              <draw:equation draw:name="f11" draw:formula="0 * ?f4 / 2215187"/>
              <draw:equation draw:name="f12" draw:formula="1403150 * ?f5 / 1683787"/>
              <draw:equation draw:name="f13" draw:formula="1683787 * ?f5 / 1683787"/>
              <draw:equation draw:name="f14" draw:formula="1934550 * ?f4 / 2215187"/>
              <draw:equation draw:name="f15" draw:formula="2215187 * ?f4 / 22151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99725in" svg:y="3.07365in" svg:width="1.84141in" svg:height="2.42256in" draw:id="id739" draw:style-name="a2472">
            <svg:title/>
            <svg:desc/>
            <text:p text:style-name="a2471" text:class-names="" text:cond-style-name=""><text:span text:style-name="a2470" text:class-names="">分配人力</text:span></text:p>
            <draw:enhanced-geometry xmlns:dr3d="urn:oasis:names:tc:opendocument:xmlns:dr3d:1.0" draw:type="non-primitive" svg:viewBox="0 0 1683787 2215187" draw:enhanced-path="M 0 280637 C 0 125645 125645 0 280637 0 L 1403150 0 C 1558142 0 1683787 125645 1683787 280637 L 1683787 1934550 C 1683787 2089542 1558142 2215187 1403150 2215187 L 280637 2215187 C 125645 2215187 0 2089542 0 1934550 L 0 28063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3787"/>
              <draw:equation draw:name="f7" draw:formula="?f4 / 2215187"/>
              <draw:equation draw:name="f8" draw:formula="0 * ?f5 / 1683787"/>
              <draw:equation draw:name="f9" draw:formula="280637 * ?f4 / 2215187"/>
              <draw:equation draw:name="f10" draw:formula="280637 * ?f5 / 1683787"/>
              <draw:equation draw:name="f11" draw:formula="0 * ?f4 / 2215187"/>
              <draw:equation draw:name="f12" draw:formula="1403150 * ?f5 / 1683787"/>
              <draw:equation draw:name="f13" draw:formula="1683787 * ?f5 / 1683787"/>
              <draw:equation draw:name="f14" draw:formula="1934550 * ?f4 / 2215187"/>
              <draw:equation draw:name="f15" draw:formula="2215187 * ?f4 / 22151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93073in" svg:y="3.07365in" svg:width="1.84141in" svg:height="2.42256in" draw:id="id740" draw:style-name="a2477">
            <svg:title/>
            <svg:desc/>
            <text:p text:style-name="a2476" text:class-names="" text:cond-style-name=""><text:span text:style-name="a2473" text:class-names="">超過</text:span><text:span text:style-name="a2474" text:class-names="">60</text:span><text:span text:style-name="a2475" text:class-names="">小時由人事室報市府備查</text:span></text:p>
            <draw:enhanced-geometry xmlns:dr3d="urn:oasis:names:tc:opendocument:xmlns:dr3d:1.0" draw:type="non-primitive" svg:viewBox="0 0 1683787 2215187" draw:enhanced-path="M 0 280637 C 0 125645 125645 0 280637 0 L 1403150 0 C 1558142 0 1683787 125645 1683787 280637 L 1683787 1934550 C 1683787 2089542 1558142 2215187 1403150 2215187 L 280637 2215187 C 125645 2215187 0 2089542 0 1934550 L 0 28063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3787"/>
              <draw:equation draw:name="f7" draw:formula="?f4 / 2215187"/>
              <draw:equation draw:name="f8" draw:formula="0 * ?f5 / 1683787"/>
              <draw:equation draw:name="f9" draw:formula="280637 * ?f4 / 2215187"/>
              <draw:equation draw:name="f10" draw:formula="280637 * ?f5 / 1683787"/>
              <draw:equation draw:name="f11" draw:formula="0 * ?f4 / 2215187"/>
              <draw:equation draw:name="f12" draw:formula="1403150 * ?f5 / 1683787"/>
              <draw:equation draw:name="f13" draw:formula="1683787 * ?f5 / 1683787"/>
              <draw:equation draw:name="f14" draw:formula="1934550 * ?f4 / 2215187"/>
              <draw:equation draw:name="f15" draw:formula="2215187 * ?f4 / 22151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6422in" svg:y="3.07365in" svg:width="1.84141in" svg:height="2.42256in" draw:id="id741" draw:style-name="a2482">
            <svg:title/>
            <svg:desc/>
            <text:p text:style-name="a2481" text:class-names="" text:cond-style-name=""><text:span text:style-name="a2478" text:class-names="">單日含延長辦公時數不得超過</text:span><text:span text:style-name="a2479" text:class-names="">14</text:span><text:span text:style-name="a2480" text:class-names="">小時</text:span></text:p>
            <draw:enhanced-geometry xmlns:dr3d="urn:oasis:names:tc:opendocument:xmlns:dr3d:1.0" draw:type="non-primitive" svg:viewBox="0 0 1683787 2215187" draw:enhanced-path="M 0 280637 C 0 125645 125645 0 280637 0 L 1403150 0 C 1558142 0 1683787 125645 1683787 280637 L 1683787 1934550 C 1683787 2089542 1558142 2215187 1403150 2215187 L 280637 2215187 C 125645 2215187 0 2089542 0 1934550 L 0 28063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3787"/>
              <draw:equation draw:name="f7" draw:formula="?f4 / 2215187"/>
              <draw:equation draw:name="f8" draw:formula="0 * ?f5 / 1683787"/>
              <draw:equation draw:name="f9" draw:formula="280637 * ?f4 / 2215187"/>
              <draw:equation draw:name="f10" draw:formula="280637 * ?f5 / 1683787"/>
              <draw:equation draw:name="f11" draw:formula="0 * ?f4 / 2215187"/>
              <draw:equation draw:name="f12" draw:formula="1403150 * ?f5 / 1683787"/>
              <draw:equation draw:name="f13" draw:formula="1683787 * ?f5 / 1683787"/>
              <draw:equation draw:name="f14" draw:formula="1934550 * ?f4 / 2215187"/>
              <draw:equation draw:name="f15" draw:formula="2215187 * ?f4 / 22151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7977in" svg:y="3.07365in" svg:width="1.84141in" svg:height="2.42256in" draw:id="id742" draw:style-name="a2489">
            <svg:title/>
            <svg:desc/>
            <text:p text:style-name="a2488" text:class-names="" text:cond-style-name=""><text:span text:style-name="a2483" text:class-names="">單月延長時數如果超過</text:span><text:span text:style-name="a2484" text:class-names="">80</text:span><text:span text:style-name="a2485" text:class-names="">小時應該如何處理</text:span><text:span text:style-name="a2486" text:class-names="">?</text:span><text:span text:style-name="a2487" text:class-names=""/></text:p>
            <draw:enhanced-geometry xmlns:dr3d="urn:oasis:names:tc:opendocument:xmlns:dr3d:1.0" draw:type="non-primitive" svg:viewBox="0 0 1683787 2215187" draw:enhanced-path="M 0 280637 C 0 125645 125645 0 280637 0 L 1403150 0 C 1558142 0 1683787 125645 1683787 280637 L 1683787 1934550 C 1683787 2089542 1558142 2215187 1403150 2215187 L 280637 2215187 C 125645 2215187 0 2089542 0 1934550 L 0 28063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3787"/>
              <draw:equation draw:name="f7" draw:formula="?f4 / 2215187"/>
              <draw:equation draw:name="f8" draw:formula="0 * ?f5 / 1683787"/>
              <draw:equation draw:name="f9" draw:formula="280637 * ?f4 / 2215187"/>
              <draw:equation draw:name="f10" draw:formula="280637 * ?f5 / 1683787"/>
              <draw:equation draw:name="f11" draw:formula="0 * ?f4 / 2215187"/>
              <draw:equation draw:name="f12" draw:formula="1403150 * ?f5 / 1683787"/>
              <draw:equation draw:name="f13" draw:formula="1683787 * ?f5 / 1683787"/>
              <draw:equation draw:name="f14" draw:formula="1934550 * ?f4 / 2215187"/>
              <draw:equation draw:name="f15" draw:formula="2215187 * ?f4 / 22151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73118in" svg:y="3.07365in" svg:width="1.84141in" svg:height="2.42256in" draw:id="id743" draw:style-name="a2500">
            <svg:title/>
            <svg:desc/>
            <text:p text:style-name="a2499" text:class-names="" text:cond-style-name=""><text:span text:style-name="a2490" text:class-names="">須事先報請人事處核准三個月內加班時數不超過</text:span><text:span text:style-name="a2491" text:class-names="">240</text:span><text:span text:style-name="a2492" text:class-names="">小時</text:span><text:span text:style-name="a2493" text:class-names="">(</text:span><text:span text:style-name="a2494" text:class-names="">第一個月即可以超過</text:span><text:span text:style-name="a2495" text:class-names="">80</text:span><text:span text:style-name="a2496" text:class-names="">小時</text:span><text:span text:style-name="a2497" text:class-names="">)</text:span><text:span text:style-name="a2498" text:class-names=""/></text:p>
            <draw:enhanced-geometry xmlns:dr3d="urn:oasis:names:tc:opendocument:xmlns:dr3d:1.0" draw:type="non-primitive" svg:viewBox="0 0 1683787 2215187" draw:enhanced-path="M 0 280637 C 0 125645 125645 0 280637 0 L 1403150 0 C 1558142 0 1683787 125645 1683787 280637 L 1683787 1934550 C 1683787 2089542 1558142 2215187 1403150 2215187 L 280637 2215187 C 125645 2215187 0 2089542 0 1934550 L 0 28063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3787"/>
              <draw:equation draw:name="f7" draw:formula="?f4 / 2215187"/>
              <draw:equation draw:name="f8" draw:formula="0 * ?f5 / 1683787"/>
              <draw:equation draw:name="f9" draw:formula="280637 * ?f4 / 2215187"/>
              <draw:equation draw:name="f10" draw:formula="280637 * ?f5 / 1683787"/>
              <draw:equation draw:name="f11" draw:formula="0 * ?f4 / 2215187"/>
              <draw:equation draw:name="f12" draw:formula="1403150 * ?f5 / 1683787"/>
              <draw:equation draw:name="f13" draw:formula="1683787 * ?f5 / 1683787"/>
              <draw:equation draw:name="f14" draw:formula="1934550 * ?f4 / 2215187"/>
              <draw:equation draw:name="f15" draw:formula="2215187 * ?f4 / 221518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2.86869in" svg:y="1.47475in" svg:width="4.05051in" svg:height="1.24242in" draw:id="id745" draw:style-name="a2508" draw:name="書卷: 水平 5">
          <svg:title/>
          <svg:desc/>
          <text:p text:style-name="a2507" text:class-names="" text:cond-style-name=""><text:span text:style-name="a2502" text:class-names="">宗教禮俗科舉辦</text:span><text:span text:style-name="a2503" text:class-names="">2025</text:span><text:span text:style-name="a2504" text:class-names="">元宵節活動預計加班時數超過</text:span><text:span text:style-name="a2505" text:class-names="">80</text:span><text:span text:style-name="a2506" text:class-names="">小時</text:span></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page>
      <draw:page draw:name="Slide5" draw:style-name="a2510" draw:master-page-name="Master1-Layout2-obj-標題及內容" presentation:presentation-page-layout-name="Master1-PPL2" draw:id="Slide-260">
        <draw:g draw:name="資料庫圖表 3" draw:id="id756" draw:style-name="a2550">
          <svg:title/>
          <svg:desc/>
          <draw:custom-shape svg:x="2.85807in" svg:y="0.78776in" svg:width="3.38542in" svg:height="1.69271in" draw:id="id746" draw:style-name="a2513">
            <svg:title/>
            <svg:desc/>
            <text:p text:style-name="a2512" text:class-names="" text:cond-style-name=""><text:span text:style-name="a2511" text:class-names="">各種補休</text:span></text:p>
            <draw:enhanced-geometry xmlns:dr3d="urn:oasis:names:tc:opendocument:xmlns:dr3d:1.0" draw:type="non-primitive" svg:viewBox="0 0 3095624 1547812" draw:enhanced-path="M 0 154781 C 0 69298 69298 0 154781 0 L 2940843 0 C 3026326 0 3095624 69298 3095624 154781 L 3095624 1393031 C 3095624 1478514 3026326 1547812 2940843 1547812 L 154781 1547812 C 69298 1547812 0 1478514 0 1393031 L 0 15478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5624"/>
              <draw:equation draw:name="f7" draw:formula="?f4 / 1547812"/>
              <draw:equation draw:name="f8" draw:formula="0 * ?f5 / 3095624"/>
              <draw:equation draw:name="f9" draw:formula="154781 * ?f4 / 1547812"/>
              <draw:equation draw:name="f10" draw:formula="154781 * ?f5 / 3095624"/>
              <draw:equation draw:name="f11" draw:formula="0 * ?f4 / 1547812"/>
              <draw:equation draw:name="f12" draw:formula="2940843 * ?f5 / 3095624"/>
              <draw:equation draw:name="f13" draw:formula="3095624 * ?f5 / 3095624"/>
              <draw:equation draw:name="f14" draw:formula="1393031 * ?f4 / 1547812"/>
              <draw:equation draw:name="f15" draw:formula="1547812 * ?f4 / 154781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19661in" svg:y="2.48047in" svg:width="0.33854in" svg:height="1.26953in" draw:id="id747" draw:style-name="a2514">
            <svg:title/>
            <svg:desc/>
            <draw:enhanced-geometry xmlns:dr3d="urn:oasis:names:tc:opendocument:xmlns:dr3d:1.0" draw:type="non-primitive" svg:viewBox="0 0 309562 1160859" draw:enhanced-path="M 0 0 L 0 1160859 309562 116085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562"/>
              <draw:equation draw:name="f7" draw:formula="?f4 / 1160859"/>
              <draw:equation draw:name="f8" draw:formula="0 / ?f6"/>
              <draw:equation draw:name="f9" draw:formula="309562 / ?f6"/>
              <draw:equation draw:name="f10" draw:formula="0 / ?f7"/>
              <draw:equation draw:name="f11" draw:formula="1160859 / ?f7"/>
            </draw:enhanced-geometry>
          </draw:custom-shape>
          <draw:custom-shape svg:x="3.53516in" svg:y="2.90365in" svg:width="2.70833in" svg:height="1.69271in" draw:id="id748" draw:style-name="a2518">
            <svg:title/>
            <svg:desc/>
            <text:p text:style-name="a2517" text:class-names="" text:cond-style-name=""><text:span text:style-name="a2515" text:class-names="">2</text:span><text:span text:style-name="a2516" text:class-names="">年內應休畢</text:span></text:p>
            <draw:enhanced-geometry xmlns:dr3d="urn:oasis:names:tc:opendocument:xmlns:dr3d:1.0" draw:type="non-primitive" svg:viewBox="0 0 2476499 1547812" draw:enhanced-path="M 0 154781 C 0 69298 69298 0 154781 0 L 2321718 0 C 2407201 0 2476499 69298 2476499 154781 L 2476499 1393031 C 2476499 1478514 2407201 1547812 2321718 1547812 L 154781 1547812 C 69298 1547812 0 1478514 0 1393031 L 0 15478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499"/>
              <draw:equation draw:name="f7" draw:formula="?f4 / 1547812"/>
              <draw:equation draw:name="f8" draw:formula="0 * ?f5 / 2476499"/>
              <draw:equation draw:name="f9" draw:formula="154781 * ?f4 / 1547812"/>
              <draw:equation draw:name="f10" draw:formula="154781 * ?f5 / 2476499"/>
              <draw:equation draw:name="f11" draw:formula="0 * ?f4 / 1547812"/>
              <draw:equation draw:name="f12" draw:formula="2321718 * ?f5 / 2476499"/>
              <draw:equation draw:name="f13" draw:formula="2476499 * ?f5 / 2476499"/>
              <draw:equation draw:name="f14" draw:formula="1393031 * ?f4 / 1547812"/>
              <draw:equation draw:name="f15" draw:formula="1547812 * ?f4 / 154781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19661in" svg:y="2.48047in" svg:width="0.33854in" svg:height="3.38542in" draw:id="id749" draw:style-name="a2519">
            <svg:title/>
            <svg:desc/>
            <draw:enhanced-geometry xmlns:dr3d="urn:oasis:names:tc:opendocument:xmlns:dr3d:1.0" draw:type="non-primitive" svg:viewBox="0 0 309562 3095624" draw:enhanced-path="M 0 0 L 0 3095624 309562 309562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562"/>
              <draw:equation draw:name="f7" draw:formula="?f4 / 3095624"/>
              <draw:equation draw:name="f8" draw:formula="0 / ?f6"/>
              <draw:equation draw:name="f9" draw:formula="309562 / ?f6"/>
              <draw:equation draw:name="f10" draw:formula="0 / ?f7"/>
              <draw:equation draw:name="f11" draw:formula="3095624 / ?f7"/>
            </draw:enhanced-geometry>
          </draw:custom-shape>
          <draw:custom-shape svg:x="3.53516in" svg:y="5.01953in" svg:width="2.70833in" svg:height="1.69271in" draw:id="id750" draw:style-name="a2522">
            <svg:title/>
            <svg:desc/>
            <text:p text:style-name="a2521" text:class-names="" text:cond-style-name=""><text:span text:style-name="a2520" text:class-names="">加班時數較高同仁請優先排補休</text:span></text:p>
            <draw:enhanced-geometry xmlns:dr3d="urn:oasis:names:tc:opendocument:xmlns:dr3d:1.0" draw:type="non-primitive" svg:viewBox="0 0 2476499 1547812" draw:enhanced-path="M 0 154781 C 0 69298 69298 0 154781 0 L 2321718 0 C 2407201 0 2476499 69298 2476499 154781 L 2476499 1393031 C 2476499 1478514 2407201 1547812 2321718 1547812 L 154781 1547812 C 69298 1547812 0 1478514 0 1393031 L 0 15478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499"/>
              <draw:equation draw:name="f7" draw:formula="?f4 / 1547812"/>
              <draw:equation draw:name="f8" draw:formula="0 * ?f5 / 2476499"/>
              <draw:equation draw:name="f9" draw:formula="154781 * ?f4 / 1547812"/>
              <draw:equation draw:name="f10" draw:formula="154781 * ?f5 / 2476499"/>
              <draw:equation draw:name="f11" draw:formula="0 * ?f4 / 1547812"/>
              <draw:equation draw:name="f12" draw:formula="2321718 * ?f5 / 2476499"/>
              <draw:equation draw:name="f13" draw:formula="2476499 * ?f5 / 2476499"/>
              <draw:equation draw:name="f14" draw:formula="1393031 * ?f4 / 1547812"/>
              <draw:equation draw:name="f15" draw:formula="1547812 * ?f4 / 154781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08984in" svg:y="0.78776in" svg:width="3.38542in" svg:height="1.69271in" draw:id="id751" draw:style-name="a2525">
            <svg:title/>
            <svg:desc/>
            <text:p text:style-name="a2524" text:class-names="" text:cond-style-name=""><text:span text:style-name="a2523" text:class-names="">休假</text:span></text:p>
            <draw:enhanced-geometry xmlns:dr3d="urn:oasis:names:tc:opendocument:xmlns:dr3d:1.0" draw:type="non-primitive" svg:viewBox="0 0 3095624 1547812" draw:enhanced-path="M 0 154781 C 0 69298 69298 0 154781 0 L 2940843 0 C 3026326 0 3095624 69298 3095624 154781 L 3095624 1393031 C 3095624 1478514 3026326 1547812 2940843 1547812 L 154781 1547812 C 69298 1547812 0 1478514 0 1393031 L 0 15478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5624"/>
              <draw:equation draw:name="f7" draw:formula="?f4 / 1547812"/>
              <draw:equation draw:name="f8" draw:formula="0 * ?f5 / 3095624"/>
              <draw:equation draw:name="f9" draw:formula="154781 * ?f4 / 1547812"/>
              <draw:equation draw:name="f10" draw:formula="154781 * ?f5 / 3095624"/>
              <draw:equation draw:name="f11" draw:formula="0 * ?f4 / 1547812"/>
              <draw:equation draw:name="f12" draw:formula="2940843 * ?f5 / 3095624"/>
              <draw:equation draw:name="f13" draw:formula="3095624 * ?f5 / 3095624"/>
              <draw:equation draw:name="f14" draw:formula="1393031 * ?f4 / 1547812"/>
              <draw:equation draw:name="f15" draw:formula="1547812 * ?f4 / 154781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42838in" svg:y="2.48047in" svg:width="0.33854in" svg:height="1.26953in" draw:id="id752" draw:style-name="a2526">
            <svg:title/>
            <svg:desc/>
            <draw:enhanced-geometry xmlns:dr3d="urn:oasis:names:tc:opendocument:xmlns:dr3d:1.0" draw:type="non-primitive" svg:viewBox="0 0 309562 1160859" draw:enhanced-path="M 0 0 L 0 1160859 309562 116085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562"/>
              <draw:equation draw:name="f7" draw:formula="?f4 / 1160859"/>
              <draw:equation draw:name="f8" draw:formula="0 / ?f6"/>
              <draw:equation draw:name="f9" draw:formula="309562 / ?f6"/>
              <draw:equation draw:name="f10" draw:formula="0 / ?f7"/>
              <draw:equation draw:name="f11" draw:formula="1160859 / ?f7"/>
            </draw:enhanced-geometry>
          </draw:custom-shape>
          <draw:custom-shape svg:x="7.76693in" svg:y="2.90365in" svg:width="2.70833in" svg:height="1.69271in" draw:id="id753" draw:style-name="a2535">
            <svg:title/>
            <svg:desc/>
            <text:p text:style-name="a2534" text:class-names="" text:cond-style-name=""><text:span text:style-name="a2527" text:class-names="">休假可保留</text:span><text:span text:style-name="a2528" text:class-names="">2</text:span><text:span text:style-name="a2529" text:class-names="">年</text:span><text:span text:style-name="a2530" text:class-names="">(</text:span><text:span text:style-name="a2531" text:class-names="">保留之休假不可領休假補助費或未休假加班費</text:span><text:span text:style-name="a2532" text:class-names="">)</text:span><text:span text:style-name="a2533" text:class-names=""/></text:p>
            <draw:enhanced-geometry xmlns:dr3d="urn:oasis:names:tc:opendocument:xmlns:dr3d:1.0" draw:type="non-primitive" svg:viewBox="0 0 2476499 1547812" draw:enhanced-path="M 0 154781 C 0 69298 69298 0 154781 0 L 2321718 0 C 2407201 0 2476499 69298 2476499 154781 L 2476499 1393031 C 2476499 1478514 2407201 1547812 2321718 1547812 L 154781 1547812 C 69298 1547812 0 1478514 0 1393031 L 0 15478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499"/>
              <draw:equation draw:name="f7" draw:formula="?f4 / 1547812"/>
              <draw:equation draw:name="f8" draw:formula="0 * ?f5 / 2476499"/>
              <draw:equation draw:name="f9" draw:formula="154781 * ?f4 / 1547812"/>
              <draw:equation draw:name="f10" draw:formula="154781 * ?f5 / 2476499"/>
              <draw:equation draw:name="f11" draw:formula="0 * ?f4 / 1547812"/>
              <draw:equation draw:name="f12" draw:formula="2321718 * ?f5 / 2476499"/>
              <draw:equation draw:name="f13" draw:formula="2476499 * ?f5 / 2476499"/>
              <draw:equation draw:name="f14" draw:formula="1393031 * ?f4 / 1547812"/>
              <draw:equation draw:name="f15" draw:formula="1547812 * ?f4 / 154781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42838in" svg:y="2.48047in" svg:width="0.33854in" svg:height="3.38542in" draw:id="id754" draw:style-name="a2536">
            <svg:title/>
            <svg:desc/>
            <draw:enhanced-geometry xmlns:dr3d="urn:oasis:names:tc:opendocument:xmlns:dr3d:1.0" draw:type="non-primitive" svg:viewBox="0 0 309562 3095624" draw:enhanced-path="M 0 0 L 0 3095624 309562 309562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562"/>
              <draw:equation draw:name="f7" draw:formula="?f4 / 3095624"/>
              <draw:equation draw:name="f8" draw:formula="0 / ?f6"/>
              <draw:equation draw:name="f9" draw:formula="309562 / ?f6"/>
              <draw:equation draw:name="f10" draw:formula="0 / ?f7"/>
              <draw:equation draw:name="f11" draw:formula="3095624 / ?f7"/>
            </draw:enhanced-geometry>
          </draw:custom-shape>
          <draw:custom-shape svg:x="7.76693in" svg:y="5.01953in" svg:width="2.70833in" svg:height="1.69271in" draw:id="id755" draw:style-name="a2549">
            <svg:title/>
            <svg:desc/>
            <text:p text:style-name="a2548" text:class-names="" text:cond-style-name=""><text:span text:style-name="a2537" text:class-names="">國民旅遊卡額度</text:span><text:span text:style-name="a2538" text:class-names="">(1</text:span><text:span text:style-name="a2539" text:class-names="">日</text:span><text:span text:style-name="a2540" text:class-names="">1600</text:span><text:span text:style-name="a2541" text:class-names="">最高</text:span><text:span text:style-name="a2542" text:class-names="">16000)</text:span><text:span text:style-name="a2543" text:class-names="">、國內休假補助</text:span><text:span text:style-name="a2544" text:class-names="">(1</text:span><text:span text:style-name="a2545" text:class-names="">日</text:span><text:span text:style-name="a2546" text:class-names="">600)</text:span><text:span text:style-name="a2547" text:class-names=""/></text:p>
            <draw:enhanced-geometry xmlns:dr3d="urn:oasis:names:tc:opendocument:xmlns:dr3d:1.0" draw:type="non-primitive" svg:viewBox="0 0 2476499 1547812" draw:enhanced-path="M 0 154781 C 0 69298 69298 0 154781 0 L 2321718 0 C 2407201 0 2476499 69298 2476499 154781 L 2476499 1393031 C 2476499 1478514 2407201 1547812 2321718 1547812 L 154781 1547812 C 69298 1547812 0 1478514 0 1393031 L 0 15478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499"/>
              <draw:equation draw:name="f7" draw:formula="?f4 / 1547812"/>
              <draw:equation draw:name="f8" draw:formula="0 * ?f5 / 2476499"/>
              <draw:equation draw:name="f9" draw:formula="154781 * ?f4 / 1547812"/>
              <draw:equation draw:name="f10" draw:formula="154781 * ?f5 / 2476499"/>
              <draw:equation draw:name="f11" draw:formula="0 * ?f4 / 1547812"/>
              <draw:equation draw:name="f12" draw:formula="2321718 * ?f5 / 2476499"/>
              <draw:equation draw:name="f13" draw:formula="2476499 * ?f5 / 2476499"/>
              <draw:equation draw:name="f14" draw:formula="1393031 * ?f4 / 1547812"/>
              <draw:equation draw:name="f15" draw:formula="1547812 * ?f4 / 154781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2.22222in" svg:y="0.18182in" svg:width="4.44444in" svg:height="0.82828in" draw:id="id757" draw:style-name="a2553" draw:name="矩形: 圓角 1">
          <svg:title/>
          <svg:desc/>
          <text:p text:style-name="a2552" text:class-names="" text:cond-style-name=""><text:span text:style-name="a2551" text:class-names="">休假權益說明</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標題及內容">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章節標題">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兩個內容">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比較">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只有標題">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空白">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含輔助字幕的內容">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含輔助字幕的圖片">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標題與輔助字幕">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引述 (含輔助字幕)">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名片">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引述名片">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是非題">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標題及直排文字">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直排標題及文字">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1072" draw:style="radial" draw:cx="50%" draw:cy="50%" draw:start-color="#dfe8c4" draw:end-color="#ffffff" draw:start-intensity="100%" draw:end-intensity="100%"/>
    <draw:gradient draw:name="a2234" draw:style="radial" draw:cx="50%" draw:cy="50%" draw:start-color="#dfe8c4" draw:end-color="#ffffff" draw:start-intensity="100%" draw:end-intensity="100%"/>
    <draw:gradient draw:name="a982" draw:style="radial" draw:cx="50%" draw:cy="50%" draw:start-color="#dfe8c4" draw:end-color="#ffffff" draw:start-intensity="100%" draw:end-intensity="100%"/>
    <draw:gradient draw:name="a2161" draw:style="radial" draw:cx="50%" draw:cy="50%" draw:start-color="#dfe8c4" draw:end-color="#ffffff" draw:start-intensity="100%" draw:end-intensity="100%"/>
    <draw:gradient draw:name="a2187" draw:style="radial" draw:cx="50%" draw:cy="50%" draw:start-color="#dfe8c4" draw:end-color="#ffffff" draw:start-intensity="100%" draw:end-intensity="100%"/>
    <draw:gradient draw:name="a2090" draw:style="radial" draw:cx="50%" draw:cy="50%" draw:start-color="#dfe8c4" draw:end-color="#ffffff" draw:start-intensity="100%" draw:end-intensity="100%"/>
    <draw:gradient draw:name="a2391" draw:style="radial" draw:cx="50%" draw:cy="50%" draw:start-color="#dfe8c4" draw:end-color="#ffffff" draw:start-intensity="100%" draw:end-intensity="100%"/>
    <draw:gradient draw:name="a2167" draw:style="linear" draw:angle="0" draw:start-color="#ffffff" draw:end-color="#eeeeee" draw:start-intensity="100%" draw:end-intensity="100%"/>
    <draw:gradient draw:name="a2216" draw:style="radial" draw:cx="50%" draw:cy="50%" draw:start-color="#dfe8c4" draw:end-color="#ffffff" draw:start-intensity="100%" draw:end-intensity="100%"/>
    <draw:gradient draw:name="a2218" draw:style="linear" draw:angle="0" draw:start-color="#ffffff" draw:end-color="#eeeeee" draw:start-intensity="100%" draw:end-intensity="100%"/>
    <draw:gradient draw:name="a2096" draw:style="linear" draw:angle="0" draw:start-color="#ffffff" draw:end-color="#eeeeee" draw:start-intensity="100%" draw:end-intensity="100%"/>
    <draw:gradient draw:name="a2146" draw:style="radial" draw:cx="50%" draw:cy="50%" draw:start-color="#dfe8c4" draw:end-color="#ffffff" draw:start-intensity="100%" draw:end-intensity="100%"/>
    <draw:gradient draw:name="a345" draw:style="radial" draw:cx="50%" draw:cy="50%" draw:start-color="#dfe8c4" draw:end-color="#ffffff" draw:start-intensity="100%" draw:end-intensity="100%"/>
    <draw:gradient draw:name="a2397" draw:style="linear" draw:angle="0" draw:start-color="#ffffff" draw:end-color="#eeeeee" draw:start-intensity="100%" draw:end-intensity="100%"/>
    <draw:gradient draw:name="a2074" draw:style="linear" draw:angle="0" draw:start-color="#ffffff" draw:end-color="#eeeeee" draw:start-intensity="100%" draw:end-intensity="100%"/>
    <draw:gradient draw:name="a573" draw:style="radial" draw:cx="50%" draw:cy="50%" draw:start-color="#dfe8c4" draw:end-color="#ffffff" draw:start-intensity="100%" draw:end-intensity="100%"/>
    <draw:gradient draw:name="a2077" draw:style="radial" draw:cx="50%" draw:cy="50%" draw:start-color="#dfe8c4" draw:end-color="#ffffff" draw:start-intensity="100%" draw:end-intensity="100%"/>
    <draw:gradient draw:name="a2376" draw:style="radial" draw:cx="50%" draw:cy="50%" draw:start-color="#dfe8c4" draw:end-color="#ffffff" draw:start-intensity="100%" draw:end-intensity="100%"/>
    <draw:gradient draw:name="a2126" draw:style="linear" draw:angle="0" draw:start-color="#ffffff" draw:end-color="#eeeeee" draw:start-intensity="100%" draw:end-intensity="100%"/>
    <draw:gradient draw:name="a649" draw:style="radial" draw:cx="50%" draw:cy="50%" draw:start-color="#dfe8c4" draw:end-color="#ffffff" draw:start-intensity="100%" draw:end-intensity="100%"/>
    <draw:gradient draw:name="a2426" draw:style="linear" draw:angle="0" draw:start-color="#ffffff" draw:end-color="#eeeeee" draw:start-intensity="100%" draw:end-intensity="100%"/>
    <draw:gradient draw:name="a2352" draw:style="radial" draw:cx="50%" draw:cy="50%" draw:start-color="#dfe8c4" draw:end-color="#ffffff" draw:start-intensity="100%" draw:end-intensity="100%"/>
    <draw:gradient draw:name="a2103" draw:style="radial" draw:cx="50%" draw:cy="50%" draw:start-color="#dfe8c4" draw:end-color="#ffffff" draw:start-intensity="100%" draw:end-intensity="100%"/>
    <draw:gradient draw:name="a1242" draw:style="radial" draw:cx="50%" draw:cy="50%" draw:start-color="#dfe8c4" draw:end-color="#ffffff" draw:start-intensity="100%" draw:end-intensity="100%"/>
    <draw:gradient draw:name="a2404" draw:style="radial" draw:cx="50%" draw:cy="50%" draw:start-color="#dfe8c4" draw:end-color="#ffffff" draw:start-intensity="100%" draw:end-intensity="100%"/>
    <draw:gradient draw:name="a902" draw:style="radial" draw:cx="50%" draw:cy="50%" draw:start-color="#dfe8c4" draw:end-color="#ffffff" draw:start-intensity="100%" draw:end-intensity="100%"/>
    <draw:gradient draw:name="a2407" draw:style="linear" draw:angle="0" draw:start-color="#ffffff" draw:end-color="#eeeeee" draw:start-intensity="100%" draw:end-intensity="100%"/>
    <draw:gradient draw:name="a2109" draw:style="linear" draw:angle="0" draw:start-color="#ffffff" draw:end-color="#eeeeee" draw:start-intensity="100%" draw:end-intensity="100%"/>
    <draw:gradient draw:name="a1152" draw:style="radial" draw:cx="50%" draw:cy="50%" draw:start-color="#dfe8c4" draw:end-color="#ffffff" draw:start-intensity="100%" draw:end-intensity="100%"/>
    <draw:gradient draw:name="a2016" draw:style="radial" draw:cx="50%" draw:cy="50%" draw:start-color="#dfe8c4" draw:end-color="#ffffff" draw:start-intensity="100%" draw:end-intensity="100%"/>
    <draw:gradient draw:name="a2315" draw:style="radial" draw:cx="50%" draw:cy="50%" draw:start-color="#dfe8c4" draw:end-color="#ffffff" draw:start-intensity="100%" draw:end-intensity="100%"/>
    <draw:gradient draw:name="a2193" draw:style="linear" draw:angle="0" draw:start-color="#ffffff" draw:end-color="#eeeeee" draw:start-intensity="100%" draw:end-intensity="100%"/>
    <draw:gradient draw:name="a2268" draw:style="radial" draw:cx="50%" draw:cy="50%" draw:start-color="#dfe8c4" draw:end-color="#ffffff" draw:start-intensity="100%" draw:end-intensity="100%"/>
    <draw:gradient draw:name="a818" draw:style="radial" draw:cx="50%" draw:cy="50%" draw:start-color="#dfe8c4" draw:end-color="#ffffff" draw:start-intensity="100%" draw:end-intensity="100%"/>
    <draw:gradient draw:name="a2174" draw:style="radial" draw:cx="50%" draw:cy="50%" draw:start-color="#dfe8c4" draw:end-color="#ffffff" draw:start-intensity="100%" draw:end-intensity="100%"/>
    <draw:gradient draw:name="a721" draw:style="radial" draw:cx="50%" draw:cy="50%" draw:start-color="#dfe8c4" draw:end-color="#ffffff" draw:start-intensity="100%" draw:end-intensity="100%"/>
    <draw:gradient draw:name="a2200" draw:style="radial" draw:cx="50%" draw:cy="50%" draw:start-color="#dfe8c4" draw:end-color="#ffffff" draw:start-intensity="100%" draw:end-intensity="100%"/>
    <draw:gradient draw:name="a2454" draw:style="radial" draw:cx="50%" draw:cy="50%" draw:start-color="#dfe8c4" draw:end-color="#ffffff" draw:start-intensity="100%" draw:end-intensity="100%"/>
    <draw:gradient draw:name="a2083" draw:style="linear" draw:angle="0" draw:start-color="#ffffff" draw:end-color="#eeeeee" draw:start-intensity="100%" draw:end-intensity="100%"/>
    <draw:gradient draw:name="a2382" draw:style="linear" draw:angle="0" draw:start-color="#ffffff" draw:end-color="#eeeeee" draw:start-intensity="100%" draw:end-intensity="100%"/>
    <draw:gradient draw:name="a1717" draw:style="radial" draw:cx="50%" draw:cy="50%" draw:start-color="#dfe8c4" draw:end-color="#ffffff" draw:start-intensity="100%" draw:end-intensity="100%"/>
    <draw:gradient draw:name="a2158" draw:style="linear" draw:angle="0" draw:start-color="#ffffff" draw:end-color="#eeeeee" draw:start-intensity="100%" draw:end-intensity="100%"/>
    <draw:gradient draw:name="a2133" draw:style="radial" draw:cx="50%" draw:cy="50%" draw:start-color="#dfe8c4" draw:end-color="#ffffff" draw:start-intensity="100%" draw:end-intensity="100%"/>
    <draw:gradient draw:name="a1419" draw:style="radial" draw:cx="50%" draw:cy="50%" draw:start-color="#dfe8c4" draw:end-color="#ffffff" draw:start-intensity="100%" draw:end-intensity="100%"/>
    <draw:gradient draw:name="a2433" draw:style="radial" draw:cx="50%" draw:cy="50%" draw:start-color="#dfe8c4" draw:end-color="#ffffff" draw:start-intensity="100%" draw:end-intensity="100%"/>
    <draw:gradient draw:name="a2209" draw:style="linear" draw:angle="0" draw:start-color="#ffffff" draw:end-color="#eeeeee" draw:start-intensity="100%" draw:end-intensity="100%"/>
    <draw:gradient draw:name="a2435" draw:style="linear" draw:angle="0" draw:start-color="#ffffff" draw:end-color="#eeeeee" draw:start-intensity="100%" draw:end-intensity="100%"/>
    <draw:gradient draw:name="a2509" draw:style="radial" draw:cx="50%" draw:cy="50%" draw:start-color="#dfe8c4" draw:end-color="#ffffff" draw:start-intensity="100%" draw:end-intensity="100%"/>
    <draw:gradient draw:name="a1873" draw:style="radial" draw:cx="50%" draw:cy="50%" draw:start-color="#dfe8c4" draw:end-color="#ffffff" draw:start-intensity="100%" draw:end-intensity="100%"/>
    <draw:gradient draw:name="a2064" draw:style="radial" draw:cx="50%" draw:cy="50%" draw:start-color="#dfe8c4" draw:end-color="#ffffff" draw:start-intensity="100%" draw:end-intensity="100%"/>
    <draw:gradient draw:name="a1574" draw:style="radial" draw:cx="50%" draw:cy="50%" draw:start-color="#dfe8c4" draw:end-color="#ffffff" draw:start-intensity="100%" draw:end-intensity="100%"/>
    <draw:gradient draw:name="a2139" draw:style="linear" draw:angle="0" draw:start-color="#ffffff" draw:end-color="#eeeeee" draw:start-intensity="100%" draw:end-intensity="100%"/>
    <draw:gradient draw:name="a0" draw:style="radial" draw:cx="50%" draw:cy="50%" draw:start-color="#dfe8c4" draw:end-color="#ffffff" draw:start-intensity="100%" draw:end-intensity="100%"/>
    <draw:gradient draw:name="a2414" draw:style="radial" draw:cx="50%" draw:cy="50%" draw:start-color="#dfe8c4" draw:end-color="#ffffff" draw:start-intensity="100%" draw:end-intensity="100%"/>
    <draw:gradient draw:name="a1326" draw:style="radial" draw:cx="50%" draw:cy="50%" draw:start-color="#dfe8c4" draw:end-color="#ffffff" draw:start-intensity="100%" draw:end-intensity="100%"/>
    <draw:gradient draw:name="a265" draw:style="radial" draw:cx="50%" draw:cy="50%" draw:start-color="#dfe8c4" draw:end-color="#ffffff" draw:start-intensity="100%" draw:end-intensity="100%"/>
    <draw:gradient draw:name="a2117" draw:style="radial" draw:cx="50%" draw:cy="50%" draw:start-color="#dfe8c4" draw:end-color="#ffffff" draw:start-intensity="100%" draw:end-intensity="100%"/>
    <draw:gradient draw:name="a2367" draw:style="linear" draw:angle="0" draw:start-color="#ffffff" draw:end-color="#eeeeee" draw:start-intensity="100%" draw:end-intensity="100%"/>
    <draw:gradient draw:name="a2047" draw:style="radial" draw:cx="50%" draw:cy="50%" draw:start-color="#dfe8c4" draw:end-color="#ffffff" draw:start-intensity="100%" draw:end-intensity="100%"/>
    <draw:gradient draw:name="a172" draw:style="radial" draw:cx="50%" draw:cy="50%" draw:start-color="#dfe8c4" draw:end-color="#ffffff" draw:start-intensity="100%" draw:end-intensity="100%"/>
    <draw:gradient draw:name="a1512" draw:style="radial" draw:cx="50%" draw:cy="50%" draw:start-color="#dfe8c4" draw:end-color="#ffffff" draw:start-intensity="100%" draw:end-intensity="100%"/>
    <draw:gradient draw:name="a2180" draw:style="linear" draw:angle="0" draw:start-color="#ffffff" draw:end-color="#eeeeee" draw:start-intensity="100%" draw:end-intensity="100%"/>
    <draw:gradient draw:name="a455" draw:style="radial" draw:cx="50%" draw:cy="50%" draw:start-color="#dfe8c4" draw:end-color="#ffffff" draw:start-intensity="100%" draw:end-intensity="100%"/>
    <draw:gradient draw:name="a1517" draw:style="radial" draw:cx="50%" draw:cy="50%" draw:start-color="#dfe8c4" draw:end-color="#ffffff" draw:start-intensity="100%" draw:end-intensity="100%"/>
    <draw:gradient draw:name="a92"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99">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3">
      <style:drawing-page-properties draw:fill="gradient" draw:fill-gradient-name="a9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4">
      <style:graphic-properties draw:fill="solid" draw:fill-color="#766f54" draw:opacity="100%" draw:stroke="none"/>
    </style:style>
    <style:style style:family="text" style:name="a98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solid" draw:fill-color="#766f54" draw:opacity="20%" draw:stroke="non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solid" draw:fill-color="#766f54" draw:opacity="20%" draw:stroke="non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2">
      <style:graphic-properties draw:fill="solid" draw:fill-color="#766f54" draw:opacity="20%" draw:stroke="none"/>
    </style:style>
    <style:style style:family="text" style:name="a989">
      <style:text-properties fo:font-variant="normal" fo:text-transform="none" fo:color="#7f7f7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0">
      <style:graphic-properties draw:fill="solid" draw:fill-color="#766f54" draw:opacity="100%" draw:stroke="none"/>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draw:fill="solid" draw:fill-color="#766f54" draw:opacity="100%" draw:stroke="none"/>
    </style:style>
    <style:style style:family="graphic" style:name="a1102">
      <style:graphic-properties draw:fill="solid" draw:fill-color="#766f54" draw:opacity="100%" draw:stroke="none"/>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draw:fill="solid" draw:fill-color="#766f54" draw:opacity="100%" draw:stroke="non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solid" draw:fill-color="#766f54" draw:opacity="100%" draw:stroke="non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5">
      <style:graphic-properties draw:fill="solid" draw:fill-color="#766f54" draw:opacity="100%" draw:stroke="none"/>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draw:fill="solid" draw:fill-color="#766f54" draw:opacity="100%" draw:stroke="none"/>
    </style:style>
    <style:style style:family="graphic" style:name="a1107">
      <style:graphic-properties draw:fill="solid" draw:fill-color="#766f54" draw:opacity="100%" draw:stroke="none"/>
    </style:style>
    <style:style style:family="graphic" style:name="a1108">
      <style:graphic-properties draw:fill="solid" draw:fill-color="#766f54" draw:opacity="20%" draw:stroke="none"/>
    </style:style>
    <style:style style:family="graphic" style:name="a1109">
      <style:graphic-properties draw:fill="solid" draw:fill-color="#766f54" draw:opacity="20%" draw:stroke="non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2">
      <style:graphic-properties draw:fill="solid" draw:fill-color="#a53010" draw:opacity="100%" draw:stroke="none"/>
    </style:style>
    <style:style style:family="text" style:name="a51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draw:fill="solid" draw:fill-color="#766f54" draw:opacity="20%" draw:stroke="none"/>
    </style:style>
    <style:style style:family="text" style:name="a514">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draw:fill="solid" draw:fill-color="#766f54" draw:opacity="20%" draw:stroke="non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solid" draw:fill-color="#766f54" draw:opacity="20%" draw:stroke="non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3">
      <style:graphic-properties draw:fill="solid" draw:fill-color="#766f54" draw:opacity="20%" draw:stroke="none"/>
    </style:style>
    <style:style style:family="graphic" style:name="a517">
      <style:graphic-properties draw:fill="solid" draw:fill-color="#766f54" draw:opacity="100%" draw:stroke="none"/>
    </style:style>
    <style:style style:family="graphic" style:name="a1114">
      <style:graphic-properties draw:fill="solid" draw:fill-color="#766f54" draw:opacity="20%" draw:stroke="none"/>
    </style:style>
    <style:style style:family="graphic" style:name="a518">
      <style:graphic-properties draw:fill="solid" draw:fill-color="#766f54" draw:opacity="100%" draw:stroke="none"/>
    </style:style>
    <style:style style:family="graphic" style:name="a1115">
      <style:graphic-properties draw:fill="solid" draw:fill-color="#766f54" draw:opacity="20%" draw:stroke="none"/>
    </style:style>
    <style:style style:family="graphic" style:name="a519">
      <style:graphic-properties draw:fill="solid" draw:fill-color="#766f54" draw:opacity="100%" draw:stroke="none"/>
    </style:style>
    <style:style style:family="graphic" style:name="a1116">
      <style:graphic-properties draw:fill="solid" draw:fill-color="#766f54" draw:opacity="20%" draw:stroke="none"/>
    </style:style>
    <style:style style:family="graphic" style:name="a1117">
      <style:graphic-properties draw:fill="solid" draw:fill-color="#766f54" draw:opacity="20%" draw:stroke="none"/>
    </style:style>
    <style:style style:family="graphic" style:name="a1118">
      <style:graphic-properties draw:fill="solid" draw:fill-color="#766f54" draw:opacity="20%" draw:stroke="none"/>
    </style:style>
    <style:style style:family="graphic" style:name="a1119">
      <style:graphic-properties draw:fill="solid" draw:fill-color="#766f54" draw:opacity="2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gradient" draw:fill-gradient-name="a2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graphic-properties draw:fill="solid" draw:fill-color="#766f54" draw:opacity="100%" draw:stroke="non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766f54" draw:opacity="10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draw:fill="solid" draw:fill-color="#766f54" draw:opacity="10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solid" draw:fill-color="#766f54" draw:opacity="100%" draw:stroke="none"/>
    </style:style>
    <style:style style:family="graphic" style:name="a522">
      <style:graphic-properties draw:fill="solid" draw:fill-color="#766f54" draw:opacity="100%" draw:stroke="none"/>
    </style:style>
    <style:style style:family="graphic" style:name="a523">
      <style:graphic-properties draw:fill="solid" draw:fill-color="#766f54" draw:opacity="100%" draw:stroke="non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draw:fill="solid" draw:fill-color="#766f54" draw:opacity="100%" draw:stroke="none"/>
    </style:style>
    <style:style style:family="paragraph" style:name="a1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solid" draw:fill-color="#766f54" draw:opacity="100%" draw:stroke="non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6">
      <style:graphic-properties draw:fill="solid" draw:fill-color="#766f54" draw:opacity="100%"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100%" draw:stroke="none"/>
    </style:style>
    <style:style style:family="graphic" style:name="a528">
      <style:graphic-properties draw:fill="solid" draw:fill-color="#766f54" draw:opacity="100%"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draw:fill="solid" draw:fill-color="#766f54" draw:opacity="20%" draw:stroke="none"/>
    </style:style>
    <style:style style:family="paragraph" style:name="a1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solid" draw:fill-color="#766f54" draw:opacity="20%" draw:stroke="none"/>
    </style:style>
    <style:style style:family="graphic" style:name="a531">
      <style:graphic-properties draw:fill="solid" draw:fill-color="#766f54" draw:opacity="20%" draw:stroke="none"/>
    </style:style>
    <style:style style:family="graphic" style:name="a532">
      <style:graphic-properties draw:fill="solid" draw:fill-color="#766f54" draw:opacity="20%" draw:stroke="none"/>
    </style:style>
    <style:style style:family="graphic" style:name="a533">
      <style:graphic-properties draw:fill="solid" draw:fill-color="#766f54" draw:opacity="20%" draw:stroke="non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solid" draw:fill-color="#766f54" draw:opacity="20%" draw:stroke="non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draw:fill="solid" draw:fill-color="#766f54" draw:opacity="20%" draw:stroke="none"/>
    </style:style>
    <style:style style:family="paragraph" style:name="a1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solid" draw:fill-color="#766f54" draw:opacity="20%" draw:stroke="none"/>
    </style:style>
    <style:style style:family="graphic" style:name="a537">
      <style:graphic-properties draw:fill="solid" draw:fill-color="#766f54" draw:opacity="20%" draw:stroke="non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draw:fill="solid" draw:fill-color="#766f54" draw:opacity="20%" draw:stroke="none"/>
    </style:style>
    <style:style style:family="paragraph" style:name="a11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solid" draw:fill-color="#766f54" draw:opacity="20%" draw:stroke="non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4">
      <style:graphic-properties draw:fill="solid" draw:fill-color="#a53010" draw:opacity="100%" draw:stroke="none"/>
    </style:style>
    <style:style style:family="text" style:name="a285">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9">
      <style:graphic-properties draw:fill="solid" draw:fill-color="#766f54" draw:opacity="100%" draw:stroke="none"/>
    </style:style>
    <style:style style:family="graphic" style:name="a540">
      <style:graphic-properties draw:fill="solid" draw:fill-color="#766f54" draw:opacity="20%" draw:stroke="non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766f54" draw:opacity="100%" draw:stroke="none"/>
    </style:style>
    <style:style style:family="graphic" style:name="a291">
      <style:graphic-properties draw:fill="solid" draw:fill-color="#766f54" draw:opacity="100%"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draw:fill="solid" draw:fill-color="#766f54" draw:opacity="100%" draw:stroke="none"/>
    </style:style>
    <style:style style:family="paragraph" style:name="a8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solid" draw:fill-color="#766f54" draw:opacity="100%" draw:stroke="none"/>
    </style:style>
    <style:style style:family="graphic" style:name="a294">
      <style:graphic-properties draw:fill="solid" draw:fill-color="#766f54" draw:opacity="100%"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draw:fill="solid" draw:fill-color="#766f54" draw:opacity="100%" draw:stroke="non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solid" draw:fill-color="#766f54" draw:opacity="100%" draw:stroke="none"/>
    </style:style>
    <style:style style:family="paragraph" style:name="a1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solid" draw:fill-color="#766f54" draw:opacity="100%"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draw:fill="solid" draw:fill-color="#766f54" draw:opacity="100%" draw:stroke="non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solid" draw:fill-color="#766f54" draw:opacity="100%" draw:stroke="none"/>
    </style:style>
    <style:style style:family="paragraph" style:name="a1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3">
      <style:drawing-page-properties draw:fill="gradient" draw:fill-gradient-name="a11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4">
      <style:graphic-properties draw:fill="solid" draw:fill-color="#766f54" draw:opacity="100%" draw:stroke="non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9">
      <style:text-properties fo:font-variant="normal" fo:text-transform="none" fo:color="#a5301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gradient" draw:fill-gradient-name="a8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draw:fill="solid" draw:fill-color="#766f54" draw:opacity="100%" draw:stroke="none"/>
    </style:style>
    <style:style style:family="text" style:name="a821">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0">
      <style:drawing-page-properties draw:fill="gradient" draw:fill-gradient-name="a14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21">
      <style:graphic-properties draw:fill="solid" draw:fill-color="#766f54" draw:opacity="100%" draw:stroke="non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4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gradient" draw:fill-gradient-name="a5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5">
      <style:graphic-properties draw:fill="solid" draw:fill-color="#766f54" draw:opacity="100%" draw:stroke="none"/>
    </style:style>
    <style:style style:family="text" style:name="a117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solid" draw:fill-color="#a53010" draw:opacity="100%" draw:stroke="non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6">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solid" draw:fill-color="#a53010" draw:opacity="100%" draw:stroke="none"/>
    </style:style>
    <style:style style:family="graphic" style:name="a1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draw:fill="solid" draw:fill-color="#766f54" draw:opacity="100%" draw:stroke="none"/>
    </style:style>
    <style:style style:family="graphic" style:name="a1187">
      <style:graphic-properties draw:fill="solid" draw:fill-color="#766f54" draw:opacity="100%" draw:stroke="none"/>
    </style:style>
    <style:style style:family="graphic" style:name="a1188">
      <style:graphic-properties draw:fill="solid" draw:fill-color="#766f54" draw:opacity="100%" draw:stroke="none"/>
    </style:style>
    <style:style style:family="graphic" style:name="a1189">
      <style:graphic-properties draw:fill="solid" draw:fill-color="#766f54" draw:opacity="100%" draw:stroke="non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1">
      <style:graphic-properties draw:fill="solid" draw:fill-color="#a53010" draw:opacity="100%" draw:stroke="none"/>
    </style:style>
    <style:style style:family="text" style:name="a84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846">
      <style:graphic-properties draw:fill="solid" draw:fill-color="#766f54" draw:opacity="100%" draw:stroke="none"/>
    </style:style>
    <style:style style:family="text" style:name="a144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draw:fill="solid" draw:fill-color="#766f54" draw:opacity="100%" draw:stroke="none"/>
    </style:style>
    <style:style style:family="graphic" style:name="a848">
      <style:graphic-properties draw:fill="solid" draw:fill-color="#766f54" draw:opacity="100%" draw:stroke="none"/>
    </style:style>
    <style:style style:family="text" style:name="a144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draw:fill="solid" draw:fill-color="#766f54" draw:opacity="100%" draw:stroke="none"/>
    </style:style>
    <style:style style:family="paragraph" style:name="a1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3">
      <style:graphic-properties draw:fill="solid" draw:fill-color="#766f54" draw:opacity="100%" draw:stroke="none"/>
    </style:style>
    <style:style style:family="graphic" style:name="a1190">
      <style:graphic-properties draw:fill="solid" draw:fill-color="#766f54" draw:opacity="100%" draw:stroke="none"/>
    </style:style>
    <style:style style:family="graphic" style:name="a594">
      <style:graphic-properties draw:fill="solid" draw:fill-color="#766f54" draw:opacity="100%" draw:stroke="none"/>
    </style:style>
    <style:style style:family="graphic" style:name="a1191">
      <style:graphic-properties draw:fill="solid" draw:fill-color="#766f54" draw:opacity="100%" draw:stroke="none"/>
    </style:style>
    <style:style style:family="graphic" style:name="a595">
      <style:graphic-properties draw:fill="solid" draw:fill-color="#766f54" draw:opacity="100%" draw:stroke="none"/>
    </style:style>
    <style:style style:family="graphic" style:name="a1192">
      <style:graphic-properties draw:fill="solid" draw:fill-color="#766f54" draw:opacity="100%" draw:stroke="none"/>
    </style:style>
    <style:style style:family="graphic" style:name="a596">
      <style:graphic-properties draw:fill="solid" draw:fill-color="#766f54" draw:opacity="100%" draw:stroke="none"/>
    </style:style>
    <style:style style:family="graphic" style:name="a1193">
      <style:graphic-properties draw:fill="solid" draw:fill-color="#766f54" draw:opacity="100%" draw:stroke="none"/>
    </style:style>
    <style:style style:family="graphic" style:name="a597">
      <style:graphic-properties draw:fill="solid" draw:fill-color="#766f54" draw:opacity="100%" draw:stroke="none"/>
    </style:style>
    <style:style style:family="graphic" style:name="a1194">
      <style:graphic-properties draw:fill="solid" draw:fill-color="#766f54" draw:opacity="100%" draw:stroke="none"/>
    </style:style>
    <style:style style:family="graphic" style:name="a598">
      <style:graphic-properties draw:fill="solid" draw:fill-color="#766f54" draw:opacity="100%" draw:stroke="none"/>
    </style:style>
    <style:style style:family="graphic" style:name="a1195">
      <style:graphic-properties draw:fill="solid" draw:fill-color="#766f54" draw:opacity="100%" draw:stroke="none"/>
    </style:style>
    <style:style style:family="graphic" style:name="a599">
      <style:graphic-properties draw:fill="solid" draw:fill-color="#766f54" draw:opacity="100%" draw:stroke="none"/>
    </style:style>
    <style:style style:family="graphic" style:name="a1196">
      <style:graphic-properties draw:fill="solid" draw:fill-color="#766f54" draw:opacity="100%" draw:stroke="none"/>
    </style:style>
    <style:style style:family="graphic" style:name="a1197">
      <style:graphic-properties draw:fill="solid" draw:fill-color="#766f54" draw:opacity="100%" draw:stroke="none"/>
    </style:style>
    <style:style style:family="graphic" style:name="a1198">
      <style:graphic-properties draw:fill="solid" draw:fill-color="#766f54" draw:opacity="20%" draw:stroke="none"/>
    </style:style>
    <style:style style:family="graphic" style:name="a1199">
      <style:graphic-properties draw:fill="solid" draw:fill-color="#766f54" draw:opacity="20%" draw:stroke="none"/>
    </style:style>
    <style:style style:family="graphic" style:name="a850">
      <style:graphic-properties draw:fill="solid" draw:fill-color="#766f54" draw:opacity="100%" draw:stroke="none"/>
    </style:style>
    <style:style style:family="graphic" style:name="a851">
      <style:graphic-properties draw:fill="solid" draw:fill-color="#766f54" draw:opacity="100%" draw:stroke="none"/>
    </style:style>
    <style:style style:family="graphic" style:name="a852">
      <style:graphic-properties draw:fill="solid" draw:fill-color="#766f54" draw:opacity="100%" draw:stroke="none"/>
    </style:style>
    <style:style style:family="graphic" style:name="a853">
      <style:graphic-properties draw:fill="solid" draw:fill-color="#766f54" draw:opacity="100%" draw:stroke="none"/>
    </style:style>
    <style:style style:family="presentation" style:name="a1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4">
      <style:graphic-properties draw:fill="solid" draw:fill-color="#766f54" draw:opacity="100%" draw:stroke="none"/>
    </style:style>
    <style:style style:family="graphic" style:name="a1451">
      <style:graphic-properties draw:fill="solid" draw:fill-color="#a53010" draw:opacity="100%" draw:stroke="none"/>
    </style:style>
    <style:style style:family="graphic" style:name="a855">
      <style:graphic-properties draw:fill="solid" draw:fill-color="#766f54" draw:opacity="100%" draw:stroke="none"/>
    </style:style>
    <style:style style:family="text" style:name="a145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draw:fill="solid" draw:fill-color="#766f54" draw:opacity="100%" draw:stroke="none"/>
    </style:style>
    <style:style style:family="text" style:name="a145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draw:fill="solid" draw:fill-color="#766f54" draw:opacity="100%" draw:stroke="none"/>
    </style:style>
    <style:style style:family="paragraph" style:name="a1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draw:fill="solid" draw:fill-color="#766f54" draw:opacity="20%" draw:stroke="none"/>
    </style:style>
    <style:style style:family="presentation" style:name="a1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solid" draw:fill-color="#766f54" draw:opacity="20%" draw:stroke="none"/>
    </style:style>
    <style:style style:family="graphic" style:name="a1456">
      <style:graphic-properties draw:fill="solid" draw:fill-color="#766f54" draw:opacity="100%" draw:stroke="non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draw:fill="solid" draw:fill-color="#766f54" draw:opacity="100%" draw:stroke="none"/>
    </style:style>
    <style:style style:family="graphic" style:name="a1458">
      <style:graphic-properties draw:fill="solid" draw:fill-color="#766f54" draw:opacity="100%" draw:stroke="none"/>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graphic-properties draw:fill="solid" draw:fill-color="#766f54" draw:opacity="100%" draw:stroke="non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solid" draw:fill-color="#766f54" draw:opacity="20%" draw:stroke="none"/>
    </style:style>
    <style:style style:family="graphic" style:name="a861">
      <style:graphic-properties draw:fill="solid" draw:fill-color="#766f54" draw:opacity="20%" draw:stroke="none"/>
    </style:style>
    <style:style style:family="graphic" style:name="a862">
      <style:graphic-properties draw:fill="solid" draw:fill-color="#766f54" draw:opacity="20%" draw:stroke="none"/>
    </style:style>
    <style:style style:family="graphic" style:name="a863">
      <style:graphic-properties draw:fill="solid" draw:fill-color="#766f54" draw:opacity="20%" draw:stroke="none"/>
    </style:style>
    <style:style style:family="graphic" style:name="a1460">
      <style:graphic-properties draw:fill="solid" draw:fill-color="#766f54" draw:opacity="100%" draw:stroke="none"/>
    </style:style>
    <style:style style:family="graphic" style:name="a864">
      <style:graphic-properties draw:fill="solid" draw:fill-color="#766f54" draw:opacity="20%" draw:stroke="none"/>
    </style:style>
    <style:style style:family="graphic" style:name="a1461">
      <style:graphic-properties draw:fill="solid" draw:fill-color="#766f54" draw:opacity="100%" draw:stroke="none"/>
    </style:style>
    <style:style style:family="graphic" style:name="a865">
      <style:graphic-properties draw:fill="solid" draw:fill-color="#766f54" draw:opacity="20%" draw:stroke="none"/>
    </style:style>
    <style:style style:family="graphic" style:name="a1462">
      <style:graphic-properties draw:fill="solid" draw:fill-color="#766f54" draw:opacity="100%" draw:stroke="none"/>
    </style:style>
    <style:style style:family="graphic" style:name="a866">
      <style:graphic-properties draw:fill="solid" draw:fill-color="#766f54" draw:opacity="20%" draw:stroke="none"/>
    </style:style>
    <style:style style:family="graphic" style:name="a1463">
      <style:graphic-properties draw:fill="solid" draw:fill-color="#766f54" draw:opacity="100%" draw:stroke="none"/>
    </style:style>
    <style:style style:family="graphic" style:name="a867">
      <style:graphic-properties draw:fill="solid" draw:fill-color="#766f54" draw:opacity="20%" draw:stroke="none"/>
    </style:style>
    <style:style style:family="graphic" style:name="a1464">
      <style:graphic-properties draw:fill="solid" draw:fill-color="#766f54" draw:opacity="100%" draw:stroke="non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8">
      <style:graphic-properties draw:fill="solid" draw:fill-color="#766f54" draw:opacity="20%" draw:stroke="none"/>
    </style:style>
    <style:style style:family="graphic" style:name="a1465">
      <style:graphic-properties draw:fill="solid" draw:fill-color="#766f54" draw:opacity="100%" draw:stroke="none"/>
    </style:style>
    <style:style style:family="graphic" style:name="a111">
      <style:graphic-properties draw:fill="solid" draw:fill-color="#a53010" draw:opacity="100%" draw:stroke="none"/>
    </style:style>
    <style:style style:family="graphic" style:name="a869">
      <style:graphic-properties draw:fill="solid" draw:fill-color="#766f54" draw:opacity="20%" draw:stroke="none"/>
    </style:style>
    <style:style style:family="graphic" style:name="a1466">
      <style:graphic-properties draw:fill="solid" draw:fill-color="#766f54" draw:opacity="100%" draw:stroke="none"/>
    </style:style>
    <style:style style:family="text" style:name="a11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draw:fill="solid" draw:fill-color="#766f54" draw:opacity="100%" draw:stroke="non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draw:fill="solid" draw:fill-color="#766f54" draw:opacity="20%" draw:stroke="non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69">
      <style:graphic-properties draw:fill="solid" draw:fill-color="#766f54" draw:opacity="20%" draw:stroke="none"/>
    </style:style>
    <style:style style:family="graphic" style:name="a116">
      <style:graphic-properties draw:fill="solid" draw:fill-color="#766f54" draw:opacity="100%" draw:stroke="none"/>
    </style:style>
    <style:style style:family="graphic" style:name="a117">
      <style:graphic-properties draw:fill="solid" draw:fill-color="#766f54" draw:opacity="100%" draw:stroke="none"/>
    </style:style>
    <style:style style:family="graphic" style:name="a118">
      <style:graphic-properties draw:fill="solid" draw:fill-color="#766f54" draw:opacity="100%" draw:stroke="none"/>
    </style:style>
    <style:style style:family="graphic" style:name="a119">
      <style:graphic-properties draw:fill="solid" draw:fill-color="#766f54" draw:opacity="100%"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draw:fill="solid" draw:fill-color="#766f54" draw:opacity="20%" draw:stroke="none"/>
    </style:style>
    <style:style style:family="graphic" style:name="a1471">
      <style:graphic-properties draw:fill="solid" draw:fill-color="#766f54" draw:opacity="20%"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draw:fill="solid" draw:fill-color="#766f54" draw:opacity="20%" draw:stroke="none"/>
    </style:style>
    <style:style style:family="paragraph" style:name="a8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draw:fill="solid" draw:fill-color="#766f54" draw:opacity="20%" draw:stroke="non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4">
      <style:graphic-properties draw:fill="solid" draw:fill-color="#766f54" draw:opacity="20%" draw:stroke="none"/>
    </style:style>
    <style:style style:family="graphic" style:name="a120">
      <style:graphic-properties draw:fill="solid" draw:fill-color="#766f54" draw:opacity="100%" draw:stroke="none"/>
    </style:style>
    <style:style style:family="presentation" style:name="a8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75">
      <style:graphic-properties draw:fill="solid" draw:fill-color="#766f54" draw:opacity="20%" draw:stroke="none"/>
    </style:style>
    <style:style style:family="graphic" style:name="a121">
      <style:graphic-properties draw:fill="solid" draw:fill-color="#766f54" draw:opacity="100%"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draw:fill="solid" draw:fill-color="#766f54" draw:opacity="20%" draw:stroke="none"/>
    </style:style>
    <style:style style:family="graphic" style:name="a122">
      <style:graphic-properties draw:fill="solid" draw:fill-color="#766f54" draw:opacity="100%" draw:stroke="none"/>
    </style:style>
    <style:style style:family="graphic" style:name="a123">
      <style:graphic-properties draw:fill="solid" draw:fill-color="#766f54" draw:opacity="100%" draw:stroke="none"/>
    </style:style>
    <style:style style:family="graphic" style:name="a1477">
      <style:graphic-properties draw:fill="solid" draw:fill-color="#766f54" draw:opacity="20%" draw:stroke="none"/>
    </style:style>
    <style:style style:family="graphic" style:name="a124">
      <style:graphic-properties draw:fill="solid" draw:fill-color="#766f54" draw:opacity="100%" draw:stroke="none"/>
    </style:style>
    <style:style style:family="graphic" style:name="a1478">
      <style:graphic-properties draw:fill="solid" draw:fill-color="#766f54" draw:opacity="20%" draw:stroke="none"/>
    </style:style>
    <style:style style:family="graphic" style:name="a125">
      <style:graphic-properties draw:fill="solid" draw:fill-color="#766f54" draw:opacity="100%" draw:stroke="none"/>
    </style:style>
    <style:style style:family="graphic" style:name="a1479">
      <style:graphic-properties draw:fill="solid" draw:fill-color="#766f54" draw:opacity="20%" draw:stroke="none"/>
    </style:style>
    <style:style style:family="graphic" style:name="a126">
      <style:graphic-properties draw:fill="solid" draw:fill-color="#766f54" draw:opacity="100%" draw:stroke="none"/>
    </style:style>
    <style:style style:family="graphic" style:name="a127">
      <style:graphic-properties draw:fill="solid" draw:fill-color="#766f54" draw:opacity="100%" draw:stroke="none"/>
    </style:style>
    <style:style style:family="graphic" style:name="a128">
      <style:graphic-properties draw:fill="solid" draw:fill-color="#766f54" draw:opacity="20%" draw:stroke="none"/>
    </style:style>
    <style:style style:family="graphic" style:name="a129">
      <style:graphic-properties draw:fill="solid" draw:fill-color="#766f54" draw:opacity="20%" draw:stroke="non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solid" draw:fill-color="#766f54" draw:opacity="20%" draw:stroke="none"/>
    </style:style>
    <style:style style:family="paragraph" style:name="a8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draw:fill="solid" draw:fill-color="#766f54" draw:opacity="20%" draw:stroke="none"/>
    </style:style>
    <style:style style:family="graphic" style:name="a132">
      <style:graphic-properties draw:fill="solid" draw:fill-color="#766f54" draw:opacity="20%" draw:stroke="none"/>
    </style:style>
    <style:style style:family="paragraph" style:name="a1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solid" draw:fill-color="#766f54" draw:opacity="20%" draw:stroke="none"/>
    </style:style>
    <style:style style:family="presentation" style:name="a1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graphic-properties draw:fill="solid" draw:fill-color="#766f54" draw:opacity="20%" draw:stroke="none"/>
    </style:style>
    <style:style style:family="presentation" style:name="a14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35">
      <style:graphic-properties draw:fill="solid" draw:fill-color="#766f54" draw:opacity="20%"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draw:fill="solid" draw:fill-color="#766f54" draw:opacity="20%" draw:stroke="none"/>
    </style:style>
    <style:style style:family="graphic" style:name="a137">
      <style:graphic-properties draw:fill="solid" draw:fill-color="#766f54" draw:opacity="20%" draw:stroke="none"/>
    </style:style>
    <style:style style:family="graphic" style:name="a138">
      <style:graphic-properties draw:fill="solid" draw:fill-color="#766f54" draw:opacity="20%" draw:stroke="none"/>
    </style:style>
    <style:style style:family="graphic" style:name="a139">
      <style:graphic-properties draw:fill="solid" draw:fill-color="#766f54" draw:opacity="20%"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solid" draw:fill-color="#766f54" draw:opacity="100%" draw:stroke="none"/>
    </style:style>
    <style:style style:family="graphic" style:name="a401">
      <style:graphic-properties draw:fill="solid" draw:fill-color="#766f54" draw:opacity="100%" draw:stroke="none"/>
    </style:style>
    <style:style style:family="graphic" style:name="a402">
      <style:graphic-properties draw:fill="solid" draw:fill-color="#766f54" draw:opacity="100%" draw:stroke="none"/>
    </style:style>
    <style:style style:family="graphic" style:name="a403">
      <style:graphic-properties draw:fill="solid" draw:fill-color="#766f54" draw:opacity="100%" draw:stroke="none"/>
    </style:style>
    <style:style style:family="paragraph" style:name="a10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5">
      <style:graphic-properties draw:fill="solid" draw:fill-color="#766f54" draw:opacity="100%" draw:stroke="none"/>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draw:fill="solid" draw:fill-color="#766f54" draw:opacity="100%" draw:stroke="non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solid" draw:fill-color="#766f54" draw:opacity="100%" draw:stroke="non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8">
      <style:graphic-properties draw:fill="solid" draw:fill-color="#766f54" draw:opacity="100%" draw:stroke="none"/>
    </style:style>
    <style:style style:family="graphic" style:name="a1005">
      <style:graphic-properties draw:fill="solid" draw:fill-color="#a53010" draw:opacity="100%" draw:stroke="none"/>
    </style:style>
    <style:style style:family="graphic" style:name="a409">
      <style:graphic-properties draw:fill="solid" draw:fill-color="#766f54" draw:opacity="100%" draw:stroke="none"/>
    </style:style>
    <style:style style:family="text" style:name="a1006">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766f54" draw:opacity="100%" draw:stroke="none"/>
    </style:style>
    <style:style style:family="graphic" style:name="a411">
      <style:graphic-properties draw:fill="solid" draw:fill-color="#766f54" draw:opacity="20%" draw:stroke="none"/>
    </style:style>
    <style:style style:family="graphic" style:name="a412">
      <style:graphic-properties draw:fill="solid" draw:fill-color="#766f54" draw:opacity="20%" draw:stroke="none"/>
    </style:style>
    <style:style style:family="graphic" style:name="a413">
      <style:graphic-properties draw:fill="solid" draw:fill-color="#766f54" draw:opacity="20%" draw:stroke="none"/>
    </style:style>
    <style:style style:family="text" style:name="a1010">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solid" draw:fill-color="#766f54" draw:opacity="20%" draw:stroke="none"/>
    </style:style>
    <style:style style:family="paragraph" style:name="a1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solid" draw:fill-color="#766f54" draw:opacity="20%" draw:stroke="none"/>
    </style:style>
    <style:style style:family="graphic" style:name="a1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solid" draw:fill-color="#766f54" draw:opacity="20%" draw:stroke="none"/>
    </style:style>
    <style:style style:family="text" style:name="a1013">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solid" draw:fill-color="#766f54" draw:opacity="20%" draw:stroke="non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solid" draw:fill-color="#766f54" draw:opacity="20%" draw:stroke="none"/>
    </style:style>
    <style:style style:family="graphic"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9">
      <style:graphic-properties draw:fill="solid" draw:fill-color="#766f54" draw:opacity="20%" draw:stroke="none"/>
    </style:style>
    <style:style style:family="graphic" style:name="a1016">
      <style:graphic-properties draw:fill="solid" draw:fill-color="#766f54" draw:opacity="100%" draw:stroke="none"/>
    </style:style>
    <style:style style:family="graphic" style:name="a1017">
      <style:graphic-properties draw:fill="solid" draw:fill-color="#766f54" draw:opacity="100%" draw:stroke="none"/>
    </style:style>
    <style:style style:family="graphic" style:name="a1018">
      <style:graphic-properties draw:fill="solid" draw:fill-color="#766f54" draw:opacity="100%" draw:stroke="none"/>
    </style:style>
    <style:style style:family="graphic" style:name="a1019">
      <style:graphic-properties draw:fill="solid" draw:fill-color="#766f54" draw:opacity="100%"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solid" draw:fill-color="#766f54" draw:opacity="20%" draw:stroke="none"/>
    </style:style>
    <style:style style:family="graphic" style:name="a421">
      <style:graphic-properties draw:fill="solid" draw:fill-color="#766f54" draw:opacity="20%" draw:stroke="none"/>
    </style:style>
    <style:style style:family="graphic" style:name="a422">
      <style:graphic-properties draw:fill="solid" draw:fill-color="#766f54" draw:opacity="20%"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draw:fill="solid" draw:fill-color="#766f54" draw:opacity="100%" draw:stroke="non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solid" draw:fill-color="#766f54" draw:opacity="100%" draw:stroke="non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2">
      <style:graphic-properties draw:fill="solid" draw:fill-color="#766f54" draw:opacity="100%"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draw:fill="solid" draw:fill-color="#766f54" draw:opacity="100%" draw:stroke="none"/>
    </style:style>
    <style:style style:family="graphic" style:name="a1024">
      <style:graphic-properties draw:fill="solid" draw:fill-color="#766f54" draw:opacity="100%"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draw:fill="solid" draw:fill-color="#766f54" draw:opacity="100%" draw:stroke="none"/>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solid" draw:fill-color="#766f54" draw:opacity="100%" draw:stroke="none"/>
    </style:style>
    <style:style style:family="graphic" style:name="a1027">
      <style:graphic-properties draw:fill="solid" draw:fill-color="#766f54" draw:opacity="100%" draw:stroke="none"/>
    </style:style>
    <style:style style:family="graphic" style:name="a1028">
      <style:graphic-properties draw:fill="solid" draw:fill-color="#766f54" draw:opacity="20%" draw:stroke="none"/>
    </style:style>
    <style:style style:family="graphic" style:name="a1029">
      <style:graphic-properties draw:fill="solid" draw:fill-color="#766f54" draw:opacity="20%" draw:stroke="non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gradient" draw:fill-gradient-name="a1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
      <style:graphic-properties draw:fill="solid" draw:fill-color="#766f54" draw:opacity="100%" draw:stroke="none"/>
    </style:style>
    <style:style style:family="text" style:name="a17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solid" draw:fill-color="#766f54" draw:opacity="20%" draw:stroke="non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draw:fill="solid" draw:fill-color="#766f54" draw:opacity="20%" draw:stroke="none"/>
    </style:style>
    <style:style style:family="paragraph" style:name="a4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solid" draw:fill-color="#766f54" draw:opacity="20%" draw:stroke="none"/>
    </style:style>
    <style:style style:family="graphic" style:name="a1033">
      <style:graphic-properties draw:fill="solid" draw:fill-color="#766f54" draw:opacity="20%" draw:stroke="non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draw:fill="solid" draw:fill-color="#766f54" draw:opacity="20%" draw:stroke="none"/>
    </style:style>
    <style:style style:family="paragraph" style:name="a4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draw:fill="solid" draw:fill-color="#766f54" draw:opacity="20%" draw:stroke="none"/>
    </style:style>
    <style:style style:family="graphic" style:name="a1036">
      <style:graphic-properties draw:fill="solid" draw:fill-color="#766f54" draw:opacity="20%" draw:stroke="none"/>
    </style:style>
    <style:style style:family="graphic" style:name="a1037">
      <style:graphic-properties draw:fill="solid" draw:fill-color="#766f54" draw:opacity="20%" draw:stroke="none"/>
    </style:style>
    <style:style style:family="graphic" style:name="a1038">
      <style:graphic-properties draw:fill="solid" draw:fill-color="#766f54" draw:opacity="20%" draw:stroke="none"/>
    </style:style>
    <style:style style:family="graphic" style:name="a1039">
      <style:graphic-properties draw:fill="solid" draw:fill-color="#766f54" draw:opacity="20%" draw:stroke="none"/>
    </style:style>
    <style:style style:family="paragraph" style:name="a1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6">
      <style:drawing-page-properties draw:fill="gradient" draw:fill-gradient-name="a4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graphic-properties draw:fill="solid" draw:fill-color="#766f54" draw:opacity="100%"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2">
      <style:drawing-page-properties draw:fill="gradient" draw:fill-gradient-name="a7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3">
      <style:graphic-properties draw:fill="solid" draw:fill-color="#766f54" draw:opacity="100%" draw:stroke="none"/>
    </style:style>
    <style:style style:family="presentation" style:name="a1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7">
      <style:drawing-page-properties draw:fill="gradient" draw:fill-gradient-name="a13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8">
      <style:graphic-properties draw:fill="solid" draw:fill-color="#766f54" draw:opacity="100%" draw:stroke="none"/>
    </style:style>
    <style:style style:family="text" style:name="a1329">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gradient" draw:fill-gradient-name="a10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4">
      <style:graphic-properties draw:fill="solid" draw:fill-color="#766f54"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solid" draw:fill-color="#a53010" draw:opacity="100%" draw:stroke="none"/>
    </style:style>
    <style:style style:family="text" style:name="a109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draw:fill="solid" draw:fill-color="#766f54" draw:opacity="100%" draw:stroke="none"/>
    </style:style>
    <style:style style:family="graphic" style:name="a1097">
      <style:graphic-properties draw:fill="solid" draw:fill-color="#766f54" draw:opacity="100%" draw:stroke="none"/>
    </style:style>
    <style:style style:family="graphic" style:name="a1098">
      <style:graphic-properties draw:fill="solid" draw:fill-color="#766f54" draw:opacity="100%" draw:stroke="none"/>
    </style:style>
    <style:style style:family="graphic" style:name="a1099">
      <style:graphic-properties draw:fill="solid" draw:fill-color="#766f54" draw:opacity="100%" draw:stroke="non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solid" draw:fill-color="#a53010" draw:opacity="100%" draw:stroke="none"/>
    </style:style>
    <style:style style:family="presentation" style:name="a1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8">
      <style:graphic-properties draw:fill="solid" draw:fill-color="#a53010" draw:opacity="100%" draw:stroke="none"/>
    </style:style>
    <style:style style:family="text" style:name="a1359">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62">
      <style:graphic-properties draw:fill="solid" draw:fill-color="#766f54" draw:opacity="100%" draw:stroke="none"/>
    </style:style>
    <style:style style:family="graphic" style:name="a763">
      <style:graphic-properties draw:fill="solid" draw:fill-color="#766f54" draw:opacity="100%" draw:stroke="none"/>
    </style:style>
    <style:style style:family="text" style:name="a1360">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100%" draw:stroke="none"/>
    </style:style>
    <style:style style:family="paragraph" style:name="a1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solid" draw:fill-color="#766f54" draw:opacity="100%" draw:stroke="none"/>
    </style:style>
    <style:style style:family="presentation" style:name="a1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66">
      <style:graphic-properties draw:fill="solid" draw:fill-color="#766f54" draw:opacity="100%" draw:stroke="none"/>
    </style:style>
    <style:style style:family="graphic" style:name="a1363">
      <style:graphic-properties draw:fill="solid" draw:fill-color="#766f54" draw:opacity="100%" draw:stroke="none"/>
    </style:style>
    <style:style style:family="graphic" style:name="a767">
      <style:graphic-properties draw:fill="solid" draw:fill-color="#766f54" draw:opacity="100%" draw:stroke="none"/>
    </style:style>
    <style:style style:family="graphic" style:name="a1364">
      <style:graphic-properties draw:fill="solid" draw:fill-color="#766f54" draw:opacity="100%" draw:stroke="none"/>
    </style:style>
    <style:style style:family="graphic" style:name="a768">
      <style:graphic-properties draw:fill="solid" draw:fill-color="#766f54" draw:opacity="100%" draw:stroke="none"/>
    </style:style>
    <style:style style:family="graphic" style:name="a1365">
      <style:graphic-properties draw:fill="solid" draw:fill-color="#766f54" draw:opacity="100%" draw:stroke="none"/>
    </style:style>
    <style:style style:family="graphic" style:name="a769">
      <style:graphic-properties draw:fill="solid" draw:fill-color="#766f54" draw:opacity="100%" draw:stroke="none"/>
    </style:style>
    <style:style style:family="graphic" style:name="a1366">
      <style:graphic-properties draw:fill="solid" draw:fill-color="#766f54" draw:opacity="100%" draw:stroke="none"/>
    </style:style>
    <style:style style:family="graphic" style:name="a1367">
      <style:graphic-properties draw:fill="solid" draw:fill-color="#766f54" draw:opacity="100%" draw:stroke="none"/>
    </style:style>
    <style:style style:family="graphic" style:name="a1368">
      <style:graphic-properties draw:fill="solid" draw:fill-color="#766f54" draw:opacity="100%" draw:stroke="none"/>
    </style:style>
    <style:style style:family="graphic" style:name="a1369">
      <style:graphic-properties draw:fill="solid" draw:fill-color="#766f54" draw:opacity="100%" draw:stroke="none"/>
    </style:style>
    <style:style style:family="graphic" style:name="a770">
      <style:graphic-properties draw:fill="solid" draw:fill-color="#766f54" draw:opacity="100%" draw:stroke="none"/>
    </style:style>
    <style:style style:family="graphic" style:name="a771">
      <style:graphic-properties draw:fill="solid" draw:fill-color="#766f54" draw:opacity="100%" draw:stroke="none"/>
    </style:style>
    <style:style style:family="graphic" style:name="a772">
      <style:graphic-properties draw:fill="solid" draw:fill-color="#766f54" draw:opacity="100%" draw:stroke="none"/>
    </style:style>
    <style:style style:family="graphic" style:name="a773">
      <style:graphic-properties draw:fill="solid" draw:fill-color="#766f54" draw:opacity="100%" draw:stroke="none"/>
    </style:style>
    <style:style style:family="graphic" style:name="a1370">
      <style:graphic-properties draw:fill="solid" draw:fill-color="#766f54" draw:opacity="100%" draw:stroke="none"/>
    </style:style>
    <style:style style:family="graphic" style:name="a774">
      <style:graphic-properties draw:fill="solid" draw:fill-color="#766f54" draw:opacity="20%" draw:stroke="none"/>
    </style:style>
    <style:style style:family="graphic" style:name="a1371">
      <style:graphic-properties draw:fill="solid" draw:fill-color="#766f54" draw:opacity="100%" draw:stroke="none"/>
    </style:style>
    <style:style style:family="graphic" style:name="a775">
      <style:graphic-properties draw:fill="solid" draw:fill-color="#766f54" draw:opacity="20%" draw:stroke="none"/>
    </style:style>
    <style:style style:family="graphic" style:name="a1372">
      <style:graphic-properties draw:fill="solid" draw:fill-color="#766f54" draw:opacity="100%" draw:stroke="none"/>
    </style:style>
    <style:style style:family="graphic" style:name="a776">
      <style:graphic-properties draw:fill="solid" draw:fill-color="#766f54" draw:opacity="20%" draw:stroke="none"/>
    </style:style>
    <style:style style:family="graphic" style:name="a1373">
      <style:graphic-properties draw:fill="solid" draw:fill-color="#766f54" draw:opacity="100%" draw:stroke="none"/>
    </style:style>
    <style:style style:family="graphic" style:name="a777">
      <style:graphic-properties draw:fill="solid" draw:fill-color="#766f54" draw:opacity="20%" draw:stroke="none"/>
    </style:style>
    <style:style style:family="graphic" style:name="a1374">
      <style:graphic-properties draw:fill="solid" draw:fill-color="#766f54" draw:opacity="100%" draw:stroke="none"/>
    </style:style>
    <style:style style:family="graphic" style:name="a778">
      <style:graphic-properties draw:fill="solid" draw:fill-color="#766f54" draw:opacity="20%" draw:stroke="none"/>
    </style:style>
    <style:style style:family="graphic" style:name="a1375">
      <style:graphic-properties draw:fill="solid" draw:fill-color="#766f54" draw:opacity="20%" draw:stroke="none"/>
    </style:style>
    <style:style style:family="graphic" style:name="a779">
      <style:graphic-properties draw:fill="solid" draw:fill-color="#766f54" draw:opacity="20%" draw:stroke="none"/>
    </style:style>
    <style:style style:family="graphic" style:name="a1376">
      <style:graphic-properties draw:fill="solid" draw:fill-color="#766f54" draw:opacity="20%" draw:stroke="none"/>
    </style:style>
    <style:style style:family="graphic" style:name="a1377">
      <style:graphic-properties draw:fill="solid" draw:fill-color="#766f54" draw:opacity="20%" draw:stroke="none"/>
    </style:style>
    <style:style style:family="graphic" style:name="a1378">
      <style:graphic-properties draw:fill="solid" draw:fill-color="#766f54" draw:opacity="20%" draw:stroke="none"/>
    </style:style>
    <style:style style:family="graphic" style:name="a1379">
      <style:graphic-properties draw:fill="solid" draw:fill-color="#766f54" draw:opacity="20%" draw:stroke="none"/>
    </style:style>
    <style:style style:family="graphic" style:name="a780">
      <style:graphic-properties draw:fill="solid" draw:fill-color="#766f54" draw:opacity="20%" draw:stroke="none"/>
    </style:style>
    <style:style style:family="graphic" style:name="a781">
      <style:graphic-properties draw:fill="solid" draw:fill-color="#766f54" draw:opacity="2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1380">
      <style:graphic-properties draw:fill="solid" draw:fill-color="#766f54" draw:opacity="20%" draw:stroke="none"/>
    </style:style>
    <style:style style:family="graphic" style:name="a784">
      <style:graphic-properties draw:fill="solid" draw:fill-color="#766f54" draw:opacity="20%" draw:stroke="none"/>
    </style:style>
    <style:style style:family="graphic" style:name="a1381">
      <style:graphic-properties draw:fill="solid" draw:fill-color="#766f54" draw:opacity="20%" draw:stroke="none"/>
    </style:style>
    <style:style style:family="graphic" style:name="a785">
      <style:graphic-properties draw:fill="solid" draw:fill-color="#766f54" draw:opacity="20%" draw:stroke="none"/>
    </style:style>
    <style:style style:family="graphic" style:name="a1382">
      <style:graphic-properties draw:fill="solid" draw:fill-color="#766f54" draw:opacity="20%"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draw:fill="solid" draw:fill-color="#766f54" draw:opacity="20%" draw:stroke="none"/>
    </style:style>
    <style:style style:family="paragraph" style:name="a7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solid" draw:fill-color="#766f54" draw:opacity="20%" draw:stroke="non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5">
      <style:graphic-properties draw:fill="solid" draw:fill-color="#766f54" draw:opacity="20%" draw:stroke="non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draw:fill="solid" draw:fill-color="#766f54" draw:opacity="20%" draw:stroke="non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solid" draw:fill-color="#766f54" draw:opacity="100%" draw:stroke="none"/>
    </style:style>
    <style:style style:family="graphic" style:name="a301">
      <style:graphic-properties draw:fill="solid" draw:fill-color="#766f54" draw:opacity="20%" draw:stroke="none"/>
    </style:style>
    <style:style style:family="graphic" style:name="a302">
      <style:graphic-properties draw:fill="solid" draw:fill-color="#766f54" draw:opacity="20%" draw:stroke="none"/>
    </style:style>
    <style:style style:family="graphic" style:name="a303">
      <style:graphic-properties draw:fill="solid" draw:fill-color="#766f54" draw:opacity="20%" draw:stroke="none"/>
    </style:style>
    <style:style style:family="graphic" style:name="a304">
      <style:graphic-properties draw:fill="solid" draw:fill-color="#766f54" draw:opacity="20%" draw:stroke="none"/>
    </style:style>
    <style:style style:family="graphic" style:name="a305">
      <style:graphic-properties draw:fill="solid" draw:fill-color="#766f54" draw:opacity="20%" draw:stroke="none"/>
    </style:style>
    <style:style style:family="graphic" style:name="a306">
      <style:graphic-properties draw:fill="solid" draw:fill-color="#766f54" draw:opacity="20%" draw:stroke="none"/>
    </style:style>
    <style:style style:family="graphic" style:name="a307">
      <style:graphic-properties draw:fill="solid" draw:fill-color="#766f54" draw:opacity="20%" draw:stroke="none"/>
    </style:style>
    <style:style style:family="graphic" style:name="a308">
      <style:graphic-properties draw:fill="solid" draw:fill-color="#766f54" draw:opacity="20%" draw:stroke="none"/>
    </style:style>
    <style:style style:family="graphic" style:name="a309">
      <style:graphic-properties draw:fill="solid" draw:fill-color="#766f54" draw:opacity="20%" draw:stroke="none"/>
    </style:style>
    <style:style style:family="graphic" style:name="a310">
      <style:graphic-properties draw:fill="solid" draw:fill-color="#766f54" draw:opacity="20%" draw:stroke="none"/>
    </style:style>
    <style:style style:family="graphic" style:name="a311">
      <style:graphic-properties draw:fill="solid" draw:fill-color="#766f54" draw:opacity="20%" draw:stroke="none"/>
    </style:style>
    <style:style style:family="graphic" style:name="a312">
      <style:graphic-properties draw:fill="solid" draw:fill-color="#766f54" draw:opacity="20%" draw:stroke="non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gradient" draw:fill-gradient-name="a3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7">
      <style:graphic-properties draw:fill="solid" draw:fill-color="#766f54" draw:opacity="100%" draw:stroke="non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draw:fill="solid" draw:fill-color="#766f54" draw:opacity="100%" draw:stroke="none"/>
    </style:style>
    <style:style style:family="graphic" style:name="a601">
      <style:graphic-properties draw:fill="solid" draw:fill-color="#766f54" draw:opacity="100%" draw:stroke="none"/>
    </style:style>
    <style:style style:family="graphic" style:name="a602">
      <style:graphic-properties draw:fill="solid" draw:fill-color="#766f54" draw:opacity="100%" draw:stroke="none"/>
    </style:style>
    <style:style style:family="graphic" style:name="a603">
      <style:graphic-properties draw:fill="solid" draw:fill-color="#766f54" draw:opacity="100%" draw:stroke="none"/>
    </style:style>
    <style:style style:family="graphic" style:name="a1200">
      <style:graphic-properties draw:fill="solid" draw:fill-color="#766f54" draw:opacity="20%" draw:stroke="none"/>
    </style:style>
    <style:style style:family="graphic" style:name="a604">
      <style:graphic-properties draw:fill="solid" draw:fill-color="#766f54" draw:opacity="100%" draw:stroke="none"/>
    </style:style>
    <style:style style:family="graphic" style:name="a1201">
      <style:graphic-properties draw:fill="solid" draw:fill-color="#766f54" draw:opacity="20%" draw:stroke="none"/>
    </style:style>
    <style:style style:family="graphic" style:name="a605">
      <style:graphic-properties draw:fill="solid" draw:fill-color="#766f54" draw:opacity="20%" draw:stroke="none"/>
    </style:style>
    <style:style style:family="graphic" style:name="a1202">
      <style:graphic-properties draw:fill="solid" draw:fill-color="#766f54" draw:opacity="20%" draw:stroke="none"/>
    </style:style>
    <style:style style:family="graphic" style:name="a606">
      <style:graphic-properties draw:fill="solid" draw:fill-color="#766f54" draw:opacity="20%" draw:stroke="none"/>
    </style:style>
    <style:style style:family="graphic" style:name="a1203">
      <style:graphic-properties draw:fill="solid" draw:fill-color="#766f54" draw:opacity="20%" draw:stroke="none"/>
    </style:style>
    <style:style style:family="graphic" style:name="a607">
      <style:graphic-properties draw:fill="solid" draw:fill-color="#766f54" draw:opacity="20%" draw:stroke="none"/>
    </style:style>
    <style:style style:family="graphic" style:name="a1204">
      <style:graphic-properties draw:fill="solid" draw:fill-color="#766f54" draw:opacity="20%" draw:stroke="none"/>
    </style:style>
    <style:style style:family="graphic" style:name="a608">
      <style:graphic-properties draw:fill="solid" draw:fill-color="#766f54" draw:opacity="20%" draw:stroke="none"/>
    </style:style>
    <style:style style:family="graphic" style:name="a1205">
      <style:graphic-properties draw:fill="solid" draw:fill-color="#766f54" draw:opacity="20%" draw:stroke="none"/>
    </style:style>
    <style:style style:family="graphic" style:name="a609">
      <style:graphic-properties draw:fill="solid" draw:fill-color="#766f54" draw:opacity="20%" draw:stroke="none"/>
    </style:style>
    <style:style style:family="graphic" style:name="a1206">
      <style:graphic-properties draw:fill="solid" draw:fill-color="#766f54" draw:opacity="20%" draw:stroke="none"/>
    </style:style>
    <style:style style:family="graphic" style:name="a1207">
      <style:graphic-properties draw:fill="solid" draw:fill-color="#766f54" draw:opacity="20%" draw:stroke="none"/>
    </style:style>
    <style:style style:family="graphic" style:name="a1208">
      <style:graphic-properties draw:fill="solid" draw:fill-color="#766f54" draw:opacity="20%" draw:stroke="none"/>
    </style:style>
    <style:style style:family="graphic" style:name="a1209">
      <style:graphic-properties draw:fill="solid" draw:fill-color="#766f54" draw:opacity="20%" draw:stroke="non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solid" draw:fill-color="#766f54" draw:opacity="20%" draw:stroke="none"/>
    </style:style>
    <style:style style:family="graphic" style:name="a611">
      <style:graphic-properties draw:fill="solid" draw:fill-color="#766f54" draw:opacity="20%" draw:stroke="none"/>
    </style:style>
    <style:style style:family="graphic" style:name="a612">
      <style:graphic-properties draw:fill="solid" draw:fill-color="#766f54" draw:opacity="20%" draw:stroke="none"/>
    </style:style>
    <style:style style:family="graphic" style:name="a613">
      <style:graphic-properties draw:fill="solid" draw:fill-color="#766f54" draw:opacity="20%"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20%" draw:stroke="non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20%" draw:stroke="non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6">
      <style:graphic-properties draw:fill="solid" draw:fill-color="#766f54" draw:opacity="20%" draw:stroke="non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gradient" draw:fill-gradient-name="a12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44">
      <style:graphic-properties draw:fill="solid" draw:fill-color="#766f54" draw:opacity="100%" draw:stroke="none"/>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9">
      <style:text-properties fo:font-variant="normal" fo:text-transform="none" fo:color="#a5301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graphic-properties draw:fill="solid" draw:fill-color="#a53010" draw:opacity="100%" draw:stroke="non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gradient" draw:fill-gradient-name="a9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solid" draw:fill-color="#766f54" draw:opacity="100%" draw:stroke="none"/>
    </style:style>
    <style:style style:family="text" style:name="a396">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solid" draw:fill-color="#766f54" draw:opacity="100%" draw:stroke="none"/>
    </style:style>
    <style:style style:family="paragraph" style:name="a1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gradient" draw:fill-gradient-name="a6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1">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59595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7">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766f54" draw:opacity="100%" draw:stroke="none"/>
    </style:style>
    <style:style style:family="graphic" style:name="a37">
      <style:graphic-properties draw:fill="solid" draw:fill-color="#766f54" draw:opacity="100%" draw:stroke="none"/>
    </style:style>
    <style:style style:family="graphic" style:name="a660">
      <style:graphic-properties draw:fill="solid" draw:fill-color="#a53010" draw:opacity="100%" draw:stroke="none"/>
    </style:style>
    <style:style style:family="graphic" style:name="a38">
      <style:graphic-properties draw:fill="solid" draw:fill-color="#766f54" draw:opacity="100%" draw:stroke="none"/>
    </style:style>
    <style:style style:family="text" style:name="a661">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draw:fill="solid" draw:fill-color="#766f54" draw:opacity="100%" draw:stroke="none"/>
    </style:style>
    <style:style style:family="text" style:name="a66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5">
      <style:graphic-properties draw:fill="solid" draw:fill-color="#766f54" draw:opacity="100%" draw:stroke="none"/>
    </style:style>
    <style:style style:family="text" style:name="a126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draw:fill="solid" draw:fill-color="#766f54" draw:opacity="100%" draw:stroke="none"/>
    </style:style>
    <style:style style:family="paragraph" style:name="a1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solid" draw:fill-color="#766f54" draw:opacity="100%" draw:stroke="none"/>
    </style:style>
    <style:style style:family="presentation" style:name="a1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8">
      <style:graphic-properties draw:fill="solid" draw:fill-color="#766f54" draw:opacity="100%" draw:stroke="none"/>
    </style:style>
    <style:style style:family="graphic" style:name="a1265">
      <style:graphic-properties draw:fill="solid" draw:fill-color="#a53010" draw:opacity="100%" draw:stroke="none"/>
    </style:style>
    <style:style style:family="graphic" style:name="a669">
      <style:graphic-properties draw:fill="solid" draw:fill-color="#766f54" draw:opacity="100%" draw:stroke="none"/>
    </style:style>
    <style:style style:family="text" style:name="a1266">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1">
      <style:graphic-properties draw:fill="solid" draw:fill-color="#a53010" draw:opacity="100%" draw:stroke="none"/>
    </style:style>
    <style:style style:family="text" style:name="a922">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6">
      <style:graphic-properties draw:fill="solid" draw:fill-color="#766f54" draw:opacity="100%" draw:stroke="none"/>
    </style:style>
    <style:style style:family="graphic" style:name="a927">
      <style:graphic-properties draw:fill="solid" draw:fill-color="#766f54" draw:opacity="100%" draw:stroke="none"/>
    </style:style>
    <style:style style:family="graphic" style:name="a928">
      <style:graphic-properties draw:fill="solid" draw:fill-color="#766f54" draw:opacity="100%" draw:stroke="none"/>
    </style:style>
    <style:style style:family="graphic" style:name="a40">
      <style:graphic-properties draw:fill="solid" draw:fill-color="#766f54" draw:opacity="100%" draw:stroke="none"/>
    </style:style>
    <style:style style:family="graphic" style:name="a929">
      <style:graphic-properties draw:fill="solid" draw:fill-color="#766f54" draw:opacity="100%" draw:stroke="none"/>
    </style:style>
    <style:style style:family="graphic" style:name="a41">
      <style:graphic-properties draw:fill="solid" draw:fill-color="#766f54" draw:opacity="100%" draw:stroke="none"/>
    </style:style>
    <style:style style:family="graphic" style:name="a42">
      <style:graphic-properties draw:fill="solid" draw:fill-color="#766f54" draw:opacity="100%" draw:stroke="none"/>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graphic" style:name="a45">
      <style:graphic-properties draw:fill="solid" draw:fill-color="#766f54" draw:opacity="100%" draw:stroke="none"/>
    </style:style>
    <style:style style:family="graphic" style:name="a46">
      <style:graphic-properties draw:fill="solid" draw:fill-color="#766f54" draw:opacity="100%" draw:stroke="none"/>
    </style:style>
    <style:style style:family="graphic" style:name="a47">
      <style:graphic-properties draw:fill="solid" draw:fill-color="#766f54" draw:opacity="100%" draw:stroke="none"/>
    </style:style>
    <style:style style:family="graphic" style:name="a670">
      <style:graphic-properties draw:fill="solid" draw:fill-color="#766f54" draw:opacity="100%" draw:stroke="none"/>
    </style:style>
    <style:style style:family="graphic" style:name="a48">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49">
      <style:graphic-properties draw:fill="solid" draw:fill-color="#766f54" draw:opacity="20%" draw:stroke="none"/>
    </style:style>
    <style:style style:family="graphic" style:name="a672">
      <style:graphic-properties draw:fill="solid" draw:fill-color="#766f54" draw:opacity="100%" draw:stroke="none"/>
    </style:style>
    <style:style style:family="graphic" style:name="a673">
      <style:graphic-properties draw:fill="solid" draw:fill-color="#766f54" draw:opacity="100%" draw:stroke="none"/>
    </style:style>
    <style:style style:family="graphic" style:name="a1270">
      <style:graphic-properties draw:fill="solid" draw:fill-color="#766f54" draw:opacity="100%" draw:stroke="none"/>
    </style:style>
    <style:style style:family="graphic" style:name="a674">
      <style:graphic-properties draw:fill="solid" draw:fill-color="#766f54" draw:opacity="100%" draw:stroke="none"/>
    </style:style>
    <style:style style:family="graphic" style:name="a1271">
      <style:graphic-properties draw:fill="solid" draw:fill-color="#766f54" draw:opacity="100%" draw:stroke="none"/>
    </style:style>
    <style:style style:family="graphic" style:name="a675">
      <style:graphic-properties draw:fill="solid" draw:fill-color="#766f54" draw:opacity="100%" draw:stroke="none"/>
    </style:style>
    <style:style style:family="graphic" style:name="a1272">
      <style:graphic-properties draw:fill="solid" draw:fill-color="#766f54" draw:opacity="100%" draw:stroke="none"/>
    </style:style>
    <style:style style:family="graphic" style:name="a676">
      <style:graphic-properties draw:fill="solid" draw:fill-color="#766f54" draw:opacity="100%" draw:stroke="none"/>
    </style:style>
    <style:style style:family="graphic" style:name="a1273">
      <style:graphic-properties draw:fill="solid" draw:fill-color="#766f54" draw:opacity="100%" draw:stroke="none"/>
    </style:style>
    <style:style style:family="graphic" style:name="a677">
      <style:graphic-properties draw:fill="solid" draw:fill-color="#766f54" draw:opacity="20%" draw:stroke="none"/>
    </style:style>
    <style:style style:family="graphic" style:name="a1274">
      <style:graphic-properties draw:fill="solid" draw:fill-color="#766f54" draw:opacity="100%" draw:stroke="none"/>
    </style:style>
    <style:style style:family="graphic" style:name="a678">
      <style:graphic-properties draw:fill="solid" draw:fill-color="#766f54" draw:opacity="20%" draw:stroke="none"/>
    </style:style>
    <style:style style:family="graphic" style:name="a1275">
      <style:graphic-properties draw:fill="solid" draw:fill-color="#766f54" draw:opacity="100%" draw:stroke="none"/>
    </style:style>
    <style:style style:family="graphic" style:name="a679">
      <style:graphic-properties draw:fill="solid" draw:fill-color="#766f54" draw:opacity="20%" draw:stroke="none"/>
    </style:style>
    <style:style style:family="graphic" style:name="a1276">
      <style:graphic-properties draw:fill="solid" draw:fill-color="#766f54" draw:opacity="100%" draw:stroke="none"/>
    </style:style>
    <style:style style:family="graphic" style:name="a1277">
      <style:graphic-properties draw:fill="solid" draw:fill-color="#766f54" draw:opacity="100%" draw:stroke="none"/>
    </style:style>
    <style:style style:family="graphic" style:name="a1278">
      <style:graphic-properties draw:fill="solid" draw:fill-color="#766f54" draw:opacity="100%" draw:stroke="none"/>
    </style:style>
    <style:style style:family="graphic" style:name="a1279">
      <style:graphic-properties draw:fill="solid" draw:fill-color="#766f54" draw:opacity="100%" draw:stroke="none"/>
    </style:style>
    <style:style style:family="graphic" style:name="a930">
      <style:graphic-properties draw:fill="solid" draw:fill-color="#766f54" draw:opacity="100%" draw:stroke="none"/>
    </style:style>
    <style:style style:family="graphic" style:name="a931">
      <style:graphic-properties draw:fill="solid" draw:fill-color="#766f54" draw:opacity="100%" draw:stroke="none"/>
    </style:style>
    <style:style style:family="graphic" style:name="a932">
      <style:graphic-properties draw:fill="solid" draw:fill-color="#766f54" draw:opacity="100%" draw:stroke="none"/>
    </style:style>
    <style:style style:family="graphic" style:name="a933">
      <style:graphic-properties draw:fill="solid" draw:fill-color="#766f54" draw:opacity="100%" draw:stroke="none"/>
    </style:style>
    <style:style style:family="graphic" style:name="a934">
      <style:graphic-properties draw:fill="solid" draw:fill-color="#766f54" draw:opacity="100%" draw:stroke="none"/>
    </style:style>
    <style:style style:family="graphic" style:name="a935">
      <style:graphic-properties draw:fill="solid" draw:fill-color="#766f54" draw:opacity="100%" draw:stroke="none"/>
    </style:style>
    <style:style style:family="graphic" style:name="a936">
      <style:graphic-properties draw:fill="solid" draw:fill-color="#766f54" draw:opacity="100%" draw:stroke="none"/>
    </style:style>
    <style:style style:family="graphic" style:name="a937">
      <style:graphic-properties draw:fill="solid" draw:fill-color="#766f54" draw:opacity="100%" draw:stroke="none"/>
    </style:style>
    <style:style style:family="graphic" style:name="a938">
      <style:graphic-properties draw:fill="solid" draw:fill-color="#766f54" draw:opacity="20%" draw:stroke="none"/>
    </style:style>
    <style:style style:family="graphic" style:name="a50">
      <style:graphic-properties draw:fill="solid" draw:fill-color="#766f54" draw:opacity="20%" draw:stroke="none"/>
    </style:style>
    <style:style style:family="graphic" style:name="a939">
      <style:graphic-properties draw:fill="solid" draw:fill-color="#766f54" draw:opacity="20%" draw:stroke="none"/>
    </style:style>
    <style:style style:family="graphic" style:name="a51">
      <style:graphic-properties draw:fill="solid" draw:fill-color="#766f54" draw:opacity="20%" draw:stroke="none"/>
    </style:style>
    <style:style style:family="graphic" style:name="a52">
      <style:graphic-properties draw:fill="solid" draw:fill-color="#766f54" draw:opacity="20%" draw:stroke="none"/>
    </style:style>
    <style:style style:family="graphic" style:name="a53">
      <style:graphic-properties draw:fill="solid" draw:fill-color="#766f54" draw:opacity="20%" draw:stroke="none"/>
    </style:style>
    <style:style style:family="graphic" style:name="a54">
      <style:graphic-properties draw:fill="solid" draw:fill-color="#766f54" draw:opacity="20%" draw:stroke="none"/>
    </style:style>
    <style:style style:family="graphic" style:name="a55">
      <style:graphic-properties draw:fill="solid" draw:fill-color="#766f54" draw:opacity="20%" draw:stroke="none"/>
    </style:style>
    <style:style style:family="graphic" style:name="a56">
      <style:graphic-properties draw:fill="solid" draw:fill-color="#766f54" draw:opacity="20%" draw:stroke="none"/>
    </style:style>
    <style:style style:family="graphic" style:name="a57">
      <style:graphic-properties draw:fill="solid" draw:fill-color="#766f54" draw:opacity="20%" draw:stroke="none"/>
    </style:style>
    <style:style style:family="graphic" style:name="a680">
      <style:graphic-properties draw:fill="solid" draw:fill-color="#766f54" draw:opacity="20%" draw:stroke="none"/>
    </style:style>
    <style:style style:family="graphic" style:name="a58">
      <style:graphic-properties draw:fill="solid" draw:fill-color="#766f54" draw:opacity="20%" draw:stroke="none"/>
    </style:style>
    <style:style style:family="graphic" style:name="a681">
      <style:graphic-properties draw:fill="solid" draw:fill-color="#766f54" draw:opacity="20%" draw:stroke="none"/>
    </style:style>
    <style:style style:family="graphic" style:name="a59">
      <style:graphic-properties draw:fill="solid" draw:fill-color="#766f54" draw:opacity="20%" draw:stroke="none"/>
    </style:style>
    <style:style style:family="graphic" style:name="a682">
      <style:graphic-properties draw:fill="solid" draw:fill-color="#766f54" draw:opacity="20%" draw:stroke="none"/>
    </style:style>
    <style:style style:family="graphic" style:name="a683">
      <style:graphic-properties draw:fill="solid" draw:fill-color="#766f54" draw:opacity="20%" draw:stroke="none"/>
    </style:style>
    <style:style style:family="graphic" style:name="a1280">
      <style:graphic-properties draw:fill="solid" draw:fill-color="#766f54" draw:opacity="100%" draw:stroke="none"/>
    </style:style>
    <style:style style:family="graphic" style:name="a684">
      <style:graphic-properties draw:fill="solid" draw:fill-color="#766f54" draw:opacity="20%" draw:stroke="none"/>
    </style:style>
    <style:style style:family="graphic" style:name="a1281">
      <style:graphic-properties draw:fill="solid" draw:fill-color="#766f54" draw:opacity="100%" draw:stroke="none"/>
    </style:style>
    <style:style style:family="graphic" style:name="a685">
      <style:graphic-properties draw:fill="solid" draw:fill-color="#766f54" draw:opacity="20%" draw:stroke="none"/>
    </style:style>
    <style:style style:family="graphic" style:name="a1282">
      <style:graphic-properties draw:fill="solid" draw:fill-color="#766f54" draw:opacity="20%" draw:stroke="none"/>
    </style:style>
    <style:style style:family="graphic" style:name="a686">
      <style:graphic-properties draw:fill="solid" draw:fill-color="#766f54" draw:opacity="20%" draw:stroke="none"/>
    </style:style>
    <style:style style:family="graphic" style:name="a1283">
      <style:graphic-properties draw:fill="solid" draw:fill-color="#766f54" draw:opacity="20%" draw:stroke="none"/>
    </style:style>
    <style:style style:family="graphic" style:name="a687">
      <style:graphic-properties draw:fill="solid" draw:fill-color="#766f54" draw:opacity="20%" draw:stroke="none"/>
    </style:style>
    <style:style style:family="graphic" style:name="a1284">
      <style:graphic-properties draw:fill="solid" draw:fill-color="#766f54" draw:opacity="20%" draw:stroke="none"/>
    </style:style>
    <style:style style:family="graphic" style:name="a688">
      <style:graphic-properties draw:fill="solid" draw:fill-color="#766f54" draw:opacity="20%" draw:stroke="none"/>
    </style:style>
    <style:style style:family="graphic" style:name="a1285">
      <style:graphic-properties draw:fill="solid" draw:fill-color="#766f54" draw:opacity="20%" draw:stroke="non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draw:fill="solid" draw:fill-color="#766f54" draw:opacity="20%" draw:stroke="none"/>
    </style:style>
    <style:style style:family="graphic" style:name="a1287">
      <style:graphic-properties draw:fill="solid" draw:fill-color="#766f54" draw:opacity="20%" draw:stroke="none"/>
    </style:style>
    <style:style style:family="graphic" style:name="a1288">
      <style:graphic-properties draw:fill="solid" draw:fill-color="#766f54" draw:opacity="20%" draw:stroke="none"/>
    </style:style>
    <style:style style:family="graphic" style:name="a1289">
      <style:graphic-properties draw:fill="solid" draw:fill-color="#766f54" draw:opacity="20%" draw:stroke="none"/>
    </style:style>
    <style:style style:family="graphic" style:name="a940">
      <style:graphic-properties draw:fill="solid" draw:fill-color="#766f54" draw:opacity="20%" draw:stroke="none"/>
    </style:style>
    <style:style style:family="graphic" style:name="a941">
      <style:graphic-properties draw:fill="solid" draw:fill-color="#766f54" draw:opacity="20%" draw:stroke="none"/>
    </style:style>
    <style:style style:family="graphic" style:name="a942">
      <style:graphic-properties draw:fill="solid" draw:fill-color="#766f54" draw:opacity="20%" draw:stroke="none"/>
    </style:style>
    <style:style style:family="graphic" style:name="a943">
      <style:graphic-properties draw:fill="solid" draw:fill-color="#766f54" draw:opacity="20%" draw:stroke="none"/>
    </style:style>
    <style:style style:family="graphic" style:name="a944">
      <style:graphic-properties draw:fill="solid" draw:fill-color="#766f54" draw:opacity="20%" draw:stroke="none"/>
    </style:style>
    <style:style style:family="graphic" style:name="a945">
      <style:graphic-properties draw:fill="solid" draw:fill-color="#766f54" draw:opacity="20%" draw:stroke="none"/>
    </style:style>
    <style:style style:family="graphic" style:name="a946">
      <style:graphic-properties draw:fill="solid" draw:fill-color="#766f54" draw:opacity="20%" draw:stroke="none"/>
    </style:style>
    <style:style style:family="graphic" style:name="a947">
      <style:graphic-properties draw:fill="solid" draw:fill-color="#766f54" draw:opacity="20%" draw:stroke="none"/>
    </style:style>
    <style:style style:family="graphic" style:name="a948">
      <style:graphic-properties draw:fill="solid" draw:fill-color="#766f54" draw:opacity="20%"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draw:fill="solid" draw:fill-color="#766f54" draw:opacity="20%" draw:stroke="non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draw:fill="solid" draw:fill-color="#766f54" draw:opacity="20%"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draw:fill="solid" draw:fill-color="#766f54" draw:opacity="20%" draw:stroke="none"/>
    </style:style>
    <style:style style:family="paragraph" style:name="a6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draw:fill="solid" draw:fill-color="#766f54" draw:opacity="20%" draw:stroke="non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3">
      <style:graphic-properties draw:fill="solid" draw:fill-color="#766f54" draw:opacity="20%" draw:stroke="none"/>
    </style:style>
    <style:style style:family="presentation" style:name="a6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a53010" draw:opacity="100%" draw:stroke="none"/>
    </style:style>
    <style:style style:family="text" style:name="a205">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e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draw:fill="solid" draw:fill-color="#766f54" draw:opacity="100%" draw:stroke="none"/>
    </style:style>
    <style:style style:family="paragraph" style:name="a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100%" draw:stroke="none"/>
    </style:style>
    <style:style style:family="paragraph" style:name="a9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solid" draw:fill-color="#766f54"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766f54" draw:opacity="100%" draw:stroke="none"/>
    </style:style>
    <style:style style:family="paragraph" style:name="a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solid" draw:fill-color="#766f54" draw:opacity="100%" draw:stroke="none"/>
    </style:style>
    <style:style style:family="graphic" style:name="a214">
      <style:graphic-properties draw:fill="solid" draw:fill-color="#766f54" draw:opacity="100%" draw:stroke="non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5">
      <style:graphic-properties draw:fill="solid" draw:fill-color="#766f54" draw:opacity="100%" draw:stroke="non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draw:fill="solid" draw:fill-color="#766f54" draw:opacity="100%" draw:stroke="non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solid" draw:fill-color="#766f54" draw:opacity="100%" draw:stroke="non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8">
      <style:graphic-properties draw:fill="solid" draw:fill-color="#766f54" draw:opacity="100%" draw:stroke="non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draw:fill="solid" draw:fill-color="#766f54"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solid" draw:fill-color="#766f54" draw:opacity="100%" draw:stroke="non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766f54" draw:opacity="20%" draw:stroke="non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2">
      <style:graphic-properties draw:fill="solid" draw:fill-color="#766f54" draw:opacity="20%" draw:stroke="none"/>
    </style:style>
    <style:style style:family="paragraph" style:name="a9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3">
      <style:graphic-properties draw:fill="solid" draw:fill-color="#766f54" draw:opacity="20%" draw:stroke="none"/>
    </style:style>
    <style:style style:family="graphic" style:name="a224">
      <style:graphic-properties draw:fill="solid" draw:fill-color="#766f54" draw:opacity="20%" draw:stroke="none"/>
    </style:style>
    <style:style style:family="drawing-page" style:name="a93">
      <style:drawing-page-properties draw:fill="gradient" draw:fill-gradient-name="a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
      <style:graphic-properties draw:fill="solid" draw:fill-color="#766f54" draw:opacity="20%" draw:stroke="none"/>
    </style:style>
    <style:style style:family="graphic" style:name="a94">
      <style:graphic-properties draw:fill="solid" draw:fill-color="#766f54" draw:opacity="100%" draw:stroke="none"/>
    </style:style>
    <style:style style:family="graphic" style:name="a226">
      <style:graphic-properties draw:fill="solid" draw:fill-color="#766f54" draw:opacity="20%" draw:stroke="none"/>
    </style:style>
    <style:style style:family="graphic" style:name="a227">
      <style:graphic-properties draw:fill="solid" draw:fill-color="#766f54" draw:opacity="20%" draw:stroke="none"/>
    </style:style>
    <style:style style:family="text" style:name="a95">
      <style:text-properties fo:font-variant="normal" fo:text-transform="none" fo:color="#2626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766f54" draw:opacity="20%" draw:stroke="non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draw:fill="solid" draw:fill-color="#766f54" draw:opacity="20%" draw:stroke="none"/>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2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5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9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3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7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13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絲縷"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按一下以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2025/3/24</text:date></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presentation:notes style:page-layout-name="pageLayout2" draw:style-name="a91">
        <draw:frame draw:id="id32" presentation:style-name="a62" draw:name="頁首版面配置區 1" svg:x="0in" svg:y="0in" svg:width="3.19271in" svg:height="0.54167in" presentation:class="header" presentation:placeholder="false">
          <draw:text-box>
            <text:p text:style-name="a61" text:class-names="" text:cond-style-name=""><text:span text:style-name="a60" text:class-names=""/></text:p>
          </draw:text-box>
          <svg:title/>
          <svg:desc/>
        </draw:frame>
        <draw:frame draw:id="id33" presentation:style-name="a67" draw:name="日期版面配置區 2" svg:x="4.17188in" svg:y="0in" svg:width="3.19271in" svg:height="0.54167in" presentation:class="date-time" presentation:placeholder="false">
          <draw:text-box>
            <text:p text:style-name="a66" text:class-names="" text:cond-style-name=""><text:span text:style-name="a63" text:class-names=""><text:date text:fixed="false" style:data-style-name="a64">2025/3/24</text:date></text:span><text:span text:style-name="a65" text:class-names=""/></text:p>
          </draw:text-box>
          <svg:title/>
          <svg:desc/>
        </draw:frame>
        <draw:page-thumbnail svg:x="0.44792in" svg:y="1.34896in" svg:width="6.47049in" svg:height="3.64062in" presentation:class="page" draw:id="id34" presentation:style-name="a68" draw:name="投影片影像版面配置區 3">
          <svg:title/>
          <svg:desc/>
        </draw:page-thumbnail>
        <draw:frame draw:id="id35" presentation:style-name="a83" draw:name="備忘稿版面配置區 4" svg:x="0.73611in" svg:y="5.19271in" svg:width="5.8941in" svg:height="4.24826in" presentation:class="notes" presentation:placeholder="false">
          <draw:text-box>
            <text:p text:style-name="a70" text:class-names="" text:cond-style-name=""><text:span text:style-name="a69" text:class-names="">按一下以編輯母片文字樣式</text:span></text:p>
            <text:list text:style-name="a73">
              <text:list-item>
                <text:list text:style-name="a73">
                  <text:list-item>
                    <text:p text:style-name="a72" text:class-names="" text:cond-style-name=""><text:span text:style-name="a71" text:class-names="">第二層</text:span></text:p>
                  </text:list-item>
                </text:list>
              </text:list-item>
            </text:list>
            <text:list text:style-name="a76">
              <text:list-item>
                <text:list text:style-name="a76">
                  <text:list-item>
                    <text:list text:style-name="a76">
                      <text:list-item>
                        <text:p text:style-name="a75" text:class-names="" text:cond-style-name=""><text:span text:style-name="a74" text:class-names="">第三層</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第四層</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第五層</text:span></text:p>
                              </text:list-item>
                            </text:list>
                          </text:list-item>
                        </text:list>
                      </text:list-item>
                    </text:list>
                  </text:list-item>
                </text:list>
              </text:list-item>
            </text:list>
          </draw:text-box>
          <svg:title/>
          <svg:desc/>
        </draw:frame>
        <draw:frame draw:id="id36" presentation:style-name="a86" draw:name="頁尾版面配置區 5" svg:x="0in" svg:y="10.24826in" svg:width="3.19271in" svg:height="0.54167in" presentation:class="footer" presentation:placeholder="false">
          <draw:text-box>
            <text:p text:style-name="a85" text:class-names="" text:cond-style-name=""><text:span text:style-name="a84" text:class-names=""/></text:p>
          </draw:text-box>
          <svg:title/>
          <svg:desc/>
        </draw:frame>
        <draw:frame draw:id="id37" presentation:style-name="a90" draw:name="投影片編號版面配置區 6" svg:x="4.17188in" svg:y="10.24826in" svg:width="3.19271in" svg:height="0.54167in" presentation:class="page-number" presentation:placeholder="false">
          <draw:text-box>
            <text:p text:style-name="a89" text:class-names="" text:cond-style-name=""><text:span text:style-name="a87" text:class-names=""><text:page-number style:num-format="1" text:fixed="false">‹#›</text:page-number></text:span><text:span text:style-name="a88" text:class-names=""/></text:p>
          </draw:text-box>
          <svg:title/>
          <svg:desc/>
        </draw:frame>
      </presentation:notes>
    </style:master-page>
    <style:master-page style:name="Master1-Layout1-title-標題投影片" style:page-layout-name="pageLayout1" draw:style-name="a93">
      <draw:g draw:name="Group 22" draw:id="id38">
        <svg:title/>
        <svg:desc/>
        <draw:custom-shape svg:x="0in" svg:y="2.8161in" svg:width="0.11006in" svg:height="0.68484in" draw:id="id59" draw:layer="Master1-bg" draw:style-name="a12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60" draw:layer="Master1-bg" draw:style-name="a12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61" draw:layer="Master1-bg" draw:style-name="a13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2" draw:layer="Master1-bg" draw:style-name="a13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3" draw:layer="Master1-bg" draw:style-name="a13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4" draw:layer="Master1-bg" draw:style-name="a13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5" draw:layer="Master1-bg" draw:style-name="a13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6" draw:layer="Master1-bg" draw:style-name="a13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7" draw:layer="Master1-bg" draw:style-name="a13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8" draw:layer="Master1-bg" draw:style-name="a13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9" draw:layer="Master1-bg" draw:style-name="a13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70" draw:layer="Master1-bg" draw:style-name="a13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9">
        <svg:title/>
        <svg:desc/>
        <draw:custom-shape svg:x="0.02977in" svg:y="-0.00086in" svg:width="0.5406in" svg:height="4.81304in" draw:id="id47" draw:layer="Master1-bg" draw:style-name="a11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 draw:layer="Master1-bg" draw:style-name="a11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9" draw:layer="Master1-bg" draw:style-name="a11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0" draw:layer="Master1-bg" draw:style-name="a11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 draw:layer="Master1-bg" draw:style-name="a12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 draw:layer="Master1-bg" draw:style-name="a12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3" draw:layer="Master1-bg" draw:style-name="a12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4" draw:layer="Master1-bg" draw:style-name="a12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 draw:layer="Master1-bg" draw:style-name="a12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 draw:layer="Master1-bg" draw:style-name="a12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7" draw:layer="Master1-bg" draw:style-name="a12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8" draw:layer="Master1-bg" draw:style-name="a12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 draw:layer="Master1-bg" draw:style-name="a94" draw:name="Rectangle 6">
        <svg:title/>
        <svg:desc/>
        <draw:enhanced-geometry xmlns:dr3d="urn:oasis:names:tc:opendocument:xmlns:dr3d:1.0" draw:type="non-primitive" svg:viewBox="0 0 21600 21600" draw:enhanced-path="M 0 0 L 21600 0 21600 21600 0 21600 Z N"/>
      </draw:custom-shape>
      <draw:frame draw:id="id41" presentation:style-name="a98" draw:name="Title 1" svg:x="2.8316in" svg:y="2.75in" svg:width="9.75in" svg:height="2.47461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42" presentation:style-name="a102" draw:name="Subtitle 2" svg:x="2.8316in" svg:y="5.22461in" svg:width="9.75in" svg:height="1.23172in" presentation:class="subtitle" presentation:placeholder="false">
        <draw:text-box>
          <text:p text:style-name="a101" text:class-names="" text:cond-style-name=""><text:span text:style-name="a99" text:class-names="">按一下以編輯母片子標題樣式</text:span><text:span text:style-name="a100" text:class-names=""/></text:p>
        </draw:text-box>
        <svg:title/>
        <svg:desc/>
      </draw:frame>
      <draw:frame draw:id="id43" presentation:style-name="a107" draw:name="Date Placeholder 3" svg:x="11.3316in" svg:y="6.70433in" svg:width="1.25359in" svg:height="0.40507in" presentation:class="date-time" presentation:placeholder="false">
        <draw:text-box>
          <text:p text:style-name="a106" text:class-names="" text:cond-style-name=""><text:span text:style-name="a103" text:class-names=""><text:date text:fixed="false" style:data-style-name="a104">2025/3/24</text:date></text:span><text:span text:style-name="a105" text:class-names=""/></text:p>
        </draw:text-box>
        <svg:title/>
        <svg:desc/>
      </draw:frame>
      <draw:frame draw:id="id44" presentation:style-name="a110" draw:name="Footer Placeholder 4" svg:x="2.8316in" svg:y="6.7102in" svg:width="8.33333in" svg:height="0.39931in" presentation:class="footer" presentation:placeholder="false">
        <draw:text-box>
          <text:p text:style-name="a109" text:class-names="" text:cond-style-name=""><text:span text:style-name="a108" text:class-names=""/></text:p>
        </draw:text-box>
        <svg:title/>
        <svg:desc/>
      </draw:frame>
      <draw:custom-shape svg:x="0in" svg:y="4.72858in" svg:width="1.90797in" svg:height="0.85148in" draw:id="id45" draw:style-name="a111"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6" presentation:style-name="a115" draw:name="Slide Number Placeholder 5" svg:x="0.5816in" svg:y="4.95357in" svg:width="0.85276in" svg:height="0.39931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page-layout-name="pageLayout2" draw:style-name="a171">
        <draw:frame draw:id="id32" presentation:style-name="a142" draw:name="頁首版面配置區 1" svg:x="0in" svg:y="0in" svg:width="3.19271in" svg:height="0.54167in" presentation:class="header" presentation:placeholder="false">
          <draw:text-box>
            <text:p text:style-name="a141" text:class-names="" text:cond-style-name=""><text:span text:style-name="a140" text:class-names=""/></text:p>
          </draw:text-box>
          <svg:title/>
          <svg:desc/>
        </draw:frame>
        <draw:frame draw:id="id33" presentation:style-name="a147" draw:name="日期版面配置區 2" svg:x="4.17188in" svg:y="0in" svg:width="3.19271in" svg:height="0.54167in" presentation:class="date-time" presentation:placeholder="false">
          <draw:text-box>
            <text:p text:style-name="a146" text:class-names="" text:cond-style-name=""><text:span text:style-name="a143" text:class-names=""><text:date text:fixed="false" style:data-style-name="a144">2025/3/24</text:date></text:span><text:span text:style-name="a145" text:class-names=""/></text:p>
          </draw:text-box>
          <svg:title/>
          <svg:desc/>
        </draw:frame>
        <draw:page-thumbnail svg:x="0.44792in" svg:y="1.34896in" svg:width="6.47049in" svg:height="3.64062in" presentation:class="page" draw:id="id34" presentation:style-name="a148" draw:name="投影片影像版面配置區 3">
          <svg:title/>
          <svg:desc/>
        </draw:page-thumbnail>
        <draw:frame draw:id="id35" presentation:style-name="a163" draw:name="備忘稿版面配置區 4" svg:x="0.73611in" svg:y="5.19271in" svg:width="5.8941in" svg:height="4.24826in" presentation:class="notes" presentation:placeholder="false">
          <draw:text-box>
            <text:p text:style-name="a150" text:class-names="" text:cond-style-name=""><text:span text:style-name="a149" text:class-names="">按一下以編輯母片文字樣式</text:span></text:p>
            <text:list text:style-name="a153">
              <text:list-item>
                <text:list text:style-name="a153">
                  <text:list-item>
                    <text:p text:style-name="a152" text:class-names="" text:cond-style-name=""><text:span text:style-name="a151" text:class-names="">第二層</text:span></text:p>
                  </text:list-item>
                </text:list>
              </text:list-item>
            </text:list>
            <text:list text:style-name="a156">
              <text:list-item>
                <text:list text:style-name="a156">
                  <text:list-item>
                    <text:list text:style-name="a156">
                      <text:list-item>
                        <text:p text:style-name="a155" text:class-names="" text:cond-style-name=""><text:span text:style-name="a154" text:class-names="">第三層</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第四層</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第五層</text:span></text:p>
                              </text:list-item>
                            </text:list>
                          </text:list-item>
                        </text:list>
                      </text:list-item>
                    </text:list>
                  </text:list-item>
                </text:list>
              </text:list-item>
            </text:list>
          </draw:text-box>
          <svg:title/>
          <svg:desc/>
        </draw:frame>
        <draw:frame draw:id="id36" presentation:style-name="a166" draw:name="頁尾版面配置區 5" svg:x="0in" svg:y="10.24826in" svg:width="3.19271in" svg:height="0.54167in" presentation:class="footer" presentation:placeholder="false">
          <draw:text-box>
            <text:p text:style-name="a165" text:class-names="" text:cond-style-name=""><text:span text:style-name="a164" text:class-names=""/></text:p>
          </draw:text-box>
          <svg:title/>
          <svg:desc/>
        </draw:frame>
        <draw:frame draw:id="id37" presentation:style-name="a170" draw:name="投影片編號版面配置區 6" svg:x="4.17188in" svg:y="10.24826in" svg:width="3.19271in" svg:height="0.54167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presentation:notes>
    </style:master-page>
    <style:master-page style:name="Master1-Layout2-obj-標題及內容" style:page-layout-name="pageLayout1" draw:style-name="a173">
      <draw:g draw:name="Group 22" draw:id="id71">
        <svg:title/>
        <svg:desc/>
        <draw:custom-shape svg:x="0in" svg:y="2.8161in" svg:width="0.11006in" svg:height="0.68484in" draw:id="id92" draw:layer="Master1-bg" draw:style-name="a22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93" draw:layer="Master1-bg" draw:style-name="a22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94" draw:layer="Master1-bg" draw:style-name="a22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95" draw:layer="Master1-bg" draw:style-name="a22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6" draw:layer="Master1-bg" draw:style-name="a22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7" draw:layer="Master1-bg" draw:style-name="a22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8" draw:layer="Master1-bg" draw:style-name="a22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9" draw:layer="Master1-bg" draw:style-name="a22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00" draw:layer="Master1-bg" draw:style-name="a22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01" draw:layer="Master1-bg" draw:style-name="a23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02" draw:layer="Master1-bg" draw:style-name="a23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03" draw:layer="Master1-bg" draw:style-name="a23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72">
        <svg:title/>
        <svg:desc/>
        <draw:custom-shape svg:x="0.02977in" svg:y="-0.00086in" svg:width="0.5406in" svg:height="4.81304in" draw:id="id80" draw:layer="Master1-bg" draw:style-name="a20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81" draw:layer="Master1-bg" draw:style-name="a21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82" draw:layer="Master1-bg" draw:style-name="a21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83" draw:layer="Master1-bg" draw:style-name="a21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84" draw:layer="Master1-bg" draw:style-name="a21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85" draw:layer="Master1-bg" draw:style-name="a21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6" draw:layer="Master1-bg" draw:style-name="a21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7" draw:layer="Master1-bg" draw:style-name="a21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8" draw:layer="Master1-bg" draw:style-name="a21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9" draw:layer="Master1-bg" draw:style-name="a21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90" draw:layer="Master1-bg" draw:style-name="a21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91" draw:layer="Master1-bg" draw:style-name="a22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73" draw:layer="Master1-bg" draw:style-name="a174" draw:name="Rectangle 6">
        <svg:title/>
        <svg:desc/>
        <draw:enhanced-geometry xmlns:dr3d="urn:oasis:names:tc:opendocument:xmlns:dr3d:1.0" draw:type="non-primitive" svg:viewBox="0 0 21600 21600" draw:enhanced-path="M 0 0 L 21600 0 21600 21600 0 21600 Z N"/>
      </draw:custom-shape>
      <draw:frame draw:id="id74" presentation:style-name="a178" draw:name="Title 1" svg:x="2.83566in" svg:y="0.68253in" svg:width="9.74594in" svg:height="1.4008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75" presentation:style-name="a195" draw:name="Content Placeholder 2" svg:x="2.8316in" svg:y="2.33333in" svg:width="9.75in" svg:height="4.13126in" presentation:class="object" presentation:placeholder="false">
        <draw:text-box>
          <text:list text:style-name="a181">
            <text:list-item>
              <text:p text:style-name="a180" text:class-names="" text:cond-style-name=""><text:span text:style-name="a179" text:class-names="">按一下以編輯母片文字樣式</text:span></text:p>
            </text:list-item>
          </text:list>
          <text:list text:style-name="a184">
            <text:list-item>
              <text:list text:style-name="a184">
                <text:list-item>
                  <text:p text:style-name="a183" text:class-names="" text:cond-style-name=""><text:span text:style-name="a182" text:class-names="">第二層</text:span></text:p>
                </text:list-item>
              </text:list>
            </text:list-item>
          </text:list>
          <text:list text:style-name="a187">
            <text:list-item>
              <text:list text:style-name="a187">
                <text:list-item>
                  <text:list text:style-name="a187">
                    <text:list-item>
                      <text:p text:style-name="a186" text:class-names="" text:cond-style-name=""><text:span text:style-name="a185" text:class-names="">第三層</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第四層</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第五層</text:span><text:span text:style-name="a192" text:class-names=""/></text:p>
                            </text:list-item>
                          </text:list>
                        </text:list-item>
                      </text:list>
                    </text:list-item>
                  </text:list>
                </text:list-item>
              </text:list>
            </text:list-item>
          </text:list>
        </draw:text-box>
        <svg:title/>
        <svg:desc/>
      </draw:frame>
      <draw:frame draw:id="id76" presentation:style-name="a200" draw:name="Date Placeholder 3" svg:x="11.3316in" svg:y="6.70433in" svg:width="1.25359in" svg:height="0.40507in" presentation:class="date-time" presentation:placeholder="false">
        <draw:text-box>
          <text:p text:style-name="a199" text:class-names="" text:cond-style-name=""><text:span text:style-name="a196" text:class-names=""><text:date text:fixed="false" style:data-style-name="a197">2025/3/24</text:date></text:span><text:span text:style-name="a198" text:class-names=""/></text:p>
        </draw:text-box>
        <svg:title/>
        <svg:desc/>
      </draw:frame>
      <draw:frame draw:id="id77" presentation:style-name="a203" draw:name="Footer Placeholder 4" svg:x="2.8316in" svg:y="6.7102in" svg:width="8.33333in" svg:height="0.39931in" presentation:class="footer" presentation:placeholder="false">
        <draw:text-box>
          <text:p text:style-name="a202" text:class-names="" text:cond-style-name=""><text:span text:style-name="a201" text:class-names=""/></text:p>
        </draw:text-box>
        <svg:title/>
        <svg:desc/>
      </draw:frame>
      <draw:custom-shape svg:x="-0.00458in" svg:y="0.78125in" svg:width="1.73723in" svg:height="0.55479in" draw:id="id78" draw:style-name="a20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208" draw:name="Slide Number Placeholder 5" svg:x="0.5816in" svg:y="0.86153in" svg:width="0.85276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64">
        <draw:frame draw:id="id32" presentation:style-name="a235" draw:name="頁首版面配置區 1" svg:x="0in" svg:y="0in" svg:width="3.19271in" svg:height="0.54167in" presentation:class="header" presentation:placeholder="false">
          <draw:text-box>
            <text:p text:style-name="a234" text:class-names="" text:cond-style-name=""><text:span text:style-name="a233" text:class-names=""/></text:p>
          </draw:text-box>
          <svg:title/>
          <svg:desc/>
        </draw:frame>
        <draw:frame draw:id="id33" presentation:style-name="a240" draw:name="日期版面配置區 2" svg:x="4.17188in" svg:y="0in" svg:width="3.19271in" svg:height="0.54167in" presentation:class="date-time" presentation:placeholder="false">
          <draw:text-box>
            <text:p text:style-name="a239" text:class-names="" text:cond-style-name=""><text:span text:style-name="a236" text:class-names=""><text:date text:fixed="false" style:data-style-name="a237">2025/3/24</text:date></text:span><text:span text:style-name="a238" text:class-names=""/></text:p>
          </draw:text-box>
          <svg:title/>
          <svg:desc/>
        </draw:frame>
        <draw:page-thumbnail svg:x="0.44792in" svg:y="1.34896in" svg:width="6.47049in" svg:height="3.64062in" presentation:class="page" draw:id="id34" presentation:style-name="a241" draw:name="投影片影像版面配置區 3">
          <svg:title/>
          <svg:desc/>
        </draw:page-thumbnail>
        <draw:frame draw:id="id35" presentation:style-name="a256" draw:name="備忘稿版面配置區 4" svg:x="0.73611in" svg:y="5.19271in" svg:width="5.8941in" svg:height="4.24826in" presentation:class="notes" presentation:placeholder="false">
          <draw:text-box>
            <text:p text:style-name="a243" text:class-names="" text:cond-style-name=""><text:span text:style-name="a242" text:class-names="">按一下以編輯母片文字樣式</text:span></text:p>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第五層</text:span></text:p>
                              </text:list-item>
                            </text:list>
                          </text:list-item>
                        </text:list>
                      </text:list-item>
                    </text:list>
                  </text:list-item>
                </text:list>
              </text:list-item>
            </text:list>
          </draw:text-box>
          <svg:title/>
          <svg:desc/>
        </draw:frame>
        <draw:frame draw:id="id36" presentation:style-name="a259" draw:name="頁尾版面配置區 5" svg:x="0in" svg:y="10.24826in" svg:width="3.19271in" svg:height="0.54167in" presentation:class="footer" presentation:placeholder="false">
          <draw:text-box>
            <text:p text:style-name="a258" text:class-names="" text:cond-style-name=""><text:span text:style-name="a257" text:class-names=""/></text:p>
          </draw:text-box>
          <svg:title/>
          <svg:desc/>
        </draw:frame>
        <draw:frame draw:id="id37" presentation:style-name="a263" draw:name="投影片編號版面配置區 6" svg:x="4.17188in" svg:y="10.24826in" svg:width="3.19271in" svg:height="0.54167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master-page>
    <style:master-page style:name="Master1-Layout3-secHead-章節標題" style:page-layout-name="pageLayout1" draw:style-name="a266">
      <draw:g draw:name="Group 22" draw:id="id104">
        <svg:title/>
        <svg:desc/>
        <draw:custom-shape svg:x="0in" svg:y="2.8161in" svg:width="0.11006in" svg:height="0.68484in" draw:id="id125" draw:layer="Master1-bg" draw:style-name="a30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6" draw:layer="Master1-bg" draw:style-name="a30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7" draw:layer="Master1-bg" draw:style-name="a30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8" draw:layer="Master1-bg" draw:style-name="a30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9" draw:layer="Master1-bg" draw:style-name="a30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30" draw:layer="Master1-bg" draw:style-name="a30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31" draw:layer="Master1-bg" draw:style-name="a30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32" draw:layer="Master1-bg" draw:style-name="a30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33" draw:layer="Master1-bg" draw:style-name="a30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34" draw:layer="Master1-bg" draw:style-name="a31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35" draw:layer="Master1-bg" draw:style-name="a31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6" draw:layer="Master1-bg" draw:style-name="a31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05">
        <svg:title/>
        <svg:desc/>
        <draw:custom-shape svg:x="0.02977in" svg:y="-0.00086in" svg:width="0.5406in" svg:height="4.81304in" draw:id="id113" draw:layer="Master1-bg" draw:style-name="a28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14" draw:layer="Master1-bg" draw:style-name="a29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15" draw:layer="Master1-bg" draw:style-name="a29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6" draw:layer="Master1-bg" draw:style-name="a29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7" draw:layer="Master1-bg" draw:style-name="a29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8" draw:layer="Master1-bg" draw:style-name="a29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9" draw:layer="Master1-bg" draw:style-name="a29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20" draw:layer="Master1-bg" draw:style-name="a29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21" draw:layer="Master1-bg" draw:style-name="a29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22" draw:layer="Master1-bg" draw:style-name="a29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23" draw:layer="Master1-bg" draw:style-name="a29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24" draw:layer="Master1-bg" draw:style-name="a30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6" draw:layer="Master1-bg" draw:style-name="a267" draw:name="Rectangle 6">
        <svg:title/>
        <svg:desc/>
        <draw:enhanced-geometry xmlns:dr3d="urn:oasis:names:tc:opendocument:xmlns:dr3d:1.0" draw:type="non-primitive" svg:viewBox="0 0 21600 21600" draw:enhanced-path="M 0 0 L 21600 0 21600 21600 0 21600 Z N"/>
      </draw:custom-shape>
      <draw:frame draw:id="id107" presentation:style-name="a271" draw:name="Title 1" svg:x="2.8316in" svg:y="2.25148in" svg:width="9.75in" svg:height="1.6063in" presentation:class="title" presentation:placeholder="false">
        <draw:text-box>
          <text:p text:style-name="a270" text:class-names="" text:cond-style-name=""><text:span text:style-name="a268" text:class-names="">按一下以編輯母片標題樣式</text:span><text:span text:style-name="a269" text:class-names=""/></text:p>
        </draw:text-box>
        <svg:title/>
        <svg:desc/>
      </draw:frame>
      <draw:frame draw:id="id108" presentation:style-name="a275" draw:name="Text Placeholder 2" svg:x="2.8316in" svg:y="3.8606in" svg:width="9.75in" svg:height="0.94094in" presentation:class="outline" presentation:placeholder="false">
        <draw:text-box>
          <text:list text:style-name="a274">
            <text:list-item>
              <text:p text:style-name="a273" text:class-names="" text:cond-style-name=""><text:span text:style-name="a272" text:class-names="">按一下以編輯母片文字樣式</text:span></text:p>
            </text:list-item>
          </text:list>
        </draw:text-box>
        <svg:title/>
        <svg:desc/>
      </draw:frame>
      <draw:frame draw:id="id109" presentation:style-name="a280" draw:name="Date Placeholder 3" svg:x="11.3316in" svg:y="6.70433in" svg:width="1.25359in" svg:height="0.40507in" presentation:class="date-time" presentation:placeholder="false">
        <draw:text-box>
          <text:p text:style-name="a279" text:class-names="" text:cond-style-name=""><text:span text:style-name="a276" text:class-names=""><text:date text:fixed="false" style:data-style-name="a277">2025/3/24</text:date></text:span><text:span text:style-name="a278" text:class-names=""/></text:p>
        </draw:text-box>
        <svg:title/>
        <svg:desc/>
      </draw:frame>
      <draw:frame draw:id="id110" presentation:style-name="a283" draw:name="Footer Placeholder 4" svg:x="2.8316in" svg:y="6.7102in" svg:width="8.33333in" svg:height="0.39931in" presentation:class="footer" presentation:placeholder="false">
        <draw:text-box>
          <text:p text:style-name="a282" text:class-names="" text:cond-style-name=""><text:span text:style-name="a281" text:class-names=""/></text:p>
        </draw:text-box>
        <svg:title/>
        <svg:desc/>
      </draw:frame>
      <draw:custom-shape svg:x="-0.00458in" svg:y="3.47569in" svg:width="1.73723in" svg:height="0.55479in" draw:id="id111" draw:style-name="a2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88" draw:name="Slide Number Placeholder 5" svg:x="0.5816in" svg:y="3.54783in" svg:width="0.85276in" svg:height="0.39931in" presentation:class="page-number" presentation:placeholder="false">
        <draw:text-box>
          <text:p text:style-name="a287" text:class-names="" text:cond-style-name=""><text:span text:style-name="a285" text:class-names=""><text:page-number style:num-format="1" text:fixed="false">‹#›</text:page-number></text:span><text:span text:style-name="a286" text:class-names=""/></text:p>
        </draw:text-box>
        <svg:title/>
        <svg:desc/>
      </draw:frame>
      <presentation:notes style:page-layout-name="pageLayout2" draw:style-name="a344">
        <draw:frame draw:id="id32" presentation:style-name="a315" draw:name="頁首版面配置區 1" svg:x="0in" svg:y="0in" svg:width="3.19271in" svg:height="0.54167in" presentation:class="header" presentation:placeholder="false">
          <draw:text-box>
            <text:p text:style-name="a314" text:class-names="" text:cond-style-name=""><text:span text:style-name="a313" text:class-names=""/></text:p>
          </draw:text-box>
          <svg:title/>
          <svg:desc/>
        </draw:frame>
        <draw:frame draw:id="id33" presentation:style-name="a320" draw:name="日期版面配置區 2" svg:x="4.17188in" svg:y="0in" svg:width="3.19271in" svg:height="0.54167in" presentation:class="date-time" presentation:placeholder="false">
          <draw:text-box>
            <text:p text:style-name="a319" text:class-names="" text:cond-style-name=""><text:span text:style-name="a316" text:class-names=""><text:date text:fixed="false" style:data-style-name="a317">2025/3/24</text:date></text:span><text:span text:style-name="a318" text:class-names=""/></text:p>
          </draw:text-box>
          <svg:title/>
          <svg:desc/>
        </draw:frame>
        <draw:page-thumbnail svg:x="0.44792in" svg:y="1.34896in" svg:width="6.47049in" svg:height="3.64062in" presentation:class="page" draw:id="id34" presentation:style-name="a321" draw:name="投影片影像版面配置區 3">
          <svg:title/>
          <svg:desc/>
        </draw:page-thumbnail>
        <draw:frame draw:id="id35" presentation:style-name="a336" draw:name="備忘稿版面配置區 4" svg:x="0.73611in" svg:y="5.19271in" svg:width="5.8941in" svg:height="4.24826in" presentation:class="notes" presentation:placeholder="false">
          <draw:text-box>
            <text:p text:style-name="a323" text:class-names="" text:cond-style-name=""><text:span text:style-name="a322" text:class-names="">按一下以編輯母片文字樣式</text:span></text:p>
            <text:list text:style-name="a326">
              <text:list-item>
                <text:list text:style-name="a326">
                  <text:list-item>
                    <text:p text:style-name="a325" text:class-names="" text:cond-style-name=""><text:span text:style-name="a324" text:class-names="">第二層</text:span></text:p>
                  </text:list-item>
                </text:list>
              </text:list-item>
            </text:list>
            <text:list text:style-name="a329">
              <text:list-item>
                <text:list text:style-name="a329">
                  <text:list-item>
                    <text:list text:style-name="a329">
                      <text:list-item>
                        <text:p text:style-name="a328" text:class-names="" text:cond-style-name=""><text:span text:style-name="a327" text:class-names="">第三層</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第五層</text:span></text:p>
                              </text:list-item>
                            </text:list>
                          </text:list-item>
                        </text:list>
                      </text:list-item>
                    </text:list>
                  </text:list-item>
                </text:list>
              </text:list-item>
            </text:list>
          </draw:text-box>
          <svg:title/>
          <svg:desc/>
        </draw:frame>
        <draw:frame draw:id="id36" presentation:style-name="a339" draw:name="頁尾版面配置區 5" svg:x="0in" svg:y="10.24826in" svg:width="3.19271in" svg:height="0.54167in" presentation:class="footer" presentation:placeholder="false">
          <draw:text-box>
            <text:p text:style-name="a338" text:class-names="" text:cond-style-name=""><text:span text:style-name="a337" text:class-names=""/></text:p>
          </draw:text-box>
          <svg:title/>
          <svg:desc/>
        </draw:frame>
        <draw:frame draw:id="id37" presentation:style-name="a343" draw:name="投影片編號版面配置區 6" svg:x="4.17188in" svg:y="10.24826in" svg:width="3.19271in" svg:height="0.54167in" presentation:class="page-number" presentation:placeholder="false">
          <draw:text-box>
            <text:p text:style-name="a342" text:class-names="" text:cond-style-name=""><text:span text:style-name="a340" text:class-names=""><text:page-number style:num-format="1" text:fixed="false">‹#›</text:page-number></text:span><text:span text:style-name="a341" text:class-names=""/></text:p>
          </draw:text-box>
          <svg:title/>
          <svg:desc/>
        </draw:frame>
      </presentation:notes>
    </style:master-page>
    <style:master-page style:name="Master1-Layout4-twoObj-兩個內容" style:page-layout-name="pageLayout1" draw:style-name="a346">
      <draw:g draw:name="Group 22" draw:id="id137">
        <svg:title/>
        <svg:desc/>
        <draw:custom-shape svg:x="0in" svg:y="2.8161in" svg:width="0.11006in" svg:height="0.68484in" draw:id="id159" draw:layer="Master1-bg" draw:style-name="a41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60" draw:layer="Master1-bg" draw:style-name="a41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61" draw:layer="Master1-bg" draw:style-name="a41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62" draw:layer="Master1-bg" draw:style-name="a41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63" draw:layer="Master1-bg" draw:style-name="a41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64" draw:layer="Master1-bg" draw:style-name="a41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65" draw:layer="Master1-bg" draw:style-name="a41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6" draw:layer="Master1-bg" draw:style-name="a41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7" draw:layer="Master1-bg" draw:style-name="a41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8" draw:layer="Master1-bg" draw:style-name="a42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9" draw:layer="Master1-bg" draw:style-name="a42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70" draw:layer="Master1-bg" draw:style-name="a42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8">
        <svg:title/>
        <svg:desc/>
        <draw:custom-shape svg:x="0.02977in" svg:y="-0.00086in" svg:width="0.5406in" svg:height="4.81304in" draw:id="id147" draw:layer="Master1-bg" draw:style-name="a39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8" draw:layer="Master1-bg" draw:style-name="a40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9" draw:layer="Master1-bg" draw:style-name="a40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50" draw:layer="Master1-bg" draw:style-name="a40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51" draw:layer="Master1-bg" draw:style-name="a40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52" draw:layer="Master1-bg" draw:style-name="a40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53" draw:layer="Master1-bg" draw:style-name="a40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4" draw:layer="Master1-bg" draw:style-name="a40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55" draw:layer="Master1-bg" draw:style-name="a40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6" draw:layer="Master1-bg" draw:style-name="a40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7" draw:layer="Master1-bg" draw:style-name="a40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8" draw:layer="Master1-bg" draw:style-name="a41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9" draw:layer="Master1-bg" draw:style-name="a347" draw:name="Rectangle 6">
        <svg:title/>
        <svg:desc/>
        <draw:enhanced-geometry xmlns:dr3d="urn:oasis:names:tc:opendocument:xmlns:dr3d:1.0" draw:type="non-primitive" svg:viewBox="0 0 21600 21600" draw:enhanced-path="M 0 0 L 21600 0 21600 21600 0 21600 Z N"/>
      </draw:custom-shape>
      <draw:frame draw:id="id140" presentation:style-name="a351" draw:name="Title 7" svg:x="2.83566in" svg:y="0.68253in" svg:width="9.74594in" svg:height="1.4008in" presentation:class="title" presentation:placeholder="false">
        <draw:text-box>
          <text:p text:style-name="a350" text:class-names="" text:cond-style-name=""><text:span text:style-name="a348" text:class-names="">按一下以編輯母片標題樣式</text:span><text:span text:style-name="a349" text:class-names=""/></text:p>
        </draw:text-box>
        <svg:title/>
        <svg:desc/>
      </draw:frame>
      <draw:frame draw:id="id141" presentation:style-name="a368" draw:name="Content Placeholder 2" svg:x="2.8316in" svg:y="2.33333in" svg:width="4.7177in" svg:height="4.13126in" presentation:class="object" presentation:placeholder="false">
        <draw:text-box>
          <text:list text:style-name="a354">
            <text:list-item>
              <text:p text:style-name="a353" text:class-names="" text:cond-style-name=""><text:span text:style-name="a352" text:class-names="">按一下以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draw:frame draw:id="id142" presentation:style-name="a385" draw:name="Content Placeholder 3" svg:x="7.8639in" svg:y="2.32526in" svg:width="4.7177in" svg:height="4.13126in" presentation:class="object" presentation:placeholder="false">
        <draw:text-box>
          <text:list text:style-name="a371">
            <text:list-item>
              <text:p text:style-name="a370" text:class-names="" text:cond-style-name=""><text:span text:style-name="a369" text:class-names="">按一下以編輯母片文字樣式</text:span></text:p>
            </text:list-item>
          </text:list>
          <text:list text:style-name="a374">
            <text:list-item>
              <text:list text:style-name="a374">
                <text:list-item>
                  <text:p text:style-name="a373" text:class-names="" text:cond-style-name=""><text:span text:style-name="a372" text:class-names="">第二層</text:span></text:p>
                </text:list-item>
              </text:list>
            </text:list-item>
          </text:list>
          <text:list text:style-name="a377">
            <text:list-item>
              <text:list text:style-name="a377">
                <text:list-item>
                  <text:list text:style-name="a377">
                    <text:list-item>
                      <text:p text:style-name="a376" text:class-names="" text:cond-style-name=""><text:span text:style-name="a375" text:class-names="">第三層</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第四層</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第五層</text:span><text:span text:style-name="a382" text:class-names=""/></text:p>
                            </text:list-item>
                          </text:list>
                        </text:list-item>
                      </text:list>
                    </text:list-item>
                  </text:list>
                </text:list-item>
              </text:list>
            </text:list-item>
          </text:list>
        </draw:text-box>
        <svg:title/>
        <svg:desc/>
      </draw:frame>
      <draw:frame draw:id="id143" presentation:style-name="a390" draw:name="Date Placeholder 4" svg:x="11.3316in" svg:y="6.70433in" svg:width="1.25359in" svg:height="0.40507in" presentation:class="date-time" presentation:placeholder="false">
        <draw:text-box>
          <text:p text:style-name="a389" text:class-names="" text:cond-style-name=""><text:span text:style-name="a386" text:class-names=""><text:date text:fixed="false" style:data-style-name="a387">2025/3/24</text:date></text:span><text:span text:style-name="a388" text:class-names=""/></text:p>
        </draw:text-box>
        <svg:title/>
        <svg:desc/>
      </draw:frame>
      <draw:frame draw:id="id144" presentation:style-name="a393" draw:name="Footer Placeholder 5" svg:x="2.8316in" svg:y="6.7102in" svg:width="8.33333in" svg:height="0.39931in" presentation:class="footer" presentation:placeholder="false">
        <draw:text-box>
          <text:p text:style-name="a392" text:class-names="" text:cond-style-name=""><text:span text:style-name="a391" text:class-names=""/></text:p>
        </draw:text-box>
        <svg:title/>
        <svg:desc/>
      </draw:frame>
      <draw:custom-shape svg:x="-0.00458in" svg:y="0.78125in" svg:width="1.73723in" svg:height="0.55479in" draw:id="id145" draw:style-name="a39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398" draw:name="Slide Number Placeholder 5" svg:x="0.5816in" svg:y="0.86153in" svg:width="0.85276in" svg:height="0.39931in" presentation:class="page-number" presentation:placeholder="false">
        <draw:text-box>
          <text:p text:style-name="a397" text:class-names="" text:cond-style-name=""><text:span text:style-name="a395" text:class-names=""><text:page-number style:num-format="1" text:fixed="false">‹#›</text:page-number></text:span><text:span text:style-name="a396" text:class-names=""/></text:p>
        </draw:text-box>
        <svg:title/>
        <svg:desc/>
      </draw:frame>
      <presentation:notes style:page-layout-name="pageLayout2" draw:style-name="a454">
        <draw:frame draw:id="id32" presentation:style-name="a425" draw:name="頁首版面配置區 1" svg:x="0in" svg:y="0in" svg:width="3.19271in" svg:height="0.54167in" presentation:class="header" presentation:placeholder="false">
          <draw:text-box>
            <text:p text:style-name="a424" text:class-names="" text:cond-style-name=""><text:span text:style-name="a423" text:class-names=""/></text:p>
          </draw:text-box>
          <svg:title/>
          <svg:desc/>
        </draw:frame>
        <draw:frame draw:id="id33" presentation:style-name="a430" draw:name="日期版面配置區 2" svg:x="4.17188in" svg:y="0in" svg:width="3.19271in" svg:height="0.54167in" presentation:class="date-time" presentation:placeholder="false">
          <draw:text-box>
            <text:p text:style-name="a429" text:class-names="" text:cond-style-name=""><text:span text:style-name="a426" text:class-names=""><text:date text:fixed="false" style:data-style-name="a427">2025/3/24</text:date></text:span><text:span text:style-name="a428" text:class-names=""/></text:p>
          </draw:text-box>
          <svg:title/>
          <svg:desc/>
        </draw:frame>
        <draw:page-thumbnail svg:x="0.44792in" svg:y="1.34896in" svg:width="6.47049in" svg:height="3.64062in" presentation:class="page" draw:id="id34" presentation:style-name="a431" draw:name="投影片影像版面配置區 3">
          <svg:title/>
          <svg:desc/>
        </draw:page-thumbnail>
        <draw:frame draw:id="id35" presentation:style-name="a446" draw:name="備忘稿版面配置區 4" svg:x="0.73611in" svg:y="5.19271in" svg:width="5.8941in" svg:height="4.24826in" presentation:class="notes" presentation:placeholder="false">
          <draw:text-box>
            <text:p text:style-name="a433" text:class-names="" text:cond-style-name=""><text:span text:style-name="a432" text:class-names="">按一下以編輯母片文字樣式</text:span></text:p>
            <text:list text:style-name="a436">
              <text:list-item>
                <text:list text:style-name="a436">
                  <text:list-item>
                    <text:p text:style-name="a435" text:class-names="" text:cond-style-name=""><text:span text:style-name="a434" text:class-names="">第二層</text:span></text:p>
                  </text:list-item>
                </text:list>
              </text:list-item>
            </text:list>
            <text:list text:style-name="a439">
              <text:list-item>
                <text:list text:style-name="a439">
                  <text:list-item>
                    <text:list text:style-name="a439">
                      <text:list-item>
                        <text:p text:style-name="a438" text:class-names="" text:cond-style-name=""><text:span text:style-name="a437" text:class-names="">第三層</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第五層</text:span></text:p>
                              </text:list-item>
                            </text:list>
                          </text:list-item>
                        </text:list>
                      </text:list-item>
                    </text:list>
                  </text:list-item>
                </text:list>
              </text:list-item>
            </text:list>
          </draw:text-box>
          <svg:title/>
          <svg:desc/>
        </draw:frame>
        <draw:frame draw:id="id36" presentation:style-name="a449" draw:name="頁尾版面配置區 5" svg:x="0in" svg:y="10.24826in" svg:width="3.19271in" svg:height="0.54167in" presentation:class="footer" presentation:placeholder="false">
          <draw:text-box>
            <text:p text:style-name="a448" text:class-names="" text:cond-style-name=""><text:span text:style-name="a447" text:class-names=""/></text:p>
          </draw:text-box>
          <svg:title/>
          <svg:desc/>
        </draw:frame>
        <draw:frame draw:id="id37" presentation:style-name="a453" draw:name="投影片編號版面配置區 6" svg:x="4.17188in" svg:y="10.24826in" svg:width="3.19271in" svg:height="0.54167in" presentation:class="page-number" presentation:placeholder="false">
          <draw:text-box>
            <text:p text:style-name="a452" text:class-names="" text:cond-style-name=""><text:span text:style-name="a450" text:class-names=""><text:page-number style:num-format="1" text:fixed="false">‹#›</text:page-number></text:span><text:span text:style-name="a451" text:class-names=""/></text:p>
          </draw:text-box>
          <svg:title/>
          <svg:desc/>
        </draw:frame>
      </presentation:notes>
    </style:master-page>
    <style:master-page style:name="Master1-Layout5-twoTxTwoObj-比較" style:page-layout-name="pageLayout1" draw:style-name="a456">
      <draw:g draw:name="Group 22" draw:id="id171">
        <svg:title/>
        <svg:desc/>
        <draw:custom-shape svg:x="0in" svg:y="2.8161in" svg:width="0.11006in" svg:height="0.68484in" draw:id="id195" draw:layer="Master1-bg" draw:style-name="a52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6" draw:layer="Master1-bg" draw:style-name="a53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7" draw:layer="Master1-bg" draw:style-name="a53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8" draw:layer="Master1-bg" draw:style-name="a53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9" draw:layer="Master1-bg" draw:style-name="a53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00" draw:layer="Master1-bg" draw:style-name="a53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01" draw:layer="Master1-bg" draw:style-name="a53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02" draw:layer="Master1-bg" draw:style-name="a53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03" draw:layer="Master1-bg" draw:style-name="a53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04" draw:layer="Master1-bg" draw:style-name="a53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05" draw:layer="Master1-bg" draw:style-name="a53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6" draw:layer="Master1-bg" draw:style-name="a54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72">
        <svg:title/>
        <svg:desc/>
        <draw:custom-shape svg:x="0.02977in" svg:y="-0.00086in" svg:width="0.5406in" svg:height="4.81304in" draw:id="id183" draw:layer="Master1-bg" draw:style-name="a51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84" draw:layer="Master1-bg" draw:style-name="a51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85" draw:layer="Master1-bg" draw:style-name="a51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6" draw:layer="Master1-bg" draw:style-name="a52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7" draw:layer="Master1-bg" draw:style-name="a52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8" draw:layer="Master1-bg" draw:style-name="a52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9" draw:layer="Master1-bg" draw:style-name="a52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90" draw:layer="Master1-bg" draw:style-name="a52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91" draw:layer="Master1-bg" draw:style-name="a52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92" draw:layer="Master1-bg" draw:style-name="a52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93" draw:layer="Master1-bg" draw:style-name="a52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4" draw:layer="Master1-bg" draw:style-name="a52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3" draw:layer="Master1-bg" draw:style-name="a457" draw:name="Rectangle 6">
        <svg:title/>
        <svg:desc/>
        <draw:enhanced-geometry xmlns:dr3d="urn:oasis:names:tc:opendocument:xmlns:dr3d:1.0" draw:type="non-primitive" svg:viewBox="0 0 21600 21600" draw:enhanced-path="M 0 0 L 21600 0 21600 21600 0 21600 Z N"/>
      </draw:custom-shape>
      <draw:frame draw:id="id174" presentation:style-name="a461" draw:name="Title 9" svg:x="2.83566in" svg:y="0.68253in" svg:width="9.74594in" svg:height="1.4008in" presentation:class="title" presentation:placeholder="false">
        <draw:text-box>
          <text:p text:style-name="a460" text:class-names="" text:cond-style-name=""><text:span text:style-name="a458" text:class-names="">按一下以編輯母片標題樣式</text:span><text:span text:style-name="a459" text:class-names=""/></text:p>
        </draw:text-box>
        <svg:title/>
        <svg:desc/>
      </draw:frame>
      <draw:frame draw:id="id175" presentation:style-name="a465" draw:name="Text Placeholder 2" svg:x="3.21454in" svg:y="2.15737in" svg:width="4.3665in" svg:height="0.63021in" presentation:class="outline" presentation:placeholder="false">
        <draw:text-box>
          <text:list text:style-name="a464">
            <text:list-item>
              <text:p text:style-name="a463" text:class-names="" text:cond-style-name=""><text:span text:style-name="a462" text:class-names="">按一下以編輯母片文字樣式</text:span></text:p>
            </text:list-item>
          </text:list>
        </draw:text-box>
        <svg:title/>
        <svg:desc/>
      </draw:frame>
      <draw:frame draw:id="id176" presentation:style-name="a482" draw:name="Content Placeholder 3" svg:x="2.8316in" svg:y="2.78758in" svg:width="4.74945in" svg:height="3.66804in" presentation:class="object" presentation:placeholder="false">
        <draw:text-box>
          <text:list text:style-name="a468">
            <text:list-item>
              <text:p text:style-name="a467" text:class-names="" text:cond-style-name=""><text:span text:style-name="a466" text:class-names="">按一下以編輯母片文字樣式</text:span></text:p>
            </text:list-item>
          </text:list>
          <text:list text:style-name="a471">
            <text:list-item>
              <text:list text:style-name="a471">
                <text:list-item>
                  <text:p text:style-name="a470" text:class-names="" text:cond-style-name=""><text:span text:style-name="a469" text:class-names="">第二層</text:span></text:p>
                </text:list-item>
              </text:list>
            </text:list-item>
          </text:list>
          <text:list text:style-name="a474">
            <text:list-item>
              <text:list text:style-name="a474">
                <text:list-item>
                  <text:list text:style-name="a474">
                    <text:list-item>
                      <text:p text:style-name="a473" text:class-names="" text:cond-style-name=""><text:span text:style-name="a472" text:class-names="">第三層</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第四層</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第五層</text:span><text:span text:style-name="a479" text:class-names=""/></text:p>
                            </text:list-item>
                          </text:list>
                        </text:list-item>
                      </text:list>
                    </text:list-item>
                  </text:list>
                </text:list-item>
              </text:list>
            </text:list-item>
          </text:list>
        </draw:text-box>
        <svg:title/>
        <svg:desc/>
      </draw:frame>
      <draw:frame draw:id="id177" presentation:style-name="a486" draw:name="Text Placeholder 4" svg:x="8.20935in" svg:y="2.15384in" svg:width="4.37336in" svg:height="0.63021in" presentation:class="outline" presentation:placeholder="false">
        <draw:text-box>
          <text:list text:style-name="a485">
            <text:list-item>
              <text:p text:style-name="a484" text:class-names="" text:cond-style-name=""><text:span text:style-name="a483" text:class-names="">按一下以編輯母片文字樣式</text:span></text:p>
            </text:list-item>
          </text:list>
        </draw:text-box>
        <svg:title/>
        <svg:desc/>
      </draw:frame>
      <draw:frame draw:id="id178" presentation:style-name="a503" draw:name="Content Placeholder 5" svg:x="7.83788in" svg:y="2.78405in" svg:width="4.74483in" svg:height="3.66804in" presentation:class="object" presentation:placeholder="false">
        <draw:text-box>
          <text:list text:style-name="a489">
            <text:list-item>
              <text:p text:style-name="a488" text:class-names="" text:cond-style-name=""><text:span text:style-name="a487" text:class-names="">按一下以編輯母片文字樣式</text:span></text:p>
            </text:list-item>
          </text:list>
          <text:list text:style-name="a492">
            <text:list-item>
              <text:list text:style-name="a492">
                <text:list-item>
                  <text:p text:style-name="a491" text:class-names="" text:cond-style-name=""><text:span text:style-name="a490" text:class-names="">第二層</text:span></text:p>
                </text:list-item>
              </text:list>
            </text:list-item>
          </text:list>
          <text:list text:style-name="a495">
            <text:list-item>
              <text:list text:style-name="a495">
                <text:list-item>
                  <text:list text:style-name="a495">
                    <text:list-item>
                      <text:p text:style-name="a494" text:class-names="" text:cond-style-name=""><text:span text:style-name="a493" text:class-names="">第三層</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第四層</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第五層</text:span><text:span text:style-name="a500" text:class-names=""/></text:p>
                            </text:list-item>
                          </text:list>
                        </text:list-item>
                      </text:list>
                    </text:list-item>
                  </text:list>
                </text:list-item>
              </text:list>
            </text:list-item>
          </text:list>
        </draw:text-box>
        <svg:title/>
        <svg:desc/>
      </draw:frame>
      <draw:frame draw:id="id179" presentation:style-name="a508" draw:name="Date Placeholder 6" svg:x="11.3316in" svg:y="6.70433in" svg:width="1.25359in" svg:height="0.40507in" presentation:class="date-time" presentation:placeholder="false">
        <draw:text-box>
          <text:p text:style-name="a507" text:class-names="" text:cond-style-name=""><text:span text:style-name="a504" text:class-names=""><text:date text:fixed="false" style:data-style-name="a505">2025/3/24</text:date></text:span><text:span text:style-name="a506" text:class-names=""/></text:p>
        </draw:text-box>
        <svg:title/>
        <svg:desc/>
      </draw:frame>
      <draw:frame draw:id="id180" presentation:style-name="a511" draw:name="Footer Placeholder 7" svg:x="2.8316in" svg:y="6.7102in" svg:width="8.33333in" svg:height="0.39931in" presentation:class="footer" presentation:placeholder="false">
        <draw:text-box>
          <text:p text:style-name="a510" text:class-names="" text:cond-style-name=""><text:span text:style-name="a509" text:class-names=""/></text:p>
        </draw:text-box>
        <svg:title/>
        <svg:desc/>
      </draw:frame>
      <draw:custom-shape svg:x="-0.00458in" svg:y="0.78125in" svg:width="1.73723in" svg:height="0.55479in" draw:id="id181" draw:style-name="a51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516" draw:name="Slide Number Placeholder 5" svg:x="0.5816in" svg:y="0.86153in" svg:width="0.85276in" svg:height="0.39931in" presentation:class="page-number" presentation:placeholder="false">
        <draw:text-box>
          <text:p text:style-name="a515" text:class-names="" text:cond-style-name=""><text:span text:style-name="a513" text:class-names=""><text:page-number style:num-format="1" text:fixed="false">‹#›</text:page-number></text:span><text:span text:style-name="a514" text:class-names=""/></text:p>
        </draw:text-box>
        <svg:title/>
        <svg:desc/>
      </draw:frame>
      <presentation:notes style:page-layout-name="pageLayout2" draw:style-name="a572">
        <draw:frame draw:id="id32" presentation:style-name="a543" draw:name="頁首版面配置區 1" svg:x="0in" svg:y="0in" svg:width="3.19271in" svg:height="0.54167in" presentation:class="header" presentation:placeholder="false">
          <draw:text-box>
            <text:p text:style-name="a542" text:class-names="" text:cond-style-name=""><text:span text:style-name="a541" text:class-names=""/></text:p>
          </draw:text-box>
          <svg:title/>
          <svg:desc/>
        </draw:frame>
        <draw:frame draw:id="id33" presentation:style-name="a548" draw:name="日期版面配置區 2" svg:x="4.17188in" svg:y="0in" svg:width="3.19271in" svg:height="0.54167in" presentation:class="date-time" presentation:placeholder="false">
          <draw:text-box>
            <text:p text:style-name="a547" text:class-names="" text:cond-style-name=""><text:span text:style-name="a544" text:class-names=""><text:date text:fixed="false" style:data-style-name="a545">2025/3/24</text:date></text:span><text:span text:style-name="a546" text:class-names=""/></text:p>
          </draw:text-box>
          <svg:title/>
          <svg:desc/>
        </draw:frame>
        <draw:page-thumbnail svg:x="0.44792in" svg:y="1.34896in" svg:width="6.47049in" svg:height="3.64062in" presentation:class="page" draw:id="id34" presentation:style-name="a549" draw:name="投影片影像版面配置區 3">
          <svg:title/>
          <svg:desc/>
        </draw:page-thumbnail>
        <draw:frame draw:id="id35" presentation:style-name="a564" draw:name="備忘稿版面配置區 4" svg:x="0.73611in" svg:y="5.19271in" svg:width="5.8941in" svg:height="4.24826in" presentation:class="notes" presentation:placeholder="false">
          <draw:text-box>
            <text:p text:style-name="a551" text:class-names="" text:cond-style-name=""><text:span text:style-name="a550" text:class-names="">按一下以編輯母片文字樣式</text:span></text:p>
            <text:list text:style-name="a554">
              <text:list-item>
                <text:list text:style-name="a554">
                  <text:list-item>
                    <text:p text:style-name="a553" text:class-names="" text:cond-style-name=""><text:span text:style-name="a552" text:class-names="">第二層</text:span></text:p>
                  </text:list-item>
                </text:list>
              </text:list-item>
            </text:list>
            <text:list text:style-name="a557">
              <text:list-item>
                <text:list text:style-name="a557">
                  <text:list-item>
                    <text:list text:style-name="a557">
                      <text:list-item>
                        <text:p text:style-name="a556" text:class-names="" text:cond-style-name=""><text:span text:style-name="a555" text:class-names="">第三層</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第四層</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1" text:class-names="">第五層</text:span></text:p>
                              </text:list-item>
                            </text:list>
                          </text:list-item>
                        </text:list>
                      </text:list-item>
                    </text:list>
                  </text:list-item>
                </text:list>
              </text:list-item>
            </text:list>
          </draw:text-box>
          <svg:title/>
          <svg:desc/>
        </draw:frame>
        <draw:frame draw:id="id36" presentation:style-name="a567" draw:name="頁尾版面配置區 5" svg:x="0in" svg:y="10.24826in" svg:width="3.19271in" svg:height="0.54167in" presentation:class="footer" presentation:placeholder="false">
          <draw:text-box>
            <text:p text:style-name="a566" text:class-names="" text:cond-style-name=""><text:span text:style-name="a565" text:class-names=""/></text:p>
          </draw:text-box>
          <svg:title/>
          <svg:desc/>
        </draw:frame>
        <draw:frame draw:id="id37" presentation:style-name="a571" draw:name="投影片編號版面配置區 6" svg:x="4.17188in" svg:y="10.24826in" svg:width="3.19271in" svg:height="0.54167in" presentation:class="page-number" presentation:placeholder="false">
          <draw:text-box>
            <text:p text:style-name="a570" text:class-names="" text:cond-style-name=""><text:span text:style-name="a568" text:class-names=""><text:page-number style:num-format="1" text:fixed="false">‹#›</text:page-number></text:span><text:span text:style-name="a569" text:class-names=""/></text:p>
          </draw:text-box>
          <svg:title/>
          <svg:desc/>
        </draw:frame>
      </presentation:notes>
    </style:master-page>
    <style:master-page style:name="Master1-Layout6-titleOnly-只有標題" style:page-layout-name="pageLayout1" draw:style-name="a574">
      <draw:g draw:name="Group 22" draw:id="id207">
        <svg:title/>
        <svg:desc/>
        <draw:custom-shape svg:x="0in" svg:y="2.8161in" svg:width="0.11006in" svg:height="0.68484in" draw:id="id227" draw:layer="Master1-bg" draw:style-name="a6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8" draw:layer="Master1-bg" draw:style-name="a6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9" draw:layer="Master1-bg" draw:style-name="a6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0" draw:layer="Master1-bg" draw:style-name="a6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31" draw:layer="Master1-bg" draw:style-name="a6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32" draw:layer="Master1-bg" draw:style-name="a6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33" draw:layer="Master1-bg" draw:style-name="a6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34" draw:layer="Master1-bg" draw:style-name="a6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35" draw:layer="Master1-bg" draw:style-name="a6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6" draw:layer="Master1-bg" draw:style-name="a6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7" draw:layer="Master1-bg" draw:style-name="a6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8" draw:layer="Master1-bg" draw:style-name="a6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8">
        <svg:title/>
        <svg:desc/>
        <draw:custom-shape svg:x="0.02977in" svg:y="-0.00086in" svg:width="0.5406in" svg:height="4.81304in" draw:id="id215" draw:layer="Master1-bg" draw:style-name="a5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6" draw:layer="Master1-bg" draw:style-name="a5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7" draw:layer="Master1-bg" draw:style-name="a5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8" draw:layer="Master1-bg" draw:style-name="a5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9" draw:layer="Master1-bg" draw:style-name="a5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20" draw:layer="Master1-bg" draw:style-name="a5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21" draw:layer="Master1-bg" draw:style-name="a5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22" draw:layer="Master1-bg" draw:style-name="a6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23" draw:layer="Master1-bg" draw:style-name="a6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24" draw:layer="Master1-bg" draw:style-name="a6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25" draw:layer="Master1-bg" draw:style-name="a6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6" draw:layer="Master1-bg" draw:style-name="a6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9" draw:layer="Master1-bg" draw:style-name="a575" draw:name="Rectangle 6">
        <svg:title/>
        <svg:desc/>
        <draw:enhanced-geometry xmlns:dr3d="urn:oasis:names:tc:opendocument:xmlns:dr3d:1.0" draw:type="non-primitive" svg:viewBox="0 0 21600 21600" draw:enhanced-path="M 0 0 L 21600 0 21600 21600 0 21600 Z N"/>
      </draw:custom-shape>
      <draw:frame draw:id="id210" presentation:style-name="a579" draw:name="Title 1" svg:x="2.83566in" svg:y="0.68253in" svg:width="9.74594in" svg:height="1.4008in" presentation:class="title" presentation:placeholder="false">
        <draw:text-box>
          <text:p text:style-name="a578" text:class-names="" text:cond-style-name=""><text:span text:style-name="a576" text:class-names="">按一下以編輯母片標題樣式</text:span><text:span text:style-name="a577" text:class-names=""/></text:p>
        </draw:text-box>
        <svg:title/>
        <svg:desc/>
      </draw:frame>
      <draw:frame draw:id="id211" presentation:style-name="a584" draw:name="Date Placeholder 2" svg:x="11.3316in" svg:y="6.70433in" svg:width="1.25359in" svg:height="0.40507in" presentation:class="date-time" presentation:placeholder="false">
        <draw:text-box>
          <text:p text:style-name="a583" text:class-names="" text:cond-style-name=""><text:span text:style-name="a580" text:class-names=""><text:date text:fixed="false" style:data-style-name="a581">2025/3/24</text:date></text:span><text:span text:style-name="a582" text:class-names=""/></text:p>
        </draw:text-box>
        <svg:title/>
        <svg:desc/>
      </draw:frame>
      <draw:frame draw:id="id212" presentation:style-name="a587" draw:name="Footer Placeholder 3" svg:x="2.8316in" svg:y="6.7102in" svg:width="8.33333in" svg:height="0.39931in" presentation:class="footer" presentation:placeholder="false">
        <draw:text-box>
          <text:p text:style-name="a586" text:class-names="" text:cond-style-name=""><text:span text:style-name="a585" text:class-names=""/></text:p>
        </draw:text-box>
        <svg:title/>
        <svg:desc/>
      </draw:frame>
      <draw:custom-shape svg:x="-0.00458in" svg:y="0.78125in" svg:width="1.73723in" svg:height="0.55479in" draw:id="id213" draw:style-name="a5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592" draw:name="Slide Number Placeholder 4" svg:x="0.5816in" svg:y="0.86153in" svg:width="0.85276in" svg:height="0.39931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page-layout-name="pageLayout2" draw:style-name="a648">
        <draw:frame draw:id="id32" presentation:style-name="a619" draw:name="頁首版面配置區 1" svg:x="0in" svg:y="0in" svg:width="3.19271in" svg:height="0.54167in" presentation:class="header" presentation:placeholder="false">
          <draw:text-box>
            <text:p text:style-name="a618" text:class-names="" text:cond-style-name=""><text:span text:style-name="a617" text:class-names=""/></text:p>
          </draw:text-box>
          <svg:title/>
          <svg:desc/>
        </draw:frame>
        <draw:frame draw:id="id33" presentation:style-name="a624" draw:name="日期版面配置區 2" svg:x="4.17188in" svg:y="0in" svg:width="3.19271in" svg:height="0.54167in" presentation:class="date-time" presentation:placeholder="false">
          <draw:text-box>
            <text:p text:style-name="a623" text:class-names="" text:cond-style-name=""><text:span text:style-name="a620" text:class-names=""><text:date text:fixed="false" style:data-style-name="a621">2025/3/24</text:date></text:span><text:span text:style-name="a622" text:class-names=""/></text:p>
          </draw:text-box>
          <svg:title/>
          <svg:desc/>
        </draw:frame>
        <draw:page-thumbnail svg:x="0.44792in" svg:y="1.34896in" svg:width="6.47049in" svg:height="3.64062in" presentation:class="page" draw:id="id34" presentation:style-name="a625" draw:name="投影片影像版面配置區 3">
          <svg:title/>
          <svg:desc/>
        </draw:page-thumbnail>
        <draw:frame draw:id="id35" presentation:style-name="a640" draw:name="備忘稿版面配置區 4" svg:x="0.73611in" svg:y="5.19271in" svg:width="5.8941in" svg:height="4.24826in" presentation:class="notes" presentation:placeholder="false">
          <draw:text-box>
            <text:p text:style-name="a627" text:class-names="" text:cond-style-name=""><text:span text:style-name="a626" text:class-names="">按一下以編輯母片文字樣式</text:span></text:p>
            <text:list text:style-name="a630">
              <text:list-item>
                <text:list text:style-name="a630">
                  <text:list-item>
                    <text:p text:style-name="a629" text:class-names="" text:cond-style-name=""><text:span text:style-name="a628" text:class-names="">第二層</text:span></text:p>
                  </text:list-item>
                </text:list>
              </text:list-item>
            </text:list>
            <text:list text:style-name="a633">
              <text:list-item>
                <text:list text:style-name="a633">
                  <text:list-item>
                    <text:list text:style-name="a633">
                      <text:list-item>
                        <text:p text:style-name="a632" text:class-names="" text:cond-style-name=""><text:span text:style-name="a631" text:class-names="">第三層</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第四層</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第五層</text:span></text:p>
                              </text:list-item>
                            </text:list>
                          </text:list-item>
                        </text:list>
                      </text:list-item>
                    </text:list>
                  </text:list-item>
                </text:list>
              </text:list-item>
            </text:list>
          </draw:text-box>
          <svg:title/>
          <svg:desc/>
        </draw:frame>
        <draw:frame draw:id="id36" presentation:style-name="a643" draw:name="頁尾版面配置區 5" svg:x="0in" svg:y="10.24826in" svg:width="3.19271in" svg:height="0.54167in" presentation:class="footer" presentation:placeholder="false">
          <draw:text-box>
            <text:p text:style-name="a642" text:class-names="" text:cond-style-name=""><text:span text:style-name="a641" text:class-names=""/></text:p>
          </draw:text-box>
          <svg:title/>
          <svg:desc/>
        </draw:frame>
        <draw:frame draw:id="id37" presentation:style-name="a647" draw:name="投影片編號版面配置區 6" svg:x="4.17188in" svg:y="10.24826in" svg:width="3.19271in" svg:height="0.54167in" presentation:class="page-number" presentation:placeholder="false">
          <draw:text-box>
            <text:p text:style-name="a646" text:class-names="" text:cond-style-name=""><text:span text:style-name="a644" text:class-names=""><text:page-number style:num-format="1" text:fixed="false">‹#›</text:page-number></text:span><text:span text:style-name="a645" text:class-names=""/></text:p>
          </draw:text-box>
          <svg:title/>
          <svg:desc/>
        </draw:frame>
      </presentation:notes>
    </style:master-page>
    <style:master-page style:name="Master1-Layout7-blank-空白" style:page-layout-name="pageLayout1" draw:style-name="a650">
      <draw:g draw:name="Group 22" draw:id="id239">
        <svg:title/>
        <svg:desc/>
        <draw:custom-shape svg:x="0in" svg:y="2.8161in" svg:width="0.11006in" svg:height="0.68484in" draw:id="id258" draw:layer="Master1-bg" draw:style-name="a67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9" draw:layer="Master1-bg" draw:style-name="a67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60" draw:layer="Master1-bg" draw:style-name="a67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61" draw:layer="Master1-bg" draw:style-name="a68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62" draw:layer="Master1-bg" draw:style-name="a68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63" draw:layer="Master1-bg" draw:style-name="a68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4" draw:layer="Master1-bg" draw:style-name="a68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65" draw:layer="Master1-bg" draw:style-name="a68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6" draw:layer="Master1-bg" draw:style-name="a68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7" draw:layer="Master1-bg" draw:style-name="a68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8" draw:layer="Master1-bg" draw:style-name="a68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9" draw:layer="Master1-bg" draw:style-name="a68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40">
        <svg:title/>
        <svg:desc/>
        <draw:custom-shape svg:x="0.02977in" svg:y="-0.00086in" svg:width="0.5406in" svg:height="4.81304in" draw:id="id246" draw:layer="Master1-bg" draw:style-name="a66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7" draw:layer="Master1-bg" draw:style-name="a66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8" draw:layer="Master1-bg" draw:style-name="a66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9" draw:layer="Master1-bg" draw:style-name="a66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50" draw:layer="Master1-bg" draw:style-name="a66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51" draw:layer="Master1-bg" draw:style-name="a67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52" draw:layer="Master1-bg" draw:style-name="a67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53" draw:layer="Master1-bg" draw:style-name="a67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54" draw:layer="Master1-bg" draw:style-name="a67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55" draw:layer="Master1-bg" draw:style-name="a67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6" draw:layer="Master1-bg" draw:style-name="a67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7" draw:layer="Master1-bg" draw:style-name="a67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41" draw:layer="Master1-bg" draw:style-name="a651" draw:name="Rectangle 6">
        <svg:title/>
        <svg:desc/>
        <draw:enhanced-geometry xmlns:dr3d="urn:oasis:names:tc:opendocument:xmlns:dr3d:1.0" draw:type="non-primitive" svg:viewBox="0 0 21600 21600" draw:enhanced-path="M 0 0 L 21600 0 21600 21600 0 21600 Z N"/>
      </draw:custom-shape>
      <draw:frame draw:id="id242" presentation:style-name="a656" draw:name="Date Placeholder 1" svg:x="11.3316in" svg:y="6.70433in" svg:width="1.25359in" svg:height="0.40507in" presentation:class="date-time" presentation:placeholder="false">
        <draw:text-box>
          <text:p text:style-name="a655" text:class-names="" text:cond-style-name=""><text:span text:style-name="a652" text:class-names=""><text:date text:fixed="false" style:data-style-name="a653">2025/3/24</text:date></text:span><text:span text:style-name="a654" text:class-names=""/></text:p>
        </draw:text-box>
        <svg:title/>
        <svg:desc/>
      </draw:frame>
      <draw:frame draw:id="id243" presentation:style-name="a659" draw:name="Footer Placeholder 2" svg:x="2.8316in" svg:y="6.7102in" svg:width="8.33333in" svg:height="0.39931in" presentation:class="footer" presentation:placeholder="false">
        <draw:text-box>
          <text:p text:style-name="a658" text:class-names="" text:cond-style-name=""><text:span text:style-name="a657" text:class-names=""/></text:p>
        </draw:text-box>
        <svg:title/>
        <svg:desc/>
      </draw:frame>
      <draw:custom-shape svg:x="-0.00458in" svg:y="0.78125in" svg:width="1.73723in" svg:height="0.55479in" draw:id="id244" draw:style-name="a66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664" draw:name="Slide Number Placeholder 3" svg:x="0.5816in" svg:y="0.86153in" svg:width="0.85276in" svg:height="0.39931in" presentation:class="page-number" presentation:placeholder="false">
        <draw:text-box>
          <text:p text:style-name="a663" text:class-names="" text:cond-style-name=""><text:span text:style-name="a661" text:class-names=""><text:page-number style:num-format="1" text:fixed="false">‹#›</text:page-number></text:span><text:span text:style-name="a662" text:class-names=""/></text:p>
        </draw:text-box>
        <svg:title/>
        <svg:desc/>
      </draw:frame>
      <presentation:notes style:page-layout-name="pageLayout2" draw:style-name="a720">
        <draw:frame draw:id="id32" presentation:style-name="a691" draw:name="頁首版面配置區 1" svg:x="0in" svg:y="0in" svg:width="3.19271in" svg:height="0.54167in" presentation:class="header" presentation:placeholder="false">
          <draw:text-box>
            <text:p text:style-name="a690" text:class-names="" text:cond-style-name=""><text:span text:style-name="a689" text:class-names=""/></text:p>
          </draw:text-box>
          <svg:title/>
          <svg:desc/>
        </draw:frame>
        <draw:frame draw:id="id33" presentation:style-name="a696" draw:name="日期版面配置區 2" svg:x="4.17188in" svg:y="0in" svg:width="3.19271in" svg:height="0.54167in" presentation:class="date-time" presentation:placeholder="false">
          <draw:text-box>
            <text:p text:style-name="a695" text:class-names="" text:cond-style-name=""><text:span text:style-name="a692" text:class-names=""><text:date text:fixed="false" style:data-style-name="a693">2025/3/24</text:date></text:span><text:span text:style-name="a694" text:class-names=""/></text:p>
          </draw:text-box>
          <svg:title/>
          <svg:desc/>
        </draw:frame>
        <draw:page-thumbnail svg:x="0.44792in" svg:y="1.34896in" svg:width="6.47049in" svg:height="3.64062in" presentation:class="page" draw:id="id34" presentation:style-name="a697" draw:name="投影片影像版面配置區 3">
          <svg:title/>
          <svg:desc/>
        </draw:page-thumbnail>
        <draw:frame draw:id="id35" presentation:style-name="a712" draw:name="備忘稿版面配置區 4" svg:x="0.73611in" svg:y="5.19271in" svg:width="5.8941in" svg:height="4.24826in" presentation:class="notes" presentation:placeholder="false">
          <draw:text-box>
            <text:p text:style-name="a699" text:class-names="" text:cond-style-name=""><text:span text:style-name="a698" text:class-names="">按一下以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36" presentation:style-name="a715" draw:name="頁尾版面配置區 5" svg:x="0in" svg:y="10.24826in" svg:width="3.19271in" svg:height="0.54167in" presentation:class="footer" presentation:placeholder="false">
          <draw:text-box>
            <text:p text:style-name="a714" text:class-names="" text:cond-style-name=""><text:span text:style-name="a713" text:class-names=""/></text:p>
          </draw:text-box>
          <svg:title/>
          <svg:desc/>
        </draw:frame>
        <draw:frame draw:id="id37" presentation:style-name="a719" draw:name="投影片編號版面配置區 6" svg:x="4.17188in" svg:y="10.24826in" svg:width="3.19271in" svg:height="0.54167in" presentation:class="page-number" presentation:placeholder="false">
          <draw:text-box>
            <text:p text:style-name="a718" text:class-names="" text:cond-style-name=""><text:span text:style-name="a716" text:class-names=""><text:page-number style:num-format="1" text:fixed="false">‹#›</text:page-number></text:span><text:span text:style-name="a717" text:class-names=""/></text:p>
          </draw:text-box>
          <svg:title/>
          <svg:desc/>
        </draw:frame>
      </presentation:notes>
    </style:master-page>
    <style:master-page style:name="Master1-Layout8-objTx-含輔助字幕的內容" style:page-layout-name="pageLayout1" draw:style-name="a722">
      <draw:g draw:name="Group 22" draw:id="id270">
        <svg:title/>
        <svg:desc/>
        <draw:custom-shape svg:x="0in" svg:y="2.8161in" svg:width="0.11006in" svg:height="0.68484in" draw:id="id292" draw:layer="Master1-bg" draw:style-name="a77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93" draw:layer="Master1-bg" draw:style-name="a77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94" draw:layer="Master1-bg" draw:style-name="a77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95" draw:layer="Master1-bg" draw:style-name="a77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6" draw:layer="Master1-bg" draw:style-name="a77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7" draw:layer="Master1-bg" draw:style-name="a77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8" draw:layer="Master1-bg" draw:style-name="a78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9" draw:layer="Master1-bg" draw:style-name="a78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00" draw:layer="Master1-bg" draw:style-name="a78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01" draw:layer="Master1-bg" draw:style-name="a78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2" draw:layer="Master1-bg" draw:style-name="a78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03" draw:layer="Master1-bg" draw:style-name="a78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71">
        <svg:title/>
        <svg:desc/>
        <draw:custom-shape svg:x="0.02977in" svg:y="-0.00086in" svg:width="0.5406in" svg:height="4.81304in" draw:id="id280" draw:layer="Master1-bg" draw:style-name="a76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81" draw:layer="Master1-bg" draw:style-name="a76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82" draw:layer="Master1-bg" draw:style-name="a76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83" draw:layer="Master1-bg" draw:style-name="a76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84" draw:layer="Master1-bg" draw:style-name="a76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85" draw:layer="Master1-bg" draw:style-name="a76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6" draw:layer="Master1-bg" draw:style-name="a76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7" draw:layer="Master1-bg" draw:style-name="a76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8" draw:layer="Master1-bg" draw:style-name="a77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9" draw:layer="Master1-bg" draw:style-name="a77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90" draw:layer="Master1-bg" draw:style-name="a77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91" draw:layer="Master1-bg" draw:style-name="a77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72" draw:layer="Master1-bg" draw:style-name="a723" draw:name="Rectangle 6">
        <svg:title/>
        <svg:desc/>
        <draw:enhanced-geometry xmlns:dr3d="urn:oasis:names:tc:opendocument:xmlns:dr3d:1.0" draw:type="non-primitive" svg:viewBox="0 0 21600 21600" draw:enhanced-path="M 0 0 L 21600 0 21600 21600 0 21600 Z N"/>
      </draw:custom-shape>
      <draw:frame draw:id="id273" presentation:style-name="a727" draw:name="Title 1" svg:x="2.8316in" svg:y="0.48785in" svg:width="3.83333in" svg:height="1.06771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274" presentation:style-name="a744" draw:name="Content Placeholder 2" svg:x="6.91493in" svg:y="0.48785in" svg:width="5.66667in" svg:height="5.92188in" presentation:class="object" presentation:placeholder="false">
        <draw:text-box>
          <text:list text:style-name="a730">
            <text:list-item>
              <text:p text:style-name="a729" text:class-names="" text:cond-style-name=""><text:span text:style-name="a728" text:class-names="">按一下以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275" presentation:style-name="a748" draw:name="Text Placeholder 3" svg:x="2.8316in" svg:y="1.74826in" svg:width="3.83333in" svg:height="4.66146in" presentation:class="outline" presentation:placeholder="false">
        <draw:text-box>
          <text:list text:style-name="a747">
            <text:list-item>
              <text:p text:style-name="a746" text:class-names="" text:cond-style-name=""><text:span text:style-name="a745" text:class-names="">按一下以編輯母片文字樣式</text:span></text:p>
            </text:list-item>
          </text:list>
        </draw:text-box>
        <svg:title/>
        <svg:desc/>
      </draw:frame>
      <draw:frame draw:id="id276" presentation:style-name="a753" draw:name="Date Placeholder 4" svg:x="11.3316in" svg:y="6.70433in" svg:width="1.25359in" svg:height="0.40507in" presentation:class="date-time" presentation:placeholder="false">
        <draw:text-box>
          <text:p text:style-name="a752" text:class-names="" text:cond-style-name=""><text:span text:style-name="a749" text:class-names=""><text:date text:fixed="false" style:data-style-name="a750">2025/3/24</text:date></text:span><text:span text:style-name="a751" text:class-names=""/></text:p>
        </draw:text-box>
        <svg:title/>
        <svg:desc/>
      </draw:frame>
      <draw:frame draw:id="id277" presentation:style-name="a756" draw:name="Footer Placeholder 5" svg:x="2.8316in" svg:y="6.7102in" svg:width="8.33333in" svg:height="0.39931in" presentation:class="footer" presentation:placeholder="false">
        <draw:text-box>
          <text:p text:style-name="a755" text:class-names="" text:cond-style-name=""><text:span text:style-name="a754" text:class-names=""/></text:p>
        </draw:text-box>
        <svg:title/>
        <svg:desc/>
      </draw:frame>
      <draw:custom-shape svg:x="-0.00458in" svg:y="0.78125in" svg:width="1.73723in" svg:height="0.55479in" draw:id="id278" draw:style-name="a7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761" draw:name="Slide Number Placeholder 6" svg:x="0.5816in" svg:y="0.86153in" svg:width="0.85276in" svg:height="0.39931in" presentation:class="page-number" presentation:placeholder="false">
        <draw:text-box>
          <text:p text:style-name="a760" text:class-names="" text:cond-style-name=""><text:span text:style-name="a758" text:class-names=""><text:page-number style:num-format="1" text:fixed="false">‹#›</text:page-number></text:span><text:span text:style-name="a759" text:class-names=""/></text:p>
        </draw:text-box>
        <svg:title/>
        <svg:desc/>
      </draw:frame>
      <presentation:notes style:page-layout-name="pageLayout2" draw:style-name="a817">
        <draw:frame draw:id="id32" presentation:style-name="a788" draw:name="頁首版面配置區 1" svg:x="0in" svg:y="0in" svg:width="3.19271in" svg:height="0.54167in" presentation:class="header" presentation:placeholder="false">
          <draw:text-box>
            <text:p text:style-name="a787" text:class-names="" text:cond-style-name=""><text:span text:style-name="a786" text:class-names=""/></text:p>
          </draw:text-box>
          <svg:title/>
          <svg:desc/>
        </draw:frame>
        <draw:frame draw:id="id33" presentation:style-name="a793" draw:name="日期版面配置區 2" svg:x="4.17188in" svg:y="0in" svg:width="3.19271in" svg:height="0.54167in" presentation:class="date-time" presentation:placeholder="false">
          <draw:text-box>
            <text:p text:style-name="a792" text:class-names="" text:cond-style-name=""><text:span text:style-name="a789" text:class-names=""><text:date text:fixed="false" style:data-style-name="a790">2025/3/24</text:date></text:span><text:span text:style-name="a791" text:class-names=""/></text:p>
          </draw:text-box>
          <svg:title/>
          <svg:desc/>
        </draw:frame>
        <draw:page-thumbnail svg:x="0.44792in" svg:y="1.34896in" svg:width="6.47049in" svg:height="3.64062in" presentation:class="page" draw:id="id34" presentation:style-name="a794" draw:name="投影片影像版面配置區 3">
          <svg:title/>
          <svg:desc/>
        </draw:page-thumbnail>
        <draw:frame draw:id="id35" presentation:style-name="a809" draw:name="備忘稿版面配置區 4" svg:x="0.73611in" svg:y="5.19271in" svg:width="5.8941in" svg:height="4.24826in" presentation:class="notes" presentation:placeholder="false">
          <draw:text-box>
            <text:p text:style-name="a796" text:class-names="" text:cond-style-name=""><text:span text:style-name="a795" text:class-names="">按一下以編輯母片文字樣式</text:span></text:p>
            <text:list text:style-name="a799">
              <text:list-item>
                <text:list text:style-name="a799">
                  <text:list-item>
                    <text:p text:style-name="a798" text:class-names="" text:cond-style-name=""><text:span text:style-name="a797" text:class-names="">第二層</text:span></text:p>
                  </text:list-item>
                </text:list>
              </text:list-item>
            </text:list>
            <text:list text:style-name="a802">
              <text:list-item>
                <text:list text:style-name="a802">
                  <text:list-item>
                    <text:list text:style-name="a802">
                      <text:list-item>
                        <text:p text:style-name="a801" text:class-names="" text:cond-style-name=""><text:span text:style-name="a800" text:class-names="">第三層</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第四層</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6" text:class-names="">第五層</text:span></text:p>
                              </text:list-item>
                            </text:list>
                          </text:list-item>
                        </text:list>
                      </text:list-item>
                    </text:list>
                  </text:list-item>
                </text:list>
              </text:list-item>
            </text:list>
          </draw:text-box>
          <svg:title/>
          <svg:desc/>
        </draw:frame>
        <draw:frame draw:id="id36" presentation:style-name="a812" draw:name="頁尾版面配置區 5" svg:x="0in" svg:y="10.24826in" svg:width="3.19271in" svg:height="0.54167in" presentation:class="footer" presentation:placeholder="false">
          <draw:text-box>
            <text:p text:style-name="a811" text:class-names="" text:cond-style-name=""><text:span text:style-name="a810" text:class-names=""/></text:p>
          </draw:text-box>
          <svg:title/>
          <svg:desc/>
        </draw:frame>
        <draw:frame draw:id="id37" presentation:style-name="a816" draw:name="投影片編號版面配置區 6" svg:x="4.17188in" svg:y="10.24826in" svg:width="3.19271in" svg:height="0.54167in" presentation:class="page-number" presentation:placeholder="false">
          <draw:text-box>
            <text:p text:style-name="a815" text:class-names="" text:cond-style-name=""><text:span text:style-name="a813" text:class-names=""><text:page-number style:num-format="1" text:fixed="false">‹#›</text:page-number></text:span><text:span text:style-name="a814" text:class-names=""/></text:p>
          </draw:text-box>
          <svg:title/>
          <svg:desc/>
        </draw:frame>
      </presentation:notes>
    </style:master-page>
    <style:master-page style:name="Master1-Layout9-picTx-含輔助字幕的圖片" style:page-layout-name="pageLayout1" draw:style-name="a819">
      <draw:g draw:name="Group 22" draw:id="id304">
        <svg:title/>
        <svg:desc/>
        <draw:custom-shape svg:x="0in" svg:y="2.8161in" svg:width="0.11006in" svg:height="0.68484in" draw:id="id326" draw:layer="Master1-bg" draw:style-name="a85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7" draw:layer="Master1-bg" draw:style-name="a85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8" draw:layer="Master1-bg" draw:style-name="a86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9" draw:layer="Master1-bg" draw:style-name="a86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30" draw:layer="Master1-bg" draw:style-name="a86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31" draw:layer="Master1-bg" draw:style-name="a86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32" draw:layer="Master1-bg" draw:style-name="a86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33" draw:layer="Master1-bg" draw:style-name="a86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34" draw:layer="Master1-bg" draw:style-name="a86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35" draw:layer="Master1-bg" draw:style-name="a86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6" draw:layer="Master1-bg" draw:style-name="a86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7" draw:layer="Master1-bg" draw:style-name="a86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05">
        <svg:title/>
        <svg:desc/>
        <draw:custom-shape svg:x="0.02977in" svg:y="-0.00086in" svg:width="0.5406in" svg:height="4.81304in" draw:id="id314" draw:layer="Master1-bg" draw:style-name="a84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15" draw:layer="Master1-bg" draw:style-name="a84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6" draw:layer="Master1-bg" draw:style-name="a84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7" draw:layer="Master1-bg" draw:style-name="a84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8" draw:layer="Master1-bg" draw:style-name="a85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9" draw:layer="Master1-bg" draw:style-name="a85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20" draw:layer="Master1-bg" draw:style-name="a85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21" draw:layer="Master1-bg" draw:style-name="a85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22" draw:layer="Master1-bg" draw:style-name="a85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23" draw:layer="Master1-bg" draw:style-name="a85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24" draw:layer="Master1-bg" draw:style-name="a85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25" draw:layer="Master1-bg" draw:style-name="a85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6" draw:layer="Master1-bg" draw:style-name="a820" draw:name="Rectangle 6">
        <svg:title/>
        <svg:desc/>
        <draw:enhanced-geometry xmlns:dr3d="urn:oasis:names:tc:opendocument:xmlns:dr3d:1.0" draw:type="non-primitive" svg:viewBox="0 0 21600 21600" draw:enhanced-path="M 0 0 L 21600 0 21600 21600 0 21600 Z N"/>
      </draw:custom-shape>
      <draw:frame draw:id="id307" presentation:style-name="a824" draw:name="Title 1" svg:x="2.8316in" svg:y="5.25in" svg:width="9.75in" svg:height="0.61979in" presentation:class="title" presentation:placeholder="false">
        <draw:text-box>
          <text:p text:style-name="a823" text:class-names="" text:cond-style-name=""><text:span text:style-name="a821" text:class-names="">按一下以編輯母片標題樣式</text:span><text:span text:style-name="a822" text:class-names=""/></text:p>
        </draw:text-box>
        <svg:title/>
        <svg:desc/>
      </draw:frame>
      <draw:frame draw:id="id308" presentation:style-name="a828" draw:name="Picture Placeholder 2" svg:x="2.8316in" svg:y="0.69441in" svg:width="9.75in" svg:height="4.21585in" presentation:class="graphic" presentation:placeholder="false">
        <draw:text-box>
          <text:p text:style-name="a827" text:class-names="" text:cond-style-name=""><text:span text:style-name="a825" text:class-names="">按一下圖示以新增圖片</text:span><text:span text:style-name="a826" text:class-names=""/></text:p>
        </draw:text-box>
        <svg:title/>
        <svg:desc/>
      </draw:frame>
      <draw:frame draw:id="id309" presentation:style-name="a832" draw:name="Text Placeholder 3" svg:x="2.8316in" svg:y="5.86979in" svg:width="9.75in" svg:height="0.53993in" presentation:class="outline" presentation:placeholder="false">
        <draw:text-box>
          <text:list text:style-name="a831">
            <text:list-item>
              <text:p text:style-name="a830" text:class-names="" text:cond-style-name=""><text:span text:style-name="a829" text:class-names="">按一下以編輯母片文字樣式</text:span></text:p>
            </text:list-item>
          </text:list>
        </draw:text-box>
        <svg:title/>
        <svg:desc/>
      </draw:frame>
      <draw:frame draw:id="id310" presentation:style-name="a837" draw:name="Date Placeholder 4" svg:x="11.3316in" svg:y="6.70433in" svg:width="1.25359in" svg:height="0.40507in" presentation:class="date-time" presentation:placeholder="false">
        <draw:text-box>
          <text:p text:style-name="a836" text:class-names="" text:cond-style-name=""><text:span text:style-name="a833" text:class-names=""><text:date text:fixed="false" style:data-style-name="a834">2025/3/24</text:date></text:span><text:span text:style-name="a835" text:class-names=""/></text:p>
        </draw:text-box>
        <svg:title/>
        <svg:desc/>
      </draw:frame>
      <draw:frame draw:id="id311" presentation:style-name="a840" draw:name="Footer Placeholder 5" svg:x="2.8316in" svg:y="6.7102in" svg:width="8.33333in" svg:height="0.39931in" presentation:class="footer" presentation:placeholder="false">
        <draw:text-box>
          <text:p text:style-name="a839" text:class-names="" text:cond-style-name=""><text:span text:style-name="a838" text:class-names=""/></text:p>
        </draw:text-box>
        <svg:title/>
        <svg:desc/>
      </draw:frame>
      <draw:custom-shape svg:x="-0.00458in" svg:y="5.37153in" svg:width="1.73723in" svg:height="0.55479in" draw:id="id312" draw:style-name="a8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845" draw:name="Slide Number Placeholder 6" svg:x="0.5816in" svg:y="5.44957in" svg:width="0.85276in" svg:height="0.39931in" presentation:class="page-number" presentation:placeholder="false">
        <draw:text-box>
          <text:p text:style-name="a844" text:class-names="" text:cond-style-name=""><text:span text:style-name="a842" text:class-names=""><text:page-number style:num-format="1" text:fixed="false">‹#›</text:page-number></text:span><text:span text:style-name="a843" text:class-names=""/></text:p>
        </draw:text-box>
        <svg:title/>
        <svg:desc/>
      </draw:frame>
      <presentation:notes style:page-layout-name="pageLayout2" draw:style-name="a901">
        <draw:frame draw:id="id32" presentation:style-name="a872" draw:name="頁首版面配置區 1" svg:x="0in" svg:y="0in" svg:width="3.19271in" svg:height="0.54167in" presentation:class="header" presentation:placeholder="false">
          <draw:text-box>
            <text:p text:style-name="a871" text:class-names="" text:cond-style-name=""><text:span text:style-name="a870" text:class-names=""/></text:p>
          </draw:text-box>
          <svg:title/>
          <svg:desc/>
        </draw:frame>
        <draw:frame draw:id="id33" presentation:style-name="a877" draw:name="日期版面配置區 2" svg:x="4.17188in" svg:y="0in" svg:width="3.19271in" svg:height="0.54167in" presentation:class="date-time" presentation:placeholder="false">
          <draw:text-box>
            <text:p text:style-name="a876" text:class-names="" text:cond-style-name=""><text:span text:style-name="a873" text:class-names=""><text:date text:fixed="false" style:data-style-name="a874">2025/3/24</text:date></text:span><text:span text:style-name="a875" text:class-names=""/></text:p>
          </draw:text-box>
          <svg:title/>
          <svg:desc/>
        </draw:frame>
        <draw:page-thumbnail svg:x="0.44792in" svg:y="1.34896in" svg:width="6.47049in" svg:height="3.64062in" presentation:class="page" draw:id="id34" presentation:style-name="a878" draw:name="投影片影像版面配置區 3">
          <svg:title/>
          <svg:desc/>
        </draw:page-thumbnail>
        <draw:frame draw:id="id35" presentation:style-name="a893" draw:name="備忘稿版面配置區 4" svg:x="0.73611in" svg:y="5.19271in" svg:width="5.8941in" svg:height="4.24826in" presentation:class="notes" presentation:placeholder="false">
          <draw:text-box>
            <text:p text:style-name="a880" text:class-names="" text:cond-style-name=""><text:span text:style-name="a879" text:class-names="">按一下以編輯母片文字樣式</text:span></text:p>
            <text:list text:style-name="a883">
              <text:list-item>
                <text:list text:style-name="a883">
                  <text:list-item>
                    <text:p text:style-name="a882" text:class-names="" text:cond-style-name=""><text:span text:style-name="a881" text:class-names="">第二層</text:span></text:p>
                  </text:list-item>
                </text:list>
              </text:list-item>
            </text:list>
            <text:list text:style-name="a886">
              <text:list-item>
                <text:list text:style-name="a886">
                  <text:list-item>
                    <text:list text:style-name="a886">
                      <text:list-item>
                        <text:p text:style-name="a885" text:class-names="" text:cond-style-name=""><text:span text:style-name="a884" text:class-names="">第三層</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第四層</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90" text:class-names="">第五層</text:span></text:p>
                              </text:list-item>
                            </text:list>
                          </text:list-item>
                        </text:list>
                      </text:list-item>
                    </text:list>
                  </text:list-item>
                </text:list>
              </text:list-item>
            </text:list>
          </draw:text-box>
          <svg:title/>
          <svg:desc/>
        </draw:frame>
        <draw:frame draw:id="id36" presentation:style-name="a896" draw:name="頁尾版面配置區 5" svg:x="0in" svg:y="10.24826in" svg:width="3.19271in" svg:height="0.54167in" presentation:class="footer" presentation:placeholder="false">
          <draw:text-box>
            <text:p text:style-name="a895" text:class-names="" text:cond-style-name=""><text:span text:style-name="a894" text:class-names=""/></text:p>
          </draw:text-box>
          <svg:title/>
          <svg:desc/>
        </draw:frame>
        <draw:frame draw:id="id37" presentation:style-name="a900" draw:name="投影片編號版面配置區 6" svg:x="4.17188in" svg:y="10.24826in" svg:width="3.19271in" svg:height="0.54167in" presentation:class="page-number" presentation:placeholder="false">
          <draw:text-box>
            <text:p text:style-name="a899" text:class-names="" text:cond-style-name=""><text:span text:style-name="a897" text:class-names=""><text:page-number style:num-format="1" text:fixed="false">‹#›</text:page-number></text:span><text:span text:style-name="a898" text:class-names=""/></text:p>
          </draw:text-box>
          <svg:title/>
          <svg:desc/>
        </draw:frame>
      </presentation:notes>
    </style:master-page>
    <style:master-page style:name="Master1-Layout10-cust-標題與輔助字幕" style:page-layout-name="pageLayout1" draw:style-name="a903">
      <draw:g draw:name="Group 22" draw:id="id338">
        <svg:title/>
        <svg:desc/>
        <draw:custom-shape svg:x="0in" svg:y="2.8161in" svg:width="0.11006in" svg:height="0.68484in" draw:id="id359" draw:layer="Master1-bg" draw:style-name="a93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60" draw:layer="Master1-bg" draw:style-name="a93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61" draw:layer="Master1-bg" draw:style-name="a94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62" draw:layer="Master1-bg" draw:style-name="a94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63" draw:layer="Master1-bg" draw:style-name="a94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64" draw:layer="Master1-bg" draw:style-name="a94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65" draw:layer="Master1-bg" draw:style-name="a94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6" draw:layer="Master1-bg" draw:style-name="a94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7" draw:layer="Master1-bg" draw:style-name="a94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8" draw:layer="Master1-bg" draw:style-name="a94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9" draw:layer="Master1-bg" draw:style-name="a94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70" draw:layer="Master1-bg" draw:style-name="a94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9">
        <svg:title/>
        <svg:desc/>
        <draw:custom-shape svg:x="0.02977in" svg:y="-0.00086in" svg:width="0.5406in" svg:height="4.81304in" draw:id="id347" draw:layer="Master1-bg" draw:style-name="a92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8" draw:layer="Master1-bg" draw:style-name="a92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9" draw:layer="Master1-bg" draw:style-name="a92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50" draw:layer="Master1-bg" draw:style-name="a92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51" draw:layer="Master1-bg" draw:style-name="a93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52" draw:layer="Master1-bg" draw:style-name="a93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53" draw:layer="Master1-bg" draw:style-name="a93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54" draw:layer="Master1-bg" draw:style-name="a93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55" draw:layer="Master1-bg" draw:style-name="a93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6" draw:layer="Master1-bg" draw:style-name="a93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7" draw:layer="Master1-bg" draw:style-name="a93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8" draw:layer="Master1-bg" draw:style-name="a93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0" draw:layer="Master1-bg" draw:style-name="a904" draw:name="Rectangle 6">
        <svg:title/>
        <svg:desc/>
        <draw:enhanced-geometry xmlns:dr3d="urn:oasis:names:tc:opendocument:xmlns:dr3d:1.0" draw:type="non-primitive" svg:viewBox="0 0 21600 21600" draw:enhanced-path="M 0 0 L 21600 0 21600 21600 0 21600 Z N"/>
      </draw:custom-shape>
      <draw:frame draw:id="id341" presentation:style-name="a908" draw:name="Title 1" svg:x="2.8316in" svg:y="0.66667in" svg:width="9.75in" svg:height="3.40884in" presentation:class="title" presentation:placeholder="false">
        <draw:text-box>
          <text:p text:style-name="a907" text:class-names="" text:cond-style-name=""><text:span text:style-name="a905" text:class-names="">按一下以編輯母片標題樣式</text:span><text:span text:style-name="a906" text:class-names=""/></text:p>
        </draw:text-box>
        <svg:title/>
        <svg:desc/>
      </draw:frame>
      <draw:frame draw:id="id342" presentation:style-name="a912" draw:name="Text Placeholder 2" svg:x="2.8316in" svg:y="4.76164in" svg:width="9.75in" svg:height="1.70151in" presentation:class="outline" presentation:placeholder="false">
        <draw:text-box>
          <text:list text:style-name="a911">
            <text:list-item>
              <text:p text:style-name="a910" text:class-names="" text:cond-style-name=""><text:span text:style-name="a909" text:class-names="">按一下以編輯母片文字樣式</text:span></text:p>
            </text:list-item>
          </text:list>
        </draw:text-box>
        <svg:title/>
        <svg:desc/>
      </draw:frame>
      <draw:frame draw:id="id343" presentation:style-name="a917" draw:name="Date Placeholder 3" svg:x="11.3316in" svg:y="6.70433in" svg:width="1.25359in" svg:height="0.40507in" presentation:class="date-time" presentation:placeholder="false">
        <draw:text-box>
          <text:p text:style-name="a916" text:class-names="" text:cond-style-name=""><text:span text:style-name="a913" text:class-names=""><text:date text:fixed="false" style:data-style-name="a914">2025/3/24</text:date></text:span><text:span text:style-name="a915" text:class-names=""/></text:p>
        </draw:text-box>
        <svg:title/>
        <svg:desc/>
      </draw:frame>
      <draw:frame draw:id="id344" presentation:style-name="a920" draw:name="Footer Placeholder 4" svg:x="2.8316in" svg:y="6.7102in" svg:width="8.33333in" svg:height="0.39931in" presentation:class="footer" presentation:placeholder="false">
        <draw:text-box>
          <text:p text:style-name="a919" text:class-names="" text:cond-style-name=""><text:span text:style-name="a918" text:class-names=""/></text:p>
        </draw:text-box>
        <svg:title/>
        <svg:desc/>
      </draw:frame>
      <draw:custom-shape svg:x="-0.00458in" svg:y="3.47569in" svg:width="1.73723in" svg:height="0.55479in" draw:id="id345" draw:style-name="a9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925" draw:name="Slide Number Placeholder 5" svg:x="0.5816in" svg:y="3.54783in" svg:width="0.85276in" svg:height="0.39931in" presentation:class="page-number" presentation:placeholder="false">
        <draw:text-box>
          <text:p text:style-name="a924" text:class-names="" text:cond-style-name=""><text:span text:style-name="a922" text:class-names=""><text:page-number style:num-format="1" text:fixed="false">‹#›</text:page-number></text:span><text:span text:style-name="a923" text:class-names=""/></text:p>
        </draw:text-box>
        <svg:title/>
        <svg:desc/>
      </draw:frame>
      <presentation:notes style:page-layout-name="pageLayout2" draw:style-name="a981">
        <draw:frame draw:id="id32" presentation:style-name="a952" draw:name="頁首版面配置區 1" svg:x="0in" svg:y="0in" svg:width="3.19271in" svg:height="0.54167in" presentation:class="header" presentation:placeholder="false">
          <draw:text-box>
            <text:p text:style-name="a951" text:class-names="" text:cond-style-name=""><text:span text:style-name="a950" text:class-names=""/></text:p>
          </draw:text-box>
          <svg:title/>
          <svg:desc/>
        </draw:frame>
        <draw:frame draw:id="id33" presentation:style-name="a957" draw:name="日期版面配置區 2" svg:x="4.17188in" svg:y="0in" svg:width="3.19271in" svg:height="0.54167in" presentation:class="date-time" presentation:placeholder="false">
          <draw:text-box>
            <text:p text:style-name="a956" text:class-names="" text:cond-style-name=""><text:span text:style-name="a953" text:class-names=""><text:date text:fixed="false" style:data-style-name="a954">2025/3/24</text:date></text:span><text:span text:style-name="a955" text:class-names=""/></text:p>
          </draw:text-box>
          <svg:title/>
          <svg:desc/>
        </draw:frame>
        <draw:page-thumbnail svg:x="0.44792in" svg:y="1.34896in" svg:width="6.47049in" svg:height="3.64062in" presentation:class="page" draw:id="id34" presentation:style-name="a958" draw:name="投影片影像版面配置區 3">
          <svg:title/>
          <svg:desc/>
        </draw:page-thumbnail>
        <draw:frame draw:id="id35" presentation:style-name="a973" draw:name="備忘稿版面配置區 4" svg:x="0.73611in" svg:y="5.19271in" svg:width="5.8941in" svg:height="4.24826in" presentation:class="notes" presentation:placeholder="false">
          <draw:text-box>
            <text:p text:style-name="a960" text:class-names="" text:cond-style-name=""><text:span text:style-name="a959" text:class-names="">按一下以編輯母片文字樣式</text:span></text:p>
            <text:list text:style-name="a963">
              <text:list-item>
                <text:list text:style-name="a963">
                  <text:list-item>
                    <text:p text:style-name="a962" text:class-names="" text:cond-style-name=""><text:span text:style-name="a961" text:class-names="">第二層</text:span></text:p>
                  </text:list-item>
                </text:list>
              </text:list-item>
            </text:list>
            <text:list text:style-name="a966">
              <text:list-item>
                <text:list text:style-name="a966">
                  <text:list-item>
                    <text:list text:style-name="a966">
                      <text:list-item>
                        <text:p text:style-name="a965" text:class-names="" text:cond-style-name=""><text:span text:style-name="a964" text:class-names="">第三層</text:span></text:p>
                      </text:list-item>
                    </text:list>
                  </text:list-item>
                </text:list>
              </text:list-item>
            </text:list>
            <text:list text:style-name="a969">
              <text:list-item>
                <text:list text:style-name="a969">
                  <text:list-item>
                    <text:list text:style-name="a969">
                      <text:list-item>
                        <text:list text:style-name="a969">
                          <text:list-item>
                            <text:p text:style-name="a968" text:class-names="" text:cond-style-name=""><text:span text:style-name="a967" text:class-names="">第四層</text:span></text:p>
                          </text:list-item>
                        </text:list>
                      </text:list-item>
                    </text:list>
                  </text:list-item>
                </text:list>
              </text:list-item>
            </text:list>
            <text:list text:style-name="a972">
              <text:list-item>
                <text:list text:style-name="a972">
                  <text:list-item>
                    <text:list text:style-name="a972">
                      <text:list-item>
                        <text:list text:style-name="a972">
                          <text:list-item>
                            <text:list text:style-name="a972">
                              <text:list-item>
                                <text:p text:style-name="a971" text:class-names="" text:cond-style-name=""><text:span text:style-name="a970" text:class-names="">第五層</text:span></text:p>
                              </text:list-item>
                            </text:list>
                          </text:list-item>
                        </text:list>
                      </text:list-item>
                    </text:list>
                  </text:list-item>
                </text:list>
              </text:list-item>
            </text:list>
          </draw:text-box>
          <svg:title/>
          <svg:desc/>
        </draw:frame>
        <draw:frame draw:id="id36" presentation:style-name="a976" draw:name="頁尾版面配置區 5" svg:x="0in" svg:y="10.24826in" svg:width="3.19271in" svg:height="0.54167in" presentation:class="footer" presentation:placeholder="false">
          <draw:text-box>
            <text:p text:style-name="a975" text:class-names="" text:cond-style-name=""><text:span text:style-name="a974" text:class-names=""/></text:p>
          </draw:text-box>
          <svg:title/>
          <svg:desc/>
        </draw:frame>
        <draw:frame draw:id="id37" presentation:style-name="a980" draw:name="投影片編號版面配置區 6" svg:x="4.17188in" svg:y="10.24826in" svg:width="3.19271in" svg:height="0.54167in" presentation:class="page-number" presentation:placeholder="false">
          <draw:text-box>
            <text:p text:style-name="a979" text:class-names="" text:cond-style-name=""><text:span text:style-name="a977" text:class-names=""><text:page-number style:num-format="1" text:fixed="false">‹#›</text:page-number></text:span><text:span text:style-name="a978" text:class-names=""/></text:p>
          </draw:text-box>
          <svg:title/>
          <svg:desc/>
        </draw:frame>
      </presentation:notes>
    </style:master-page>
    <style:master-page style:name="Master1-Layout11-cust-引述-(含輔助字幕)" style:page-layout-name="pageLayout1" draw:style-name="a983">
      <draw:g draw:name="Group 22" draw:id="id371">
        <svg:title/>
        <svg:desc/>
        <draw:custom-shape svg:x="0in" svg:y="2.8161in" svg:width="0.11006in" svg:height="0.68484in" draw:id="id395" draw:layer="Master1-bg" draw:style-name="a102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6" draw:layer="Master1-bg" draw:style-name="a102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7" draw:layer="Master1-bg" draw:style-name="a103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8" draw:layer="Master1-bg" draw:style-name="a103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9" draw:layer="Master1-bg" draw:style-name="a103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00" draw:layer="Master1-bg" draw:style-name="a103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01" draw:layer="Master1-bg" draw:style-name="a103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02" draw:layer="Master1-bg" draw:style-name="a103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03" draw:layer="Master1-bg" draw:style-name="a103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04" draw:layer="Master1-bg" draw:style-name="a103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05" draw:layer="Master1-bg" draw:style-name="a103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6" draw:layer="Master1-bg" draw:style-name="a103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72">
        <svg:title/>
        <svg:desc/>
        <draw:custom-shape svg:x="0.02977in" svg:y="-0.00086in" svg:width="0.5406in" svg:height="4.81304in" draw:id="id383" draw:layer="Master1-bg" draw:style-name="a101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84" draw:layer="Master1-bg" draw:style-name="a101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85" draw:layer="Master1-bg" draw:style-name="a101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6" draw:layer="Master1-bg" draw:style-name="a101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7" draw:layer="Master1-bg" draw:style-name="a102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8" draw:layer="Master1-bg" draw:style-name="a102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9" draw:layer="Master1-bg" draw:style-name="a102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90" draw:layer="Master1-bg" draw:style-name="a102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91" draw:layer="Master1-bg" draw:style-name="a102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92" draw:layer="Master1-bg" draw:style-name="a102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93" draw:layer="Master1-bg" draw:style-name="a102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94" draw:layer="Master1-bg" draw:style-name="a102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73" draw:layer="Master1-bg" draw:style-name="a984" draw:name="Rectangle 6">
        <svg:title/>
        <svg:desc/>
        <draw:enhanced-geometry xmlns:dr3d="urn:oasis:names:tc:opendocument:xmlns:dr3d:1.0" draw:type="non-primitive" svg:viewBox="0 0 21600 21600" draw:enhanced-path="M 0 0 L 21600 0 21600 21600 0 21600 Z N"/>
      </draw:custom-shape>
      <draw:frame draw:id="id374" presentation:style-name="a988" draw:name="Title 1" svg:x="3.11674in" svg:y="0.66667in" svg:width="9.17971in" svg:height="3.16667in" presentation:class="title" presentation:placeholder="false">
        <draw:text-box>
          <text:p text:style-name="a987" text:class-names="" text:cond-style-name=""><text:span text:style-name="a985" text:class-names="">按一下以編輯母片標題樣式</text:span><text:span text:style-name="a986" text:class-names=""/></text:p>
        </draw:text-box>
        <svg:title/>
        <svg:desc/>
      </draw:frame>
      <draw:frame draw:id="id375" presentation:style-name="a992" draw:name="Text Placeholder 9" svg:x="3.5816in" svg:y="3.83333in" svg:width="8.24208in" svg:height="0.41667in" presentation:class="outline" presentation:placeholder="false">
        <draw:text-box>
          <text:list text:style-name="a991">
            <text:list-item>
              <text:p text:style-name="a990" text:class-names="" text:cond-style-name=""><text:span text:style-name="a989" text:class-names="">按一下以編輯母片文字樣式</text:span></text:p>
            </text:list-item>
          </text:list>
        </draw:text-box>
        <svg:title/>
        <svg:desc/>
      </draw:frame>
      <draw:frame draw:id="id376" presentation:style-name="a996" draw:name="Text Placeholder 2" svg:x="2.8316in" svg:y="4.76164in" svg:width="9.75in" svg:height="1.70151in" presentation:class="outline" presentation:placeholder="false">
        <draw:text-box>
          <text:list text:style-name="a995">
            <text:list-item>
              <text:p text:style-name="a994" text:class-names="" text:cond-style-name=""><text:span text:style-name="a993" text:class-names="">按一下以編輯母片文字樣式</text:span></text:p>
            </text:list-item>
          </text:list>
        </draw:text-box>
        <svg:title/>
        <svg:desc/>
      </draw:frame>
      <draw:frame draw:id="id377" presentation:style-name="a1001" draw:name="Date Placeholder 3" svg:x="11.3316in" svg:y="6.70433in" svg:width="1.25359in" svg:height="0.40507in" presentation:class="date-time" presentation:placeholder="false">
        <draw:text-box>
          <text:p text:style-name="a1000" text:class-names="" text:cond-style-name=""><text:span text:style-name="a997" text:class-names=""><text:date text:fixed="false" style:data-style-name="a998">2025/3/24</text:date></text:span><text:span text:style-name="a999" text:class-names=""/></text:p>
        </draw:text-box>
        <svg:title/>
        <svg:desc/>
      </draw:frame>
      <draw:frame draw:id="id378" presentation:style-name="a1004" draw:name="Footer Placeholder 4" svg:x="2.8316in" svg:y="6.7102in" svg:width="8.33333in" svg:height="0.39931in" presentation:class="footer" presentation:placeholder="false">
        <draw:text-box>
          <text:p text:style-name="a1003" text:class-names="" text:cond-style-name=""><text:span text:style-name="a1002" text:class-names=""/></text:p>
        </draw:text-box>
        <svg:title/>
        <svg:desc/>
      </draw:frame>
      <draw:custom-shape svg:x="-0.00458in" svg:y="3.47569in" svg:width="1.73723in" svg:height="0.55479in" draw:id="id379" draw:style-name="a100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1009" draw:name="Slide Number Placeholder 5" svg:x="0.5816in" svg:y="3.54783in" svg:width="0.85276in" svg:height="0.39931in" presentation:class="page-number" presentation:placeholder="false">
        <draw:text-box>
          <text:p text:style-name="a1008" text:class-names="" text:cond-style-name=""><text:span text:style-name="a1006" text:class-names=""><text:page-number style:num-format="1" text:fixed="false">‹#›</text:page-number></text:span><text:span text:style-name="a1007" text:class-names=""/></text:p>
        </draw:text-box>
        <svg:title/>
        <svg:desc/>
      </draw:frame>
      <draw:frame draw:id="id381" draw:style-name="a1012" draw:name="TextBox 13" svg:x="2.69866in" svg:y="0.70867in" svg:width="0.66667in" svg:height="0.63952in">
        <draw:text-box>
          <text:p text:style-name="a1011" text:class-names="" text:cond-style-name=""><text:span text:style-name="a1010" text:class-names="">“</text:span></text:p>
        </draw:text-box>
        <svg:title/>
        <svg:desc/>
      </draw:frame>
      <draw:frame draw:id="id382" draw:style-name="a1015" draw:name="TextBox 14" svg:x="12.15535in" svg:y="3.17728in" svg:width="0.66667in" svg:height="0.63952in">
        <draw:text-box>
          <text:p text:style-name="a1014" text:class-names="" text:cond-style-name=""><text:span text:style-name="a1013" text:class-names="">”</text:span></text:p>
        </draw:text-box>
        <svg:title/>
        <svg:desc/>
      </draw:frame>
      <presentation:notes style:page-layout-name="pageLayout2" draw:style-name="a1071">
        <draw:frame draw:id="id32" presentation:style-name="a1042" draw:name="頁首版面配置區 1" svg:x="0in" svg:y="0in" svg:width="3.19271in" svg:height="0.54167in" presentation:class="header" presentation:placeholder="false">
          <draw:text-box>
            <text:p text:style-name="a1041" text:class-names="" text:cond-style-name=""><text:span text:style-name="a1040" text:class-names=""/></text:p>
          </draw:text-box>
          <svg:title/>
          <svg:desc/>
        </draw:frame>
        <draw:frame draw:id="id33" presentation:style-name="a1047" draw:name="日期版面配置區 2" svg:x="4.17188in" svg:y="0in" svg:width="3.19271in" svg:height="0.54167in" presentation:class="date-time" presentation:placeholder="false">
          <draw:text-box>
            <text:p text:style-name="a1046" text:class-names="" text:cond-style-name=""><text:span text:style-name="a1043" text:class-names=""><text:date text:fixed="false" style:data-style-name="a1044">2025/3/24</text:date></text:span><text:span text:style-name="a1045" text:class-names=""/></text:p>
          </draw:text-box>
          <svg:title/>
          <svg:desc/>
        </draw:frame>
        <draw:page-thumbnail svg:x="0.44792in" svg:y="1.34896in" svg:width="6.47049in" svg:height="3.64062in" presentation:class="page" draw:id="id34" presentation:style-name="a1048" draw:name="投影片影像版面配置區 3">
          <svg:title/>
          <svg:desc/>
        </draw:page-thumbnail>
        <draw:frame draw:id="id35" presentation:style-name="a1063" draw:name="備忘稿版面配置區 4" svg:x="0.73611in" svg:y="5.19271in" svg:width="5.8941in" svg:height="4.24826in" presentation:class="notes" presentation:placeholder="false">
          <draw:text-box>
            <text:p text:style-name="a1050" text:class-names="" text:cond-style-name=""><text:span text:style-name="a1049" text:class-names="">按一下以編輯母片文字樣式</text:span></text:p>
            <text:list text:style-name="a1053">
              <text:list-item>
                <text:list text:style-name="a1053">
                  <text:list-item>
                    <text:p text:style-name="a1052" text:class-names="" text:cond-style-name=""><text:span text:style-name="a1051" text:class-names="">第二層</text:span></text:p>
                  </text:list-item>
                </text:list>
              </text:list-item>
            </text:list>
            <text:list text:style-name="a1056">
              <text:list-item>
                <text:list text:style-name="a1056">
                  <text:list-item>
                    <text:list text:style-name="a1056">
                      <text:list-item>
                        <text:p text:style-name="a1055" text:class-names="" text:cond-style-name=""><text:span text:style-name="a1054" text:class-names="">第三層</text:span></text:p>
                      </text:list-item>
                    </text:list>
                  </text:list-item>
                </text:list>
              </text:list-item>
            </text:list>
            <text:list text:style-name="a1059">
              <text:list-item>
                <text:list text:style-name="a1059">
                  <text:list-item>
                    <text:list text:style-name="a1059">
                      <text:list-item>
                        <text:list text:style-name="a1059">
                          <text:list-item>
                            <text:p text:style-name="a1058" text:class-names="" text:cond-style-name=""><text:span text:style-name="a1057" text:class-names="">第四層</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60" text:class-names="">第五層</text:span></text:p>
                              </text:list-item>
                            </text:list>
                          </text:list-item>
                        </text:list>
                      </text:list-item>
                    </text:list>
                  </text:list-item>
                </text:list>
              </text:list-item>
            </text:list>
          </draw:text-box>
          <svg:title/>
          <svg:desc/>
        </draw:frame>
        <draw:frame draw:id="id36" presentation:style-name="a1066" draw:name="頁尾版面配置區 5" svg:x="0in" svg:y="10.24826in" svg:width="3.19271in" svg:height="0.54167in" presentation:class="footer" presentation:placeholder="false">
          <draw:text-box>
            <text:p text:style-name="a1065" text:class-names="" text:cond-style-name=""><text:span text:style-name="a1064" text:class-names=""/></text:p>
          </draw:text-box>
          <svg:title/>
          <svg:desc/>
        </draw:frame>
        <draw:frame draw:id="id37" presentation:style-name="a1070" draw:name="投影片編號版面配置區 6" svg:x="4.17188in" svg:y="10.24826in" svg:width="3.19271in" svg:height="0.54167in" presentation:class="page-number" presentation:placeholder="false">
          <draw:text-box>
            <text:p text:style-name="a1069" text:class-names="" text:cond-style-name=""><text:span text:style-name="a1067" text:class-names=""><text:page-number style:num-format="1" text:fixed="false">‹#›</text:page-number></text:span><text:span text:style-name="a1068" text:class-names=""/></text:p>
          </draw:text-box>
          <svg:title/>
          <svg:desc/>
        </draw:frame>
      </presentation:notes>
    </style:master-page>
    <style:master-page style:name="Master1-Layout12-cust-名片" style:page-layout-name="pageLayout1" draw:style-name="a1073">
      <draw:g draw:name="Group 22" draw:id="id407">
        <svg:title/>
        <svg:desc/>
        <draw:custom-shape svg:x="0in" svg:y="2.8161in" svg:width="0.11006in" svg:height="0.68484in" draw:id="id428" draw:layer="Master1-bg" draw:style-name="a110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9" draw:layer="Master1-bg" draw:style-name="a110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30" draw:layer="Master1-bg" draw:style-name="a111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31" draw:layer="Master1-bg" draw:style-name="a111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32" draw:layer="Master1-bg" draw:style-name="a111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33" draw:layer="Master1-bg" draw:style-name="a111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34" draw:layer="Master1-bg" draw:style-name="a111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35" draw:layer="Master1-bg" draw:style-name="a111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6" draw:layer="Master1-bg" draw:style-name="a111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7" draw:layer="Master1-bg" draw:style-name="a111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8" draw:layer="Master1-bg" draw:style-name="a111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9" draw:layer="Master1-bg" draw:style-name="a111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8">
        <svg:title/>
        <svg:desc/>
        <draw:custom-shape svg:x="0.02977in" svg:y="-0.00086in" svg:width="0.5406in" svg:height="4.81304in" draw:id="id416" draw:layer="Master1-bg" draw:style-name="a109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7" draw:layer="Master1-bg" draw:style-name="a109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8" draw:layer="Master1-bg" draw:style-name="a109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9" draw:layer="Master1-bg" draw:style-name="a109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20" draw:layer="Master1-bg" draw:style-name="a110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21" draw:layer="Master1-bg" draw:style-name="a110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22" draw:layer="Master1-bg" draw:style-name="a110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23" draw:layer="Master1-bg" draw:style-name="a110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24" draw:layer="Master1-bg" draw:style-name="a110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25" draw:layer="Master1-bg" draw:style-name="a110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6" draw:layer="Master1-bg" draw:style-name="a110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7" draw:layer="Master1-bg" draw:style-name="a110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9" draw:layer="Master1-bg" draw:style-name="a1074" draw:name="Rectangle 6">
        <svg:title/>
        <svg:desc/>
        <draw:enhanced-geometry xmlns:dr3d="urn:oasis:names:tc:opendocument:xmlns:dr3d:1.0" draw:type="non-primitive" svg:viewBox="0 0 21600 21600" draw:enhanced-path="M 0 0 L 21600 0 21600 21600 0 21600 Z N"/>
      </draw:custom-shape>
      <draw:frame draw:id="id410" presentation:style-name="a1078" draw:name="Title 1" svg:x="2.8316in" svg:y="2.66667in" svg:width="9.75in" svg:height="2.97993in" presentation:class="title" presentation:placeholder="false">
        <draw:text-box>
          <text:p text:style-name="a1077" text:class-names="" text:cond-style-name=""><text:span text:style-name="a1075" text:class-names="">按一下以編輯母片標題樣式</text:span><text:span text:style-name="a1076" text:class-names=""/></text:p>
        </draw:text-box>
        <svg:title/>
        <svg:desc/>
      </draw:frame>
      <draw:frame draw:id="id411" presentation:style-name="a1082" draw:name="Text Placeholder 3" svg:x="2.8316in" svg:y="5.66667in" svg:width="9.75in" svg:height="0.79792in" presentation:class="outline" presentation:placeholder="false">
        <draw:text-box>
          <text:list text:style-name="a1081">
            <text:list-item>
              <text:p text:style-name="a1080" text:class-names="" text:cond-style-name=""><text:span text:style-name="a1079" text:class-names="">按一下以編輯母片文字樣式</text:span></text:p>
            </text:list-item>
          </text:list>
        </draw:text-box>
        <svg:title/>
        <svg:desc/>
      </draw:frame>
      <draw:frame draw:id="id412" presentation:style-name="a1087" draw:name="Date Placeholder 4" svg:x="11.3316in" svg:y="6.70433in" svg:width="1.25359in" svg:height="0.40507in" presentation:class="date-time" presentation:placeholder="false">
        <draw:text-box>
          <text:p text:style-name="a1086" text:class-names="" text:cond-style-name=""><text:span text:style-name="a1083" text:class-names=""><text:date text:fixed="false" style:data-style-name="a1084">2025/3/24</text:date></text:span><text:span text:style-name="a1085" text:class-names=""/></text:p>
        </draw:text-box>
        <svg:title/>
        <svg:desc/>
      </draw:frame>
      <draw:frame draw:id="id413" presentation:style-name="a1090" draw:name="Footer Placeholder 5" svg:x="2.8316in" svg:y="6.7102in" svg:width="8.33333in" svg:height="0.39931in" presentation:class="footer" presentation:placeholder="false">
        <draw:text-box>
          <text:p text:style-name="a1089" text:class-names="" text:cond-style-name=""><text:span text:style-name="a1088" text:class-names=""/></text:p>
        </draw:text-box>
        <svg:title/>
        <svg:desc/>
      </draw:frame>
      <draw:custom-shape svg:x="-0.00458in" svg:y="5.37153in" svg:width="1.73723in" svg:height="0.55479in" draw:id="id414" draw:style-name="a109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1095" draw:name="Slide Number Placeholder 6" svg:x="0.5816in" svg:y="5.44957in" svg:width="0.85276in" svg:height="0.39931in" presentation:class="page-number" presentation:placeholder="false">
        <draw:text-box>
          <text:p text:style-name="a1094" text:class-names="" text:cond-style-name=""><text:span text:style-name="a1092" text:class-names=""><text:page-number style:num-format="1" text:fixed="false">‹#›</text:page-number></text:span><text:span text:style-name="a1093" text:class-names=""/></text:p>
        </draw:text-box>
        <svg:title/>
        <svg:desc/>
      </draw:frame>
      <presentation:notes style:page-layout-name="pageLayout2" draw:style-name="a1151">
        <draw:frame draw:id="id32" presentation:style-name="a1122" draw:name="頁首版面配置區 1" svg:x="0in" svg:y="0in" svg:width="3.19271in" svg:height="0.54167in" presentation:class="header" presentation:placeholder="false">
          <draw:text-box>
            <text:p text:style-name="a1121" text:class-names="" text:cond-style-name=""><text:span text:style-name="a1120" text:class-names=""/></text:p>
          </draw:text-box>
          <svg:title/>
          <svg:desc/>
        </draw:frame>
        <draw:frame draw:id="id33" presentation:style-name="a1127" draw:name="日期版面配置區 2" svg:x="4.17188in" svg:y="0in" svg:width="3.19271in" svg:height="0.54167in" presentation:class="date-time" presentation:placeholder="false">
          <draw:text-box>
            <text:p text:style-name="a1126" text:class-names="" text:cond-style-name=""><text:span text:style-name="a1123" text:class-names=""><text:date text:fixed="false" style:data-style-name="a1124">2025/3/24</text:date></text:span><text:span text:style-name="a1125" text:class-names=""/></text:p>
          </draw:text-box>
          <svg:title/>
          <svg:desc/>
        </draw:frame>
        <draw:page-thumbnail svg:x="0.44792in" svg:y="1.34896in" svg:width="6.47049in" svg:height="3.64062in" presentation:class="page" draw:id="id34" presentation:style-name="a1128" draw:name="投影片影像版面配置區 3">
          <svg:title/>
          <svg:desc/>
        </draw:page-thumbnail>
        <draw:frame draw:id="id35" presentation:style-name="a1143" draw:name="備忘稿版面配置區 4" svg:x="0.73611in" svg:y="5.19271in" svg:width="5.8941in" svg:height="4.24826in" presentation:class="notes" presentation:placeholder="false">
          <draw:text-box>
            <text:p text:style-name="a1130" text:class-names="" text:cond-style-name=""><text:span text:style-name="a1129" text:class-names="">按一下以編輯母片文字樣式</text:span></text:p>
            <text:list text:style-name="a1133">
              <text:list-item>
                <text:list text:style-name="a1133">
                  <text:list-item>
                    <text:p text:style-name="a1132" text:class-names="" text:cond-style-name=""><text:span text:style-name="a1131" text:class-names="">第二層</text:span></text:p>
                  </text:list-item>
                </text:list>
              </text:list-item>
            </text:list>
            <text:list text:style-name="a1136">
              <text:list-item>
                <text:list text:style-name="a1136">
                  <text:list-item>
                    <text:list text:style-name="a1136">
                      <text:list-item>
                        <text:p text:style-name="a1135" text:class-names="" text:cond-style-name=""><text:span text:style-name="a1134" text:class-names="">第三層</text:span></text:p>
                      </text:list-item>
                    </text:list>
                  </text:list-item>
                </text:list>
              </text:list-item>
            </text:list>
            <text:list text:style-name="a1139">
              <text:list-item>
                <text:list text:style-name="a1139">
                  <text:list-item>
                    <text:list text:style-name="a1139">
                      <text:list-item>
                        <text:list text:style-name="a1139">
                          <text:list-item>
                            <text:p text:style-name="a1138" text:class-names="" text:cond-style-name=""><text:span text:style-name="a1137" text:class-names="">第四層</text:span></text:p>
                          </text:list-item>
                        </text:list>
                      </text:list-item>
                    </text:list>
                  </text:list-item>
                </text:list>
              </text:list-item>
            </text:list>
            <text:list text:style-name="a1142">
              <text:list-item>
                <text:list text:style-name="a1142">
                  <text:list-item>
                    <text:list text:style-name="a1142">
                      <text:list-item>
                        <text:list text:style-name="a1142">
                          <text:list-item>
                            <text:list text:style-name="a1142">
                              <text:list-item>
                                <text:p text:style-name="a1141" text:class-names="" text:cond-style-name=""><text:span text:style-name="a1140" text:class-names="">第五層</text:span></text:p>
                              </text:list-item>
                            </text:list>
                          </text:list-item>
                        </text:list>
                      </text:list-item>
                    </text:list>
                  </text:list-item>
                </text:list>
              </text:list-item>
            </text:list>
          </draw:text-box>
          <svg:title/>
          <svg:desc/>
        </draw:frame>
        <draw:frame draw:id="id36" presentation:style-name="a1146" draw:name="頁尾版面配置區 5" svg:x="0in" svg:y="10.24826in" svg:width="3.19271in" svg:height="0.54167in" presentation:class="footer" presentation:placeholder="false">
          <draw:text-box>
            <text:p text:style-name="a1145" text:class-names="" text:cond-style-name=""><text:span text:style-name="a1144" text:class-names=""/></text:p>
          </draw:text-box>
          <svg:title/>
          <svg:desc/>
        </draw:frame>
        <draw:frame draw:id="id37" presentation:style-name="a1150" draw:name="投影片編號版面配置區 6" svg:x="4.17188in" svg:y="10.24826in" svg:width="3.19271in" svg:height="0.54167in" presentation:class="page-number" presentation:placeholder="false">
          <draw:text-box>
            <text:p text:style-name="a1149" text:class-names="" text:cond-style-name=""><text:span text:style-name="a1147" text:class-names=""><text:page-number style:num-format="1" text:fixed="false">‹#›</text:page-number></text:span><text:span text:style-name="a1148" text:class-names=""/></text:p>
          </draw:text-box>
          <svg:title/>
          <svg:desc/>
        </draw:frame>
      </presentation:notes>
    </style:master-page>
    <style:master-page style:name="Master1-Layout13-cust-引述名片" style:page-layout-name="pageLayout1" draw:style-name="a1153">
      <draw:g draw:name="Group 22" draw:id="id440">
        <svg:title/>
        <svg:desc/>
        <draw:custom-shape svg:x="0in" svg:y="2.8161in" svg:width="0.11006in" svg:height="0.68484in" draw:id="id464" draw:layer="Master1-bg" draw:style-name="a11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65" draw:layer="Master1-bg" draw:style-name="a11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6" draw:layer="Master1-bg" draw:style-name="a12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7" draw:layer="Master1-bg" draw:style-name="a12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8" draw:layer="Master1-bg" draw:style-name="a12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9" draw:layer="Master1-bg" draw:style-name="a12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70" draw:layer="Master1-bg" draw:style-name="a12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71" draw:layer="Master1-bg" draw:style-name="a12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72" draw:layer="Master1-bg" draw:style-name="a12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73" draw:layer="Master1-bg" draw:style-name="a12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74" draw:layer="Master1-bg" draw:style-name="a12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75" draw:layer="Master1-bg" draw:style-name="a12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41">
        <svg:title/>
        <svg:desc/>
        <draw:custom-shape svg:x="0.02977in" svg:y="-0.00086in" svg:width="0.5406in" svg:height="4.81304in" draw:id="id452" draw:layer="Master1-bg" draw:style-name="a11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53" draw:layer="Master1-bg" draw:style-name="a11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54" draw:layer="Master1-bg" draw:style-name="a11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55" draw:layer="Master1-bg" draw:style-name="a11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6" draw:layer="Master1-bg" draw:style-name="a11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7" draw:layer="Master1-bg" draw:style-name="a11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8" draw:layer="Master1-bg" draw:style-name="a11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9" draw:layer="Master1-bg" draw:style-name="a11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60" draw:layer="Master1-bg" draw:style-name="a11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61" draw:layer="Master1-bg" draw:style-name="a11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62" draw:layer="Master1-bg" draw:style-name="a11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63" draw:layer="Master1-bg" draw:style-name="a11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42" draw:layer="Master1-bg" draw:style-name="a1154" draw:name="Rectangle 6">
        <svg:title/>
        <svg:desc/>
        <draw:enhanced-geometry xmlns:dr3d="urn:oasis:names:tc:opendocument:xmlns:dr3d:1.0" draw:type="non-primitive" svg:viewBox="0 0 21600 21600" draw:enhanced-path="M 0 0 L 21600 0 21600 21600 0 21600 Z N"/>
      </draw:custom-shape>
      <draw:frame draw:id="id443" presentation:style-name="a1158" draw:name="Title 1" svg:x="3.11674in" svg:y="0.66667in" svg:width="9.17971in" svg:height="3.16667in" presentation:class="title" presentation:placeholder="false">
        <draw:text-box>
          <text:p text:style-name="a1157" text:class-names="" text:cond-style-name=""><text:span text:style-name="a1155" text:class-names="">按一下以編輯母片標題樣式</text:span><text:span text:style-name="a1156" text:class-names=""/></text:p>
        </draw:text-box>
        <svg:title/>
        <svg:desc/>
      </draw:frame>
      <draw:frame draw:id="id444" presentation:style-name="a1162" draw:name="Text Placeholder 9" svg:x="2.8316in" svg:y="4.75in" svg:width="9.75in" svg:height="0.91667in" presentation:class="outline" presentation:placeholder="false">
        <draw:text-box>
          <text:list text:style-name="a1161">
            <text:list-item>
              <text:p text:style-name="a1160" text:class-names="" text:cond-style-name=""><text:span text:style-name="a1159" text:class-names="">按一下以編輯母片文字樣式</text:span></text:p>
            </text:list-item>
          </text:list>
        </draw:text-box>
        <svg:title/>
        <svg:desc/>
      </draw:frame>
      <draw:frame draw:id="id445" presentation:style-name="a1166" draw:name="Text Placeholder 3" svg:x="2.8316in" svg:y="5.66667in" svg:width="9.75in" svg:height="0.79792in" presentation:class="outline" presentation:placeholder="false">
        <draw:text-box>
          <text:list text:style-name="a1165">
            <text:list-item>
              <text:p text:style-name="a1164" text:class-names="" text:cond-style-name=""><text:span text:style-name="a1163" text:class-names="">按一下以編輯母片文字樣式</text:span></text:p>
            </text:list-item>
          </text:list>
        </draw:text-box>
        <svg:title/>
        <svg:desc/>
      </draw:frame>
      <draw:frame draw:id="id446" presentation:style-name="a1171" draw:name="Date Placeholder 4" svg:x="11.3316in" svg:y="6.70433in" svg:width="1.25359in" svg:height="0.40507in" presentation:class="date-time" presentation:placeholder="false">
        <draw:text-box>
          <text:p text:style-name="a1170" text:class-names="" text:cond-style-name=""><text:span text:style-name="a1167" text:class-names=""><text:date text:fixed="false" style:data-style-name="a1168">2025/3/24</text:date></text:span><text:span text:style-name="a1169" text:class-names=""/></text:p>
        </draw:text-box>
        <svg:title/>
        <svg:desc/>
      </draw:frame>
      <draw:frame draw:id="id447" presentation:style-name="a1174" draw:name="Footer Placeholder 5" svg:x="2.8316in" svg:y="6.7102in" svg:width="8.33333in" svg:height="0.39931in" presentation:class="footer" presentation:placeholder="false">
        <draw:text-box>
          <text:p text:style-name="a1173" text:class-names="" text:cond-style-name=""><text:span text:style-name="a1172" text:class-names=""/></text:p>
        </draw:text-box>
        <svg:title/>
        <svg:desc/>
      </draw:frame>
      <draw:custom-shape svg:x="-0.00458in" svg:y="5.37153in" svg:width="1.73723in" svg:height="0.55479in" draw:id="id448" draw:style-name="a117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1179" draw:name="Slide Number Placeholder 6" svg:x="0.5816in" svg:y="5.44957in" svg:width="0.85276in" svg:height="0.39931in" presentation:class="page-number" presentation:placeholder="false">
        <draw:text-box>
          <text:p text:style-name="a1178" text:class-names="" text:cond-style-name=""><text:span text:style-name="a1176" text:class-names=""><text:page-number style:num-format="1" text:fixed="false">‹#›</text:page-number></text:span><text:span text:style-name="a1177" text:class-names=""/></text:p>
        </draw:text-box>
        <svg:title/>
        <svg:desc/>
      </draw:frame>
      <draw:frame draw:id="id450" draw:style-name="a1182" draw:name="TextBox 16" svg:x="2.69866in" svg:y="0.70867in" svg:width="0.66667in" svg:height="0.63952in">
        <draw:text-box>
          <text:p text:style-name="a1181" text:class-names="" text:cond-style-name=""><text:span text:style-name="a1180" text:class-names="">“</text:span></text:p>
        </draw:text-box>
        <svg:title/>
        <svg:desc/>
      </draw:frame>
      <draw:frame draw:id="id451" draw:style-name="a1185" draw:name="TextBox 17" svg:x="12.15535in" svg:y="3.17728in" svg:width="0.66667in" svg:height="0.63952in">
        <draw:text-box>
          <text:p text:style-name="a1184" text:class-names="" text:cond-style-name=""><text:span text:style-name="a1183" text:class-names="">”</text:span></text:p>
        </draw:text-box>
        <svg:title/>
        <svg:desc/>
      </draw:frame>
      <presentation:notes style:page-layout-name="pageLayout2" draw:style-name="a1241">
        <draw:frame draw:id="id32" presentation:style-name="a1212" draw:name="頁首版面配置區 1" svg:x="0in" svg:y="0in" svg:width="3.19271in" svg:height="0.54167in" presentation:class="header" presentation:placeholder="false">
          <draw:text-box>
            <text:p text:style-name="a1211" text:class-names="" text:cond-style-name=""><text:span text:style-name="a1210" text:class-names=""/></text:p>
          </draw:text-box>
          <svg:title/>
          <svg:desc/>
        </draw:frame>
        <draw:frame draw:id="id33" presentation:style-name="a1217" draw:name="日期版面配置區 2" svg:x="4.17188in" svg:y="0in" svg:width="3.19271in" svg:height="0.54167in" presentation:class="date-time" presentation:placeholder="false">
          <draw:text-box>
            <text:p text:style-name="a1216" text:class-names="" text:cond-style-name=""><text:span text:style-name="a1213" text:class-names=""><text:date text:fixed="false" style:data-style-name="a1214">2025/3/24</text:date></text:span><text:span text:style-name="a1215" text:class-names=""/></text:p>
          </draw:text-box>
          <svg:title/>
          <svg:desc/>
        </draw:frame>
        <draw:page-thumbnail svg:x="0.44792in" svg:y="1.34896in" svg:width="6.47049in" svg:height="3.64062in" presentation:class="page" draw:id="id34" presentation:style-name="a1218" draw:name="投影片影像版面配置區 3">
          <svg:title/>
          <svg:desc/>
        </draw:page-thumbnail>
        <draw:frame draw:id="id35" presentation:style-name="a1233" draw:name="備忘稿版面配置區 4" svg:x="0.73611in" svg:y="5.19271in" svg:width="5.8941in" svg:height="4.24826in" presentation:class="notes" presentation:placeholder="false">
          <draw:text-box>
            <text:p text:style-name="a1220" text:class-names="" text:cond-style-name=""><text:span text:style-name="a1219" text:class-names="">按一下以編輯母片文字樣式</text:span></text:p>
            <text:list text:style-name="a1223">
              <text:list-item>
                <text:list text:style-name="a1223">
                  <text:list-item>
                    <text:p text:style-name="a1222" text:class-names="" text:cond-style-name=""><text:span text:style-name="a1221" text:class-names="">第二層</text:span></text:p>
                  </text:list-item>
                </text:list>
              </text:list-item>
            </text:list>
            <text:list text:style-name="a1226">
              <text:list-item>
                <text:list text:style-name="a1226">
                  <text:list-item>
                    <text:list text:style-name="a1226">
                      <text:list-item>
                        <text:p text:style-name="a1225" text:class-names="" text:cond-style-name=""><text:span text:style-name="a1224" text:class-names="">第三層</text:span></text:p>
                      </text:list-item>
                    </text:list>
                  </text:list-item>
                </text:list>
              </text:list-item>
            </text:list>
            <text:list text:style-name="a1229">
              <text:list-item>
                <text:list text:style-name="a1229">
                  <text:list-item>
                    <text:list text:style-name="a1229">
                      <text:list-item>
                        <text:list text:style-name="a1229">
                          <text:list-item>
                            <text:p text:style-name="a1228" text:class-names="" text:cond-style-name=""><text:span text:style-name="a1227" text:class-names="">第四層</text:span></text:p>
                          </text:list-item>
                        </text:list>
                      </text:list-item>
                    </text:list>
                  </text:list-item>
                </text:list>
              </text:list-item>
            </text:list>
            <text:list text:style-name="a1232">
              <text:list-item>
                <text:list text:style-name="a1232">
                  <text:list-item>
                    <text:list text:style-name="a1232">
                      <text:list-item>
                        <text:list text:style-name="a1232">
                          <text:list-item>
                            <text:list text:style-name="a1232">
                              <text:list-item>
                                <text:p text:style-name="a1231" text:class-names="" text:cond-style-name=""><text:span text:style-name="a1230" text:class-names="">第五層</text:span></text:p>
                              </text:list-item>
                            </text:list>
                          </text:list-item>
                        </text:list>
                      </text:list-item>
                    </text:list>
                  </text:list-item>
                </text:list>
              </text:list-item>
            </text:list>
          </draw:text-box>
          <svg:title/>
          <svg:desc/>
        </draw:frame>
        <draw:frame draw:id="id36" presentation:style-name="a1236" draw:name="頁尾版面配置區 5" svg:x="0in" svg:y="10.24826in" svg:width="3.19271in" svg:height="0.54167in" presentation:class="footer" presentation:placeholder="false">
          <draw:text-box>
            <text:p text:style-name="a1235" text:class-names="" text:cond-style-name=""><text:span text:style-name="a1234" text:class-names=""/></text:p>
          </draw:text-box>
          <svg:title/>
          <svg:desc/>
        </draw:frame>
        <draw:frame draw:id="id37" presentation:style-name="a1240" draw:name="投影片編號版面配置區 6" svg:x="4.17188in" svg:y="10.24826in" svg:width="3.19271in" svg:height="0.54167in" presentation:class="page-number" presentation:placeholder="false">
          <draw:text-box>
            <text:p text:style-name="a1239" text:class-names="" text:cond-style-name=""><text:span text:style-name="a1237" text:class-names=""><text:page-number style:num-format="1" text:fixed="false">‹#›</text:page-number></text:span><text:span text:style-name="a1238" text:class-names=""/></text:p>
          </draw:text-box>
          <svg:title/>
          <svg:desc/>
        </draw:frame>
      </presentation:notes>
    </style:master-page>
    <style:master-page style:name="Master1-Layout14-cust-是非題" style:page-layout-name="pageLayout1" draw:style-name="a1243">
      <draw:g draw:name="Group 22" draw:id="id476">
        <svg:title/>
        <svg:desc/>
        <draw:custom-shape svg:x="0in" svg:y="2.8161in" svg:width="0.11006in" svg:height="0.68484in" draw:id="id498" draw:layer="Master1-bg" draw:style-name="a12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9" draw:layer="Master1-bg" draw:style-name="a12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00" draw:layer="Master1-bg" draw:style-name="a12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01" draw:layer="Master1-bg" draw:style-name="a12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02" draw:layer="Master1-bg" draw:style-name="a12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03" draw:layer="Master1-bg" draw:style-name="a12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04" draw:layer="Master1-bg" draw:style-name="a12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05" draw:layer="Master1-bg" draw:style-name="a12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6" draw:layer="Master1-bg" draw:style-name="a12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7" draw:layer="Master1-bg" draw:style-name="a12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8" draw:layer="Master1-bg" draw:style-name="a12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9" draw:layer="Master1-bg" draw:style-name="a12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7">
        <svg:title/>
        <svg:desc/>
        <draw:custom-shape svg:x="0.02977in" svg:y="-0.00086in" svg:width="0.5406in" svg:height="4.81304in" draw:id="id486" draw:layer="Master1-bg" draw:style-name="a12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7" draw:layer="Master1-bg" draw:style-name="a12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8" draw:layer="Master1-bg" draw:style-name="a12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9" draw:layer="Master1-bg" draw:style-name="a12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90" draw:layer="Master1-bg" draw:style-name="a12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91" draw:layer="Master1-bg" draw:style-name="a12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92" draw:layer="Master1-bg" draw:style-name="a12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93" draw:layer="Master1-bg" draw:style-name="a12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4" draw:layer="Master1-bg" draw:style-name="a12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95" draw:layer="Master1-bg" draw:style-name="a12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6" draw:layer="Master1-bg" draw:style-name="a12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7" draw:layer="Master1-bg" draw:style-name="a12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8" draw:layer="Master1-bg" draw:style-name="a1244" draw:name="Rectangle 6">
        <svg:title/>
        <svg:desc/>
        <draw:enhanced-geometry xmlns:dr3d="urn:oasis:names:tc:opendocument:xmlns:dr3d:1.0" draw:type="non-primitive" svg:viewBox="0 0 21600 21600" draw:enhanced-path="M 0 0 L 21600 0 21600 21600 0 21600 Z N"/>
      </draw:custom-shape>
      <draw:frame draw:id="id479" presentation:style-name="a1248" draw:name="Title 1" svg:x="2.8316in" svg:y="0.68614in" svg:width="9.75in" svg:height="3.14963in" presentation:class="title" presentation:placeholder="false">
        <draw:text-box>
          <text:p text:style-name="a1247" text:class-names="" text:cond-style-name=""><text:span text:style-name="a1245" text:class-names="">按一下以編輯母片標題樣式</text:span><text:span text:style-name="a1246" text:class-names=""/></text:p>
        </draw:text-box>
        <svg:title/>
        <svg:desc/>
      </draw:frame>
      <draw:frame draw:id="id480" presentation:style-name="a1252" draw:name="Text Placeholder 9" svg:x="2.8316in" svg:y="4.75in" svg:width="9.75in" svg:height="0.91667in" presentation:class="outline" presentation:placeholder="false">
        <draw:text-box>
          <text:list text:style-name="a1251">
            <text:list-item>
              <text:p text:style-name="a1250" text:class-names="" text:cond-style-name=""><text:span text:style-name="a1249" text:class-names="">按一下以編輯母片文字樣式</text:span></text:p>
            </text:list-item>
          </text:list>
        </draw:text-box>
        <svg:title/>
        <svg:desc/>
      </draw:frame>
      <draw:frame draw:id="id481" presentation:style-name="a1256" draw:name="Text Placeholder 3" svg:x="2.8316in" svg:y="5.66667in" svg:width="9.75in" svg:height="0.79792in" presentation:class="outline" presentation:placeholder="false">
        <draw:text-box>
          <text:list text:style-name="a1255">
            <text:list-item>
              <text:p text:style-name="a1254" text:class-names="" text:cond-style-name=""><text:span text:style-name="a1253" text:class-names="">按一下以編輯母片文字樣式</text:span></text:p>
            </text:list-item>
          </text:list>
        </draw:text-box>
        <svg:title/>
        <svg:desc/>
      </draw:frame>
      <draw:frame draw:id="id482" presentation:style-name="a1261" draw:name="Date Placeholder 4" svg:x="11.3316in" svg:y="6.70433in" svg:width="1.25359in" svg:height="0.40507in" presentation:class="date-time" presentation:placeholder="false">
        <draw:text-box>
          <text:p text:style-name="a1260" text:class-names="" text:cond-style-name=""><text:span text:style-name="a1257" text:class-names=""><text:date text:fixed="false" style:data-style-name="a1258">2025/3/24</text:date></text:span><text:span text:style-name="a1259" text:class-names=""/></text:p>
        </draw:text-box>
        <svg:title/>
        <svg:desc/>
      </draw:frame>
      <draw:frame draw:id="id483" presentation:style-name="a1264" draw:name="Footer Placeholder 5" svg:x="2.8316in" svg:y="6.7102in" svg:width="8.33333in" svg:height="0.39931in" presentation:class="footer" presentation:placeholder="false">
        <draw:text-box>
          <text:p text:style-name="a1263" text:class-names="" text:cond-style-name=""><text:span text:style-name="a1262" text:class-names=""/></text:p>
        </draw:text-box>
        <svg:title/>
        <svg:desc/>
      </draw:frame>
      <draw:custom-shape svg:x="-0.00458in" svg:y="5.37153in" svg:width="1.73723in" svg:height="0.55479in" draw:id="id484" draw:style-name="a126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269" draw:name="Slide Number Placeholder 6" svg:x="0.5816in" svg:y="5.44957in" svg:width="0.85276in" svg:height="0.39931in" presentation:class="page-number" presentation:placeholder="false">
        <draw:text-box>
          <text:p text:style-name="a1268" text:class-names="" text:cond-style-name=""><text:span text:style-name="a1266" text:class-names=""><text:page-number style:num-format="1" text:fixed="false">‹#›</text:page-number></text:span><text:span text:style-name="a1267" text:class-names=""/></text:p>
        </draw:text-box>
        <svg:title/>
        <svg:desc/>
      </draw:frame>
      <presentation:notes style:page-layout-name="pageLayout2" draw:style-name="a1325">
        <draw:frame draw:id="id32" presentation:style-name="a1296" draw:name="頁首版面配置區 1" svg:x="0in" svg:y="0in" svg:width="3.19271in" svg:height="0.54167in" presentation:class="header" presentation:placeholder="false">
          <draw:text-box>
            <text:p text:style-name="a1295" text:class-names="" text:cond-style-name=""><text:span text:style-name="a1294" text:class-names=""/></text:p>
          </draw:text-box>
          <svg:title/>
          <svg:desc/>
        </draw:frame>
        <draw:frame draw:id="id33" presentation:style-name="a1301" draw:name="日期版面配置區 2" svg:x="4.17188in" svg:y="0in" svg:width="3.19271in" svg:height="0.54167in" presentation:class="date-time" presentation:placeholder="false">
          <draw:text-box>
            <text:p text:style-name="a1300" text:class-names="" text:cond-style-name=""><text:span text:style-name="a1297" text:class-names=""><text:date text:fixed="false" style:data-style-name="a1298">2025/3/24</text:date></text:span><text:span text:style-name="a1299" text:class-names=""/></text:p>
          </draw:text-box>
          <svg:title/>
          <svg:desc/>
        </draw:frame>
        <draw:page-thumbnail svg:x="0.44792in" svg:y="1.34896in" svg:width="6.47049in" svg:height="3.64062in" presentation:class="page" draw:id="id34" presentation:style-name="a1302" draw:name="投影片影像版面配置區 3">
          <svg:title/>
          <svg:desc/>
        </draw:page-thumbnail>
        <draw:frame draw:id="id35" presentation:style-name="a1317" draw:name="備忘稿版面配置區 4" svg:x="0.73611in" svg:y="5.19271in" svg:width="5.8941in" svg:height="4.24826in" presentation:class="notes" presentation:placeholder="false">
          <draw:text-box>
            <text:p text:style-name="a1304" text:class-names="" text:cond-style-name=""><text:span text:style-name="a1303" text:class-names="">按一下以編輯母片文字樣式</text:span></text:p>
            <text:list text:style-name="a1307">
              <text:list-item>
                <text:list text:style-name="a1307">
                  <text:list-item>
                    <text:p text:style-name="a1306" text:class-names="" text:cond-style-name=""><text:span text:style-name="a1305" text:class-names="">第二層</text:span></text:p>
                  </text:list-item>
                </text:list>
              </text:list-item>
            </text:list>
            <text:list text:style-name="a1310">
              <text:list-item>
                <text:list text:style-name="a1310">
                  <text:list-item>
                    <text:list text:style-name="a1310">
                      <text:list-item>
                        <text:p text:style-name="a1309" text:class-names="" text:cond-style-name=""><text:span text:style-name="a1308" text:class-names="">第三層</text:span></text:p>
                      </text:list-item>
                    </text:list>
                  </text:list-item>
                </text:list>
              </text:list-item>
            </text:list>
            <text:list text:style-name="a1313">
              <text:list-item>
                <text:list text:style-name="a1313">
                  <text:list-item>
                    <text:list text:style-name="a1313">
                      <text:list-item>
                        <text:list text:style-name="a1313">
                          <text:list-item>
                            <text:p text:style-name="a1312" text:class-names="" text:cond-style-name=""><text:span text:style-name="a1311" text:class-names="">第四層</text:span></text:p>
                          </text:list-item>
                        </text:list>
                      </text:list-item>
                    </text:list>
                  </text:list-item>
                </text:list>
              </text:list-item>
            </text:list>
            <text:list text:style-name="a1316">
              <text:list-item>
                <text:list text:style-name="a1316">
                  <text:list-item>
                    <text:list text:style-name="a1316">
                      <text:list-item>
                        <text:list text:style-name="a1316">
                          <text:list-item>
                            <text:list text:style-name="a1316">
                              <text:list-item>
                                <text:p text:style-name="a1315" text:class-names="" text:cond-style-name=""><text:span text:style-name="a1314" text:class-names="">第五層</text:span></text:p>
                              </text:list-item>
                            </text:list>
                          </text:list-item>
                        </text:list>
                      </text:list-item>
                    </text:list>
                  </text:list-item>
                </text:list>
              </text:list-item>
            </text:list>
          </draw:text-box>
          <svg:title/>
          <svg:desc/>
        </draw:frame>
        <draw:frame draw:id="id36" presentation:style-name="a1320" draw:name="頁尾版面配置區 5" svg:x="0in" svg:y="10.24826in" svg:width="3.19271in" svg:height="0.54167in" presentation:class="footer" presentation:placeholder="false">
          <draw:text-box>
            <text:p text:style-name="a1319" text:class-names="" text:cond-style-name=""><text:span text:style-name="a1318" text:class-names=""/></text:p>
          </draw:text-box>
          <svg:title/>
          <svg:desc/>
        </draw:frame>
        <draw:frame draw:id="id37" presentation:style-name="a1324" draw:name="投影片編號版面配置區 6" svg:x="4.17188in" svg:y="10.24826in" svg:width="3.19271in" svg:height="0.54167in" presentation:class="page-number" presentation:placeholder="false">
          <draw:text-box>
            <text:p text:style-name="a1323" text:class-names="" text:cond-style-name=""><text:span text:style-name="a1321" text:class-names=""><text:page-number style:num-format="1" text:fixed="false">‹#›</text:page-number></text:span><text:span text:style-name="a1322" text:class-names=""/></text:p>
          </draw:text-box>
          <svg:title/>
          <svg:desc/>
        </draw:frame>
      </presentation:notes>
    </style:master-page>
    <style:master-page style:name="Master1-Layout15-vertTx-標題及直排文字" style:page-layout-name="pageLayout1" draw:style-name="a1327">
      <draw:g draw:name="Group 22" draw:id="id510">
        <svg:title/>
        <svg:desc/>
        <draw:custom-shape svg:x="0in" svg:y="2.8161in" svg:width="0.11006in" svg:height="0.68484in" draw:id="id531" draw:layer="Master1-bg" draw:style-name="a137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32" draw:layer="Master1-bg" draw:style-name="a137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33" draw:layer="Master1-bg" draw:style-name="a137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34" draw:layer="Master1-bg" draw:style-name="a137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35" draw:layer="Master1-bg" draw:style-name="a137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6" draw:layer="Master1-bg" draw:style-name="a138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7" draw:layer="Master1-bg" draw:style-name="a138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8" draw:layer="Master1-bg" draw:style-name="a138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9" draw:layer="Master1-bg" draw:style-name="a138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40" draw:layer="Master1-bg" draw:style-name="a138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41" draw:layer="Master1-bg" draw:style-name="a138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42" draw:layer="Master1-bg" draw:style-name="a138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11">
        <svg:title/>
        <svg:desc/>
        <draw:custom-shape svg:x="0.02977in" svg:y="-0.00086in" svg:width="0.5406in" svg:height="4.81304in" draw:id="id519" draw:layer="Master1-bg" draw:style-name="a136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20" draw:layer="Master1-bg" draw:style-name="a136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21" draw:layer="Master1-bg" draw:style-name="a136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22" draw:layer="Master1-bg" draw:style-name="a136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23" draw:layer="Master1-bg" draw:style-name="a136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4" draw:layer="Master1-bg" draw:style-name="a136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25" draw:layer="Master1-bg" draw:style-name="a136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6" draw:layer="Master1-bg" draw:style-name="a137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7" draw:layer="Master1-bg" draw:style-name="a137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8" draw:layer="Master1-bg" draw:style-name="a137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9" draw:layer="Master1-bg" draw:style-name="a137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30" draw:layer="Master1-bg" draw:style-name="a137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12" draw:layer="Master1-bg" draw:style-name="a1328" draw:name="Rectangle 6">
        <svg:title/>
        <svg:desc/>
        <draw:enhanced-geometry xmlns:dr3d="urn:oasis:names:tc:opendocument:xmlns:dr3d:1.0" draw:type="non-primitive" svg:viewBox="0 0 21600 21600" draw:enhanced-path="M 0 0 L 21600 0 21600 21600 0 21600 Z N"/>
      </draw:custom-shape>
      <draw:frame draw:id="id513" presentation:style-name="a1332" draw:name="Title 1" svg:x="2.83566in" svg:y="0.68253in" svg:width="9.74594in" svg:height="1.4008in" presentation:class="title" presentation:placeholder="false">
        <draw:text-box>
          <text:p text:style-name="a1331" text:class-names="" text:cond-style-name=""><text:span text:style-name="a1329" text:class-names="">按一下以編輯母片標題樣式</text:span><text:span text:style-name="a1330" text:class-names=""/></text:p>
        </draw:text-box>
        <svg:title/>
        <svg:desc/>
      </draw:frame>
      <draw:frame draw:id="id514" presentation:style-name="a1349" draw:name="Vertical Text Placeholder 2" svg:x="2.8316in" svg:y="2.33333in" svg:width="9.75in" svg:height="4.25in" presentation:class="outline" presentation:placeholder="false">
        <draw:text-box>
          <text:list text:style-name="a1335">
            <text:list-item>
              <text:p text:style-name="a1334" text:class-names="" text:cond-style-name=""><text:span text:style-name="a1333" text:class-names="">按一下以編輯母片文字樣式</text:span></text:p>
            </text:list-item>
          </text:list>
          <text:list text:style-name="a1338">
            <text:list-item>
              <text:list text:style-name="a1338">
                <text:list-item>
                  <text:p text:style-name="a1337" text:class-names="" text:cond-style-name=""><text:span text:style-name="a1336" text:class-names="">第二層</text:span></text:p>
                </text:list-item>
              </text:list>
            </text:list-item>
          </text:list>
          <text:list text:style-name="a1341">
            <text:list-item>
              <text:list text:style-name="a1341">
                <text:list-item>
                  <text:list text:style-name="a1341">
                    <text:list-item>
                      <text:p text:style-name="a1340" text:class-names="" text:cond-style-name=""><text:span text:style-name="a1339" text:class-names="">第三層</text:span></text:p>
                    </text:list-item>
                  </text:list>
                </text:list-item>
              </text:list>
            </text:list-item>
          </text:list>
          <text:list text:style-name="a1344">
            <text:list-item>
              <text:list text:style-name="a1344">
                <text:list-item>
                  <text:list text:style-name="a1344">
                    <text:list-item>
                      <text:list text:style-name="a1344">
                        <text:list-item>
                          <text:p text:style-name="a1343" text:class-names="" text:cond-style-name=""><text:span text:style-name="a1342" text:class-names="">第四層</text:span></text:p>
                        </text:list-item>
                      </text:list>
                    </text:list-item>
                  </text:list>
                </text:list-item>
              </text:list>
            </text:list-item>
          </text:list>
          <text:list text:style-name="a1348">
            <text:list-item>
              <text:list text:style-name="a1348">
                <text:list-item>
                  <text:list text:style-name="a1348">
                    <text:list-item>
                      <text:list text:style-name="a1348">
                        <text:list-item>
                          <text:list text:style-name="a1348">
                            <text:list-item>
                              <text:p text:style-name="a1347" text:class-names="" text:cond-style-name=""><text:span text:style-name="a1345" text:class-names="">第五層</text:span><text:span text:style-name="a1346" text:class-names=""/></text:p>
                            </text:list-item>
                          </text:list>
                        </text:list-item>
                      </text:list>
                    </text:list-item>
                  </text:list>
                </text:list-item>
              </text:list>
            </text:list-item>
          </text:list>
        </draw:text-box>
        <svg:title/>
        <svg:desc/>
      </draw:frame>
      <draw:frame draw:id="id515" presentation:style-name="a1354" draw:name="Date Placeholder 3" svg:x="11.3316in" svg:y="6.70433in" svg:width="1.25359in" svg:height="0.40507in" presentation:class="date-time" presentation:placeholder="false">
        <draw:text-box>
          <text:p text:style-name="a1353" text:class-names="" text:cond-style-name=""><text:span text:style-name="a1350" text:class-names=""><text:date text:fixed="false" style:data-style-name="a1351">2025/3/24</text:date></text:span><text:span text:style-name="a1352" text:class-names=""/></text:p>
        </draw:text-box>
        <svg:title/>
        <svg:desc/>
      </draw:frame>
      <draw:frame draw:id="id516" presentation:style-name="a1357" draw:name="Footer Placeholder 4" svg:x="2.8316in" svg:y="6.7102in" svg:width="8.33333in" svg:height="0.39931in" presentation:class="footer" presentation:placeholder="false">
        <draw:text-box>
          <text:p text:style-name="a1356" text:class-names="" text:cond-style-name=""><text:span text:style-name="a1355" text:class-names=""/></text:p>
        </draw:text-box>
        <svg:title/>
        <svg:desc/>
      </draw:frame>
      <draw:custom-shape svg:x="-0.00458in" svg:y="0.78125in" svg:width="1.73723in" svg:height="0.55479in" draw:id="id517" draw:style-name="a135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362" draw:name="Slide Number Placeholder 5" svg:x="0.5816in" svg:y="0.86153in" svg:width="0.85276in" svg:height="0.39931in" presentation:class="page-number" presentation:placeholder="false">
        <draw:text-box>
          <text:p text:style-name="a1361" text:class-names="" text:cond-style-name=""><text:span text:style-name="a1359" text:class-names=""><text:page-number style:num-format="1" text:fixed="false">‹#›</text:page-number></text:span><text:span text:style-name="a1360" text:class-names=""/></text:p>
        </draw:text-box>
        <svg:title/>
        <svg:desc/>
      </draw:frame>
      <presentation:notes style:page-layout-name="pageLayout2" draw:style-name="a1418">
        <draw:frame draw:id="id32" presentation:style-name="a1389" draw:name="頁首版面配置區 1" svg:x="0in" svg:y="0in" svg:width="3.19271in" svg:height="0.54167in" presentation:class="header" presentation:placeholder="false">
          <draw:text-box>
            <text:p text:style-name="a1388" text:class-names="" text:cond-style-name=""><text:span text:style-name="a1387" text:class-names=""/></text:p>
          </draw:text-box>
          <svg:title/>
          <svg:desc/>
        </draw:frame>
        <draw:frame draw:id="id33" presentation:style-name="a1394" draw:name="日期版面配置區 2" svg:x="4.17188in" svg:y="0in" svg:width="3.19271in" svg:height="0.54167in" presentation:class="date-time" presentation:placeholder="false">
          <draw:text-box>
            <text:p text:style-name="a1393" text:class-names="" text:cond-style-name=""><text:span text:style-name="a1390" text:class-names=""><text:date text:fixed="false" style:data-style-name="a1391">2025/3/24</text:date></text:span><text:span text:style-name="a1392" text:class-names=""/></text:p>
          </draw:text-box>
          <svg:title/>
          <svg:desc/>
        </draw:frame>
        <draw:page-thumbnail svg:x="0.44792in" svg:y="1.34896in" svg:width="6.47049in" svg:height="3.64062in" presentation:class="page" draw:id="id34" presentation:style-name="a1395" draw:name="投影片影像版面配置區 3">
          <svg:title/>
          <svg:desc/>
        </draw:page-thumbnail>
        <draw:frame draw:id="id35" presentation:style-name="a1410" draw:name="備忘稿版面配置區 4" svg:x="0.73611in" svg:y="5.19271in" svg:width="5.8941in" svg:height="4.24826in" presentation:class="notes" presentation:placeholder="false">
          <draw:text-box>
            <text:p text:style-name="a1397" text:class-names="" text:cond-style-name=""><text:span text:style-name="a1396" text:class-names="">按一下以編輯母片文字樣式</text:span></text:p>
            <text:list text:style-name="a1400">
              <text:list-item>
                <text:list text:style-name="a1400">
                  <text:list-item>
                    <text:p text:style-name="a1399" text:class-names="" text:cond-style-name=""><text:span text:style-name="a1398" text:class-names="">第二層</text:span></text:p>
                  </text:list-item>
                </text:list>
              </text:list-item>
            </text:list>
            <text:list text:style-name="a1403">
              <text:list-item>
                <text:list text:style-name="a1403">
                  <text:list-item>
                    <text:list text:style-name="a1403">
                      <text:list-item>
                        <text:p text:style-name="a1402" text:class-names="" text:cond-style-name=""><text:span text:style-name="a1401" text:class-names="">第三層</text:span></text:p>
                      </text:list-item>
                    </text:list>
                  </text:list-item>
                </text:list>
              </text:list-item>
            </text:list>
            <text:list text:style-name="a1406">
              <text:list-item>
                <text:list text:style-name="a1406">
                  <text:list-item>
                    <text:list text:style-name="a1406">
                      <text:list-item>
                        <text:list text:style-name="a1406">
                          <text:list-item>
                            <text:p text:style-name="a1405" text:class-names="" text:cond-style-name=""><text:span text:style-name="a1404" text:class-names="">第四層</text:span></text:p>
                          </text:list-item>
                        </text:list>
                      </text:list-item>
                    </text:list>
                  </text:list-item>
                </text:list>
              </text:list-item>
            </text:list>
            <text:list text:style-name="a1409">
              <text:list-item>
                <text:list text:style-name="a1409">
                  <text:list-item>
                    <text:list text:style-name="a1409">
                      <text:list-item>
                        <text:list text:style-name="a1409">
                          <text:list-item>
                            <text:list text:style-name="a1409">
                              <text:list-item>
                                <text:p text:style-name="a1408" text:class-names="" text:cond-style-name=""><text:span text:style-name="a1407" text:class-names="">第五層</text:span></text:p>
                              </text:list-item>
                            </text:list>
                          </text:list-item>
                        </text:list>
                      </text:list-item>
                    </text:list>
                  </text:list-item>
                </text:list>
              </text:list-item>
            </text:list>
          </draw:text-box>
          <svg:title/>
          <svg:desc/>
        </draw:frame>
        <draw:frame draw:id="id36" presentation:style-name="a1413" draw:name="頁尾版面配置區 5" svg:x="0in" svg:y="10.24826in" svg:width="3.19271in" svg:height="0.54167in" presentation:class="footer" presentation:placeholder="false">
          <draw:text-box>
            <text:p text:style-name="a1412" text:class-names="" text:cond-style-name=""><text:span text:style-name="a1411" text:class-names=""/></text:p>
          </draw:text-box>
          <svg:title/>
          <svg:desc/>
        </draw:frame>
        <draw:frame draw:id="id37" presentation:style-name="a1417" draw:name="投影片編號版面配置區 6" svg:x="4.17188in" svg:y="10.24826in" svg:width="3.19271in" svg:height="0.54167in" presentation:class="page-number" presentation:placeholder="false">
          <draw:text-box>
            <text:p text:style-name="a1416" text:class-names="" text:cond-style-name=""><text:span text:style-name="a1414" text:class-names=""><text:page-number style:num-format="1" text:fixed="false">‹#›</text:page-number></text:span><text:span text:style-name="a1415" text:class-names=""/></text:p>
          </draw:text-box>
          <svg:title/>
          <svg:desc/>
        </draw:frame>
      </presentation:notes>
    </style:master-page>
    <style:master-page style:name="Master1-Layout16-vertTitleAndTx-直排標題及文字" style:page-layout-name="pageLayout1" draw:style-name="a1420">
      <draw:g draw:name="Group 22" draw:id="id543">
        <svg:title/>
        <svg:desc/>
        <draw:custom-shape svg:x="0in" svg:y="2.8161in" svg:width="0.11006in" svg:height="0.68484in" draw:id="id564" draw:layer="Master1-bg" draw:style-name="a146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65" draw:layer="Master1-bg" draw:style-name="a146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6" draw:layer="Master1-bg" draw:style-name="a147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7" draw:layer="Master1-bg" draw:style-name="a147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8" draw:layer="Master1-bg" draw:style-name="a147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9" draw:layer="Master1-bg" draw:style-name="a147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70" draw:layer="Master1-bg" draw:style-name="a147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71" draw:layer="Master1-bg" draw:style-name="a147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72" draw:layer="Master1-bg" draw:style-name="a147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73" draw:layer="Master1-bg" draw:style-name="a147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74" draw:layer="Master1-bg" draw:style-name="a147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75" draw:layer="Master1-bg" draw:style-name="a147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44">
        <svg:title/>
        <svg:desc/>
        <draw:custom-shape svg:x="0.02977in" svg:y="-0.00086in" svg:width="0.5406in" svg:height="4.81304in" draw:id="id552" draw:layer="Master1-bg" draw:style-name="a145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53" draw:layer="Master1-bg" draw:style-name="a145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54" draw:layer="Master1-bg" draw:style-name="a145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55" draw:layer="Master1-bg" draw:style-name="a145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6" draw:layer="Master1-bg" draw:style-name="a146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7" draw:layer="Master1-bg" draw:style-name="a146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8" draw:layer="Master1-bg" draw:style-name="a146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9" draw:layer="Master1-bg" draw:style-name="a146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60" draw:layer="Master1-bg" draw:style-name="a146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1" draw:layer="Master1-bg" draw:style-name="a146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62" draw:layer="Master1-bg" draw:style-name="a146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63" draw:layer="Master1-bg" draw:style-name="a146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45" draw:layer="Master1-bg" draw:style-name="a1421" draw:name="Rectangle 6">
        <svg:title/>
        <svg:desc/>
        <draw:enhanced-geometry xmlns:dr3d="urn:oasis:names:tc:opendocument:xmlns:dr3d:1.0" draw:type="non-primitive" svg:viewBox="0 0 21600 21600" draw:enhanced-path="M 0 0 L 21600 0 21600 21600 0 21600 Z N"/>
      </draw:custom-shape>
      <draw:frame draw:id="id546" presentation:style-name="a1425" draw:name="Vertical Title 1" svg:x="10.16493in" svg:y="0.68614in" svg:width="2.41426in" svg:height="5.77845in" presentation:class="title" presentation:placeholder="false">
        <draw:text-box>
          <text:p text:style-name="a1424" text:class-names="" text:cond-style-name=""><text:span text:style-name="a1422" text:class-names="">按一下以編輯母片標題樣式</text:span><text:span text:style-name="a1423" text:class-names=""/></text:p>
        </draw:text-box>
        <svg:title/>
        <svg:desc/>
      </draw:frame>
      <draw:frame draw:id="id547" presentation:style-name="a1442" draw:name="Vertical Text Placeholder 2" svg:x="2.8316in" svg:y="0.68614in" svg:width="7.08333in" svg:height="5.77845in" presentation:class="outline" presentation:placeholder="false">
        <draw:text-box>
          <text:list text:style-name="a1428">
            <text:list-item>
              <text:p text:style-name="a1427" text:class-names="" text:cond-style-name=""><text:span text:style-name="a1426" text:class-names="">按一下以編輯母片文字樣式</text:span></text:p>
            </text:list-item>
          </text:list>
          <text:list text:style-name="a1431">
            <text:list-item>
              <text:list text:style-name="a1431">
                <text:list-item>
                  <text:p text:style-name="a1430" text:class-names="" text:cond-style-name=""><text:span text:style-name="a1429" text:class-names="">第二層</text:span></text:p>
                </text:list-item>
              </text:list>
            </text:list-item>
          </text:list>
          <text:list text:style-name="a1434">
            <text:list-item>
              <text:list text:style-name="a1434">
                <text:list-item>
                  <text:list text:style-name="a1434">
                    <text:list-item>
                      <text:p text:style-name="a1433" text:class-names="" text:cond-style-name=""><text:span text:style-name="a1432" text:class-names="">第三層</text:span></text:p>
                    </text:list-item>
                  </text:list>
                </text:list-item>
              </text:list>
            </text:list-item>
          </text:list>
          <text:list text:style-name="a1437">
            <text:list-item>
              <text:list text:style-name="a1437">
                <text:list-item>
                  <text:list text:style-name="a1437">
                    <text:list-item>
                      <text:list text:style-name="a1437">
                        <text:list-item>
                          <text:p text:style-name="a1436" text:class-names="" text:cond-style-name=""><text:span text:style-name="a1435" text:class-names="">第四層</text:span></text:p>
                        </text:list-item>
                      </text:list>
                    </text:list-item>
                  </text:list>
                </text:list-item>
              </text:list>
            </text:list-item>
          </text:list>
          <text:list text:style-name="a1441">
            <text:list-item>
              <text:list text:style-name="a1441">
                <text:list-item>
                  <text:list text:style-name="a1441">
                    <text:list-item>
                      <text:list text:style-name="a1441">
                        <text:list-item>
                          <text:list text:style-name="a1441">
                            <text:list-item>
                              <text:p text:style-name="a1440" text:class-names="" text:cond-style-name=""><text:span text:style-name="a1438" text:class-names="">第五層</text:span><text:span text:style-name="a1439" text:class-names=""/></text:p>
                            </text:list-item>
                          </text:list>
                        </text:list-item>
                      </text:list>
                    </text:list-item>
                  </text:list>
                </text:list-item>
              </text:list>
            </text:list-item>
          </text:list>
        </draw:text-box>
        <svg:title/>
        <svg:desc/>
      </draw:frame>
      <draw:frame draw:id="id548" presentation:style-name="a1447" draw:name="Date Placeholder 3" svg:x="11.3316in" svg:y="6.70433in" svg:width="1.25359in" svg:height="0.40507in" presentation:class="date-time" presentation:placeholder="false">
        <draw:text-box>
          <text:p text:style-name="a1446" text:class-names="" text:cond-style-name=""><text:span text:style-name="a1443" text:class-names=""><text:date text:fixed="false" style:data-style-name="a1444">2025/3/24</text:date></text:span><text:span text:style-name="a1445" text:class-names=""/></text:p>
        </draw:text-box>
        <svg:title/>
        <svg:desc/>
      </draw:frame>
      <draw:frame draw:id="id549" presentation:style-name="a1450" draw:name="Footer Placeholder 4" svg:x="2.8316in" svg:y="6.7102in" svg:width="8.33333in" svg:height="0.39931in" presentation:class="footer" presentation:placeholder="false">
        <draw:text-box>
          <text:p text:style-name="a1449" text:class-names="" text:cond-style-name=""><text:span text:style-name="a1448" text:class-names=""/></text:p>
        </draw:text-box>
        <svg:title/>
        <svg:desc/>
      </draw:frame>
      <draw:custom-shape svg:x="-0.00458in" svg:y="0.78125in" svg:width="1.73723in" svg:height="0.55479in" draw:id="id550" draw:style-name="a145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455" draw:name="Slide Number Placeholder 5" svg:x="0.5816in" svg:y="0.86153in" svg:width="0.85276in" svg:height="0.39931in" presentation:class="page-number" presentation:placeholder="false">
        <draw:text-box>
          <text:p text:style-name="a1454" text:class-names="" text:cond-style-name=""><text:span text:style-name="a1452" text:class-names=""><text:page-number style:num-format="1" text:fixed="false">‹#›</text:page-number></text:span><text:span text:style-name="a1453" text:class-names=""/></text:p>
        </draw:text-box>
        <svg:title/>
        <svg:desc/>
      </draw:frame>
      <presentation:notes style:page-layout-name="pageLayout2" draw:style-name="a1511">
        <draw:frame draw:id="id32" presentation:style-name="a1482" draw:name="頁首版面配置區 1" svg:x="0in" svg:y="0in" svg:width="3.19271in" svg:height="0.54167in" presentation:class="header" presentation:placeholder="false">
          <draw:text-box>
            <text:p text:style-name="a1481" text:class-names="" text:cond-style-name=""><text:span text:style-name="a1480" text:class-names=""/></text:p>
          </draw:text-box>
          <svg:title/>
          <svg:desc/>
        </draw:frame>
        <draw:frame draw:id="id33" presentation:style-name="a1487" draw:name="日期版面配置區 2" svg:x="4.17188in" svg:y="0in" svg:width="3.19271in" svg:height="0.54167in" presentation:class="date-time" presentation:placeholder="false">
          <draw:text-box>
            <text:p text:style-name="a1486" text:class-names="" text:cond-style-name=""><text:span text:style-name="a1483" text:class-names=""><text:date text:fixed="false" style:data-style-name="a1484">2025/3/24</text:date></text:span><text:span text:style-name="a1485" text:class-names=""/></text:p>
          </draw:text-box>
          <svg:title/>
          <svg:desc/>
        </draw:frame>
        <draw:page-thumbnail svg:x="0.44792in" svg:y="1.34896in" svg:width="6.47049in" svg:height="3.64062in" presentation:class="page" draw:id="id34" presentation:style-name="a1488" draw:name="投影片影像版面配置區 3">
          <svg:title/>
          <svg:desc/>
        </draw:page-thumbnail>
        <draw:frame draw:id="id35" presentation:style-name="a1503" draw:name="備忘稿版面配置區 4" svg:x="0.73611in" svg:y="5.19271in" svg:width="5.8941in" svg:height="4.24826in" presentation:class="notes" presentation:placeholder="false">
          <draw:text-box>
            <text:p text:style-name="a1490" text:class-names="" text:cond-style-name=""><text:span text:style-name="a1489" text:class-names="">按一下以編輯母片文字樣式</text:span></text:p>
            <text:list text:style-name="a1493">
              <text:list-item>
                <text:list text:style-name="a1493">
                  <text:list-item>
                    <text:p text:style-name="a1492" text:class-names="" text:cond-style-name=""><text:span text:style-name="a1491" text:class-names="">第二層</text:span></text:p>
                  </text:list-item>
                </text:list>
              </text:list-item>
            </text:list>
            <text:list text:style-name="a1496">
              <text:list-item>
                <text:list text:style-name="a1496">
                  <text:list-item>
                    <text:list text:style-name="a1496">
                      <text:list-item>
                        <text:p text:style-name="a1495" text:class-names="" text:cond-style-name=""><text:span text:style-name="a1494" text:class-names="">第三層</text:span></text:p>
                      </text:list-item>
                    </text:list>
                  </text:list-item>
                </text:list>
              </text:list-item>
            </text:list>
            <text:list text:style-name="a1499">
              <text:list-item>
                <text:list text:style-name="a1499">
                  <text:list-item>
                    <text:list text:style-name="a1499">
                      <text:list-item>
                        <text:list text:style-name="a1499">
                          <text:list-item>
                            <text:p text:style-name="a1498" text:class-names="" text:cond-style-name=""><text:span text:style-name="a1497" text:class-names="">第四層</text:span></text:p>
                          </text:list-item>
                        </text:list>
                      </text:list-item>
                    </text:list>
                  </text:list-item>
                </text:list>
              </text:list-item>
            </text:list>
            <text:list text:style-name="a1502">
              <text:list-item>
                <text:list text:style-name="a1502">
                  <text:list-item>
                    <text:list text:style-name="a1502">
                      <text:list-item>
                        <text:list text:style-name="a1502">
                          <text:list-item>
                            <text:list text:style-name="a1502">
                              <text:list-item>
                                <text:p text:style-name="a1501" text:class-names="" text:cond-style-name=""><text:span text:style-name="a1500" text:class-names="">第五層</text:span></text:p>
                              </text:list-item>
                            </text:list>
                          </text:list-item>
                        </text:list>
                      </text:list-item>
                    </text:list>
                  </text:list-item>
                </text:list>
              </text:list-item>
            </text:list>
          </draw:text-box>
          <svg:title/>
          <svg:desc/>
        </draw:frame>
        <draw:frame draw:id="id36" presentation:style-name="a1506" draw:name="頁尾版面配置區 5" svg:x="0in" svg:y="10.24826in" svg:width="3.19271in" svg:height="0.54167in" presentation:class="footer" presentation:placeholder="false">
          <draw:text-box>
            <text:p text:style-name="a1505" text:class-names="" text:cond-style-name=""><text:span text:style-name="a1504" text:class-names=""/></text:p>
          </draw:text-box>
          <svg:title/>
          <svg:desc/>
        </draw:frame>
        <draw:frame draw:id="id37" presentation:style-name="a1510" draw:name="投影片編號版面配置區 6" svg:x="4.17188in" svg:y="10.24826in" svg:width="3.19271in" svg:height="0.54167in" presentation:class="page-number" presentation:placeholder="false">
          <draw:text-box>
            <text:p text:style-name="a1509" text:class-names="" text:cond-style-name=""><text:span text:style-name="a1507" text:class-names=""><text:page-number style:num-format="1" text:fixed="false">‹#›</text:page-number></text:span><text:span text:style-name="a150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臺中市政府民政局勤休制度規定</dc:title>
    <meta:initial-creator>賴經緯</meta:initial-creator>
    <dc:creator>賴經緯</dc:creator>
    <meta:creation-date>2025-03-18T05:36:16Z</meta:creation-date>
    <dc:date>2025-03-25T04:04:01Z</dc:date>
    <meta:print-date>2025-03-19T02:58:52Z</meta:print-date>
    <meta:template xlink:href="TM02892315%5b%5bfn=絲縷%5d%5d" xlink:type="simple"/>
    <meta:editing-cycles>156</meta:editing-cycles>
    <meta:editing-duration>PT32290S</meta:editing-duration>
    <meta:document-statistic meta:paragraph-count="107" meta:word-count="1695"/>
  </office:meta>
</office:document-meta>
</file>