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9149000034EB000034EBA06F54F2.svg" manifest:media-type="image/svg+xml"/>
  <manifest:file-entry manifest:full-path="Pictures/100000010000020000000200A782D93D.png" manifest:media-type="image/png"/>
  <manifest:file-entry manifest:full-path="Pictures/1000E07B0000350500003505CEB204F6.svg" manifest:media-type="image/svg+xml"/>
  <manifest:file-entry manifest:full-path="Pictures/1000891D000034EB000034EB389611B7.svg" manifest:media-type="image/svg+xml"/>
  <manifest:file-entry manifest:full-path="Pictures/1000000100000201000002013ADC1337.png" manifest:media-type="image/png"/>
  <manifest:file-entry manifest:full-path="Pictures/1000000100000200000002002241C236.png" manifest:media-type="image/png"/>
  <manifest:file-entry manifest:full-path="Pictures/10000001000001F5000001F568217521.png" manifest:media-type="image/png"/>
  <manifest:file-entry manifest:full-path="Pictures/10010E18000033C8000033C82B2BF609.svg" manifest:media-type="image/svg+xml"/>
  <manifest:file-entry manifest:full-path="Pictures/1000A9BA000034EB000034EB3D5801B7.svg" manifest:media-type="image/svg+xml"/>
  <manifest:file-entry manifest:full-path="Pictures/10000001000002000000020015794C25.png" manifest:media-type="image/png"/>
  <manifest:file-entry manifest:full-path="Pictures/1000000000000508000003295A92592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 loext:decorative="false"/>
    </style:style>
    <style:style style:name="gr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1.341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 style:list-style-name="L2">
      <style:graphic-properties draw:stroke="none" svg:stroke-color="#000000" draw:fill="none" draw:fill-color="#ffffff" draw:textarea-vertical-align="middle" draw:auto-grow-height="true" draw:auto-grow-width="false" fo:min-height="3.76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3.151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3.37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2.253cm" loext:decorative="false"/>
      <style:paragraph-properties style:writing-mode="lr-tb"/>
    </style:style>
    <style:style style:name="gr8" style:family="graphic">
      <style:graphic-properties style:protect="size" loext:decorative="false"/>
    </style:style>
    <style:style style:name="pr1" style:family="presentation" style:parent-style-name="Beehive-title">
      <style:graphic-properties draw:textarea-horizontal-align="center" draw:auto-grow-height="true" fo:min-height="5.247cm" loext:decorative="false"/>
      <style:paragraph-properties style:writing-mode="lr-tb"/>
    </style:style>
    <style:style style:name="pr2" style:family="presentation" style:parent-style-name="Beehive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loext:opacity="100%" style:font-name="微軟正黑體" fo:font-size="36pt" style:font-name-asian="微軟正黑體" style:font-size-asian="36pt" style:font-size-complex="3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color="#000000" loext:opacity="100%" style:font-name="微軟正黑體" fo:font-size="19.1000003814697pt" style:font-name-asian="微軟正黑體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000000" loext:opacity="100%" fo:font-size="20pt" style:font-size-asian="20pt" style:font-size-complex="20pt"/>
    </style:style>
    <style:style style:name="P7" style:family="paragraph">
      <loext:graphic-properties draw:fill="none" draw:fill-color="#ffffff"/>
      <style:paragraph-properties fo:text-align="center"/>
      <style:text-properties fo:color="#000000" loext:opacity="100%" fo:font-size="40pt" style:font-size-asian="19.1000003814697pt"/>
    </style:style>
    <style:style style:name="P8" style:family="paragraph">
      <style:paragraph-properties fo:margin-top="0.42cm" fo:margin-bottom="0.35cm" fo:text-align="center"/>
    </style:style>
    <style:style style:name="P9" style:family="paragraph">
      <loext:graphic-properties draw:fill="none" draw:fill-color="#ffffff"/>
      <style:paragraph-properties fo:margin-top="0.42cm" fo:margin-bottom="0.35cm" fo:text-align="center"/>
      <style:text-properties fo:color="#3465a4" loext:opacity="100%" fo:font-size="16pt" style:font-size-asian="12.6999998092651pt" style:font-size-complex="12pt"/>
    </style:style>
    <style:style style:name="P10" style:family="paragraph">
      <loext:graphic-properties draw:fill="none" draw:fill-color="#ffffff"/>
      <style:paragraph-properties fo:margin-top="0.42cm" fo:margin-bottom="0.35cm" fo:text-align="center"/>
      <style:text-properties fo:color="#000000" loext:opacity="100%" fo:font-size="24pt" style:font-size-asian="24pt" style:font-size-complex="24pt"/>
    </style:style>
    <style:style style:name="P11" style:family="paragraph">
      <loext:graphic-properties draw:fill-color="#ffffff"/>
    </style:style>
    <style:style style:name="T1" style:family="text">
      <style:text-properties fo:color="#000000" loext:opacity="100%" style:font-name="微軟正黑體" fo:font-size="36pt" style:font-name-asian="微軟正黑體" style:font-size-asian="36pt" style:font-size-complex="36pt"/>
    </style:style>
    <style:style style:name="T2" style:family="text">
      <style:text-properties fo:color="#000000" loext:opacity="100%" style:font-name="微軟正黑體" fo:font-size="19.1000003814697pt" style:font-name-asian="微軟正黑體"/>
    </style:style>
    <style:style style:name="T3" style:family="text">
      <style:text-properties fo:color="#000000" loext:opacity="100%" fo:font-size="20pt" style:font-size-asian="20pt" style:font-size-complex="20pt"/>
    </style:style>
    <style:style style:name="T4" style:family="text">
      <style:text-properties fo:color="#000000" loext:opacity="100%" fo:font-size="40pt" style:font-size-asian="16pt" style:font-size-complex="16pt"/>
    </style:style>
    <style:style style:name="T5" style:family="text">
      <style:text-properties fo:color="#000000" loext:opacity="100%" fo:font-size="18pt" style:font-size-asian="18pt" style:font-size-complex="18pt"/>
    </style:style>
    <style:style style:name="T6" style:family="text">
      <style:text-properties fo:color="#3465a4" loext:opacity="100%" fo:font-size="16pt" style:font-size-asian="12pt" style:font-size-complex="12pt"/>
    </style:style>
    <style:style style:name="T7" style:family="text">
      <style:text-properties fo:color="#000000" loext:opacity="100%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draw:frame presentation:style-name="pr1" draw:text-style-name="P2" draw:layer="layout" svg:width="18.899cm" svg:height="5.247cm" svg:x="1.101cm" svg:y="1.253cm" presentation:class="title" presentation:user-transformed="true">
          <draw:text-box>
            <text:p text:style-name="P1"><text:span text:style-name="T1">臺中市政府民政局勤休制度宣導</text:span></text:p>
          </draw:text-box>
        </draw:frame>
        <draw:line draw:style-name="gr1" draw:text-style-name="P3" draw:layer="layout" svg:x1="1.385cm" svg:y1="7cm" svg:x2="20cm" svg:y2="7cm">
          <text:p/>
        </draw:line>
        <draw:line draw:style-name="gr1" draw:text-style-name="P3" draw:layer="layout" svg:x1="10.666cm" svg:y1="25.5cm" svg:x2="10.666cm" svg:y2="7cm">
          <text:p/>
        </draw:line>
        <draw:line draw:style-name="gr1" draw:text-style-name="P3" draw:layer="layout" svg:x1="1.333cm" svg:y1="10cm" svg:x2="20cm" svg:y2="10cm">
          <text:p/>
        </draw:line>
        <draw:line draw:style-name="gr1" draw:text-style-name="P3" draw:layer="layout" svg:x1="1.333cm" svg:y1="17.836cm" svg:x2="20cm" svg:y2="17.836cm">
          <text:p/>
        </draw:line>
        <draw:line draw:style-name="gr1" draw:text-style-name="P3" draw:layer="layout" svg:x1="1.333cm" svg:y1="14.5cm" svg:x2="20cm" svg:y2="14.5cm">
          <text:p/>
        </draw:line>
        <draw:frame draw:style-name="gr2" draw:text-style-name="P4" draw:layer="layout" svg:width="7.333cm" svg:height="1.591cm" svg:x="3.333cm" svg:y="7.909cm">
          <draw:text-box>
            <text:p text:style-name="P1"><text:span text:style-name="T2">1.</text:span><text:span text:style-name="T2">辦公時數</text:span></text:p>
          </draw:text-box>
        </draw:frame>
        <draw:frame draw:style-name="gr3" draw:text-style-name="P3" draw:layer="layout" svg:width="3.333cm" svg:height="2.652cm" svg:x="1.167cm" svg:y="7.348cm">
          <draw:image xlink:href="Pictures/10009149000034EB000034EBA06F54F2.svg" xlink:type="simple" xlink:show="embed" xlink:actuate="onLoad" draw:mime-type="image/svg+xml">
            <text:p/>
          </draw:image>
          <draw:image xlink:href="Pictures/100000010000020000000200A782D93D.png" xlink:type="simple" xlink:show="embed" xlink:actuate="onLoad" draw:mime-type="image/png"/>
        </draw:frame>
        <draw:frame draw:style-name="gr4" draw:text-style-name="P6" draw:layer="layout" svg:width="8.667cm" svg:height="4.011cm" svg:x="11.333cm" svg:y="10.201cm">
          <draw:text-box>
            <text:p text:style-name="P5"><text:span text:style-name="T3">專案加班超過</text:span><text:span text:style-name="T3">60</text:span><text:span text:style-name="T3">小時者，應於一個月內向臺中市政府申請備查。</text:span><text:span text:style-name="T3">(</text:span><text:span text:style-name="T3">通知人事室彙總通報人事處</text:span><text:span text:style-name="T3">)</text:span></text:p>
          </draw:text-box>
        </draw:frame>
        <draw:frame draw:style-name="gr2" draw:text-style-name="P4" draw:layer="layout" svg:width="7.333cm" svg:height="1.591cm" svg:x="3.333cm" svg:y="11.5cm">
          <draw:text-box>
            <text:p text:style-name="P1"><text:span text:style-name="T2">2.</text:span><text:span text:style-name="T2">應予備查</text:span></text:p>
          </draw:text-box>
        </draw:frame>
        <draw:frame draw:style-name="gr5" draw:text-style-name="P7" draw:layer="layout" svg:width="8.667cm" svg:height="3.401cm" svg:x="11.333cm" svg:y="6.8cm">
          <draw:text-box>
            <text:p text:style-name="P1"><text:span text:style-name="T4">每日不得超過</text:span><text:span text:style-name="T4">12</text:span><text:span text:style-name="T4">小時</text:span></text:p>
            <text:p text:style-name="P1"><text:span text:style-name="T4">每月加班不得超過</text:span><text:span text:style-name="T4">80</text:span><text:span text:style-name="T4">小時</text:span></text:p>
          </draw:text-box>
        </draw:frame>
        <draw:frame draw:style-name="gr3" draw:text-style-name="P3" draw:layer="layout" svg:width="3.933cm" svg:height="2.721cm" svg:x="0.5cm" svg:y="10.779cm">
          <draw:image xlink:href="Pictures/1000891D000034EB000034EB389611B7.svg" xlink:type="simple" xlink:show="embed" xlink:actuate="onLoad" draw:mime-type="image/svg+xml">
            <text:p/>
          </draw:image>
          <draw:image xlink:href="Pictures/1000000100000200000002002241C236.png" xlink:type="simple" xlink:show="embed" xlink:actuate="onLoad" draw:mime-type="image/png"/>
        </draw:frame>
        <draw:frame draw:style-name="gr2" draw:text-style-name="P4" draw:layer="layout" svg:width="7.333cm" svg:height="1.591cm" svg:x="3.333cm" svg:y="15.5cm">
          <draw:text-box>
            <text:p text:style-name="P1"><text:span text:style-name="T2">3.</text:span><text:span text:style-name="T2">事前同意</text:span></text:p>
          </draw:text-box>
        </draw:frame>
        <draw:frame draw:style-name="gr6" draw:text-style-name="P9" draw:layer="layout" svg:width="8.667cm" svg:height="3.623cm" svg:x="11.333cm" svg:y="14.361cm">
          <draw:text-box>
            <text:p text:style-name="P8"><text:span text:style-name="T5">一般加班超過</text:span><text:span text:style-name="T5">60</text:span><text:span text:style-name="T5">小時者，應事前經本局同意，並以</text:span><text:span text:style-name="T5">2</text:span><text:span text:style-name="T5">個月為限，必要時得再延長</text:span><text:span text:style-name="T5">1</text:span><text:span text:style-name="T5">個月。</text:span><text:span text:style-name="T6"> </text:span></text:p>
          </draw:text-box>
        </draw:frame>
        <draw:frame draw:style-name="gr3" draw:text-style-name="P3" draw:layer="layout" svg:width="3.565cm" svg:height="2.836cm" svg:x="1.333cm" svg:y="14.664cm">
          <draw:image xlink:href="Pictures/1000E07B0000350500003505CEB204F6.svg" xlink:type="simple" xlink:show="embed" xlink:actuate="onLoad" draw:mime-type="image/svg+xml">
            <text:p/>
          </draw:image>
          <draw:image xlink:href="Pictures/1000000100000201000002013ADC1337.png" xlink:type="simple" xlink:show="embed" xlink:actuate="onLoad" draw:mime-type="image/png"/>
        </draw:frame>
        <draw:frame draw:style-name="gr2" draw:text-style-name="P4" draw:layer="layout" svg:width="7.333cm" svg:height="1.591cm" svg:x="3.333cm" svg:y="19cm">
          <draw:text-box>
            <text:p text:style-name="P1"><text:span text:style-name="T2">4.</text:span><text:span text:style-name="T2">優先補休</text:span></text:p>
          </draw:text-box>
        </draw:frame>
        <draw:frame draw:style-name="gr7" draw:text-style-name="P10" draw:layer="layout" svg:width="8.667cm" svg:height="2.503cm" svg:x="11cm" svg:y="18.5cm">
          <draw:text-box>
            <text:p text:style-name="P8"><text:span text:style-name="T7">加班時數較高同仁請優先排補休假。</text:span></text:p>
          </draw:text-box>
        </draw:frame>
        <draw:frame draw:style-name="gr3" draw:text-style-name="P3" draw:layer="layout" svg:width="7.851cm" svg:height="7.851cm" svg:x="12cm" svg:y="21.149cm">
          <draw:image xlink:href="Pictures/10010E18000033C8000033C82B2BF609.svg" xlink:type="simple" xlink:show="embed" xlink:actuate="onLoad" draw:mime-type="image/svg+xml">
            <text:p/>
          </draw:image>
          <draw:image xlink:href="Pictures/10000001000001F5000001F568217521.png" xlink:type="simple" xlink:show="embed" xlink:actuate="onLoad" draw:mime-type="image/png"/>
        </draw:frame>
        <draw:frame draw:style-name="gr3" draw:text-style-name="P3" draw:layer="layout" svg:width="3.551cm" svg:height="3.214cm" svg:x="1cm" svg:y="18.286cm">
          <draw:image xlink:href="Pictures/1000A9BA000034EB000034EB3D5801B7.svg" xlink:type="simple" xlink:show="embed" xlink:actuate="onLoad" draw:mime-type="image/svg+xml">
            <text:p/>
          </draw:image>
          <draw:image xlink:href="Pictures/10000001000002000000020015794C25.png" xlink:type="simple" xlink:show="embed" xlink:actuate="onLoad" draw:mime-type="image/png"/>
        </draw:frame>
        <draw:frame draw:style-name="gr3" draw:text-style-name="P3" draw:layer="layout" svg:width="4.777cm" svg:height="3cm" svg:x="0cm" svg:y="0cm">
          <draw:image xlink:href="Pictures/1000000000000508000003295A925922.jpg" xlink:type="simple" xlink:show="embed" xlink:actuate="onLoad" draw:mime-type="image/jpeg">
            <text:p/>
          </draw:image>
        </draw:frame>
        <presentation:notes draw:style-name="dp2">
          <draw:page-thumbnail draw:style-name="gr8" draw:layer="layout" svg:width="17cm" svg:height="9.56cm" svg:x="2cm" svg:y="2.5cm" draw:page-number="1" presentation:class="page"/>
          <draw:frame presentation:style-name="pr2" draw:text-style-name="P1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94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752cm" fo:margin-bottom="0cm" fo:text-indent="0cm"/>
      <style:text-properties fo:font-size="52.7999992370606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565cm" fo:margin-bottom="0cm" fo:text-indent="0cm"/>
      <style:text-properties fo:font-size="45.2999992370606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376cm" fo:margin-bottom="0cm" fo:text-indent="0cm"/>
      <style:text-properties fo:font-size="37.7999992370606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187cm" fo:margin-bottom="0cm" fo:text-indent="0cm"/>
      <style:text-properties fo:font-size="37.7999992370606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187cm" fo:margin-bottom="0cm" fo:text-indent="0cm"/>
      <style:text-properties fo:font-size="37.7999992370606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187cm" fo:margin-bottom="0cm" fo:text-indent="0cm"/>
      <style:text-properties fo:font-size="37.7999992370606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187cm" fo:margin-bottom="0cm" fo:text-indent="0cm"/>
      <style:text-properties fo:font-size="37.7999992370606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187cm" fo:margin-bottom="0cm" fo:text-indent="0cm"/>
      <style:text-properties fo:font-size="37.7999992370606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82.9000015258789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9.3999996185303pt" fo:font-style="normal" fo:text-shadow="none" style:text-underline-style="none" fo:font-weight="normal" style:letter-kerning="true" style:font-size-asian="29.3999996185303pt" style:font-style-asian="normal" style:font-weight-asian="normal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329cm" fo:text-indent="0cm"/>
      <style:text-properties fo:font-variant="normal" fo:text-transform="none" style:use-window-font-color="true" loext:opacity="0%" style:text-outline="false" style:text-line-through-style="none" style:text-line-through-type="none" fo:font-size="85.4000015258789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1.065cm" fo:text-indent="0cm"/>
      <style:text-properties fo:font-size="74.6999969482422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795cm" fo:text-indent="0cm"/>
      <style:text-properties fo:font-size="64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527cm" fo:text-indent="0cm"/>
      <style:text-properties fo:font-size="53.2999992370606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262cm" fo:text-indent="0cm"/>
      <style:text-properties fo:font-size="53.2999992370606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262cm" fo:text-indent="0cm"/>
      <style:text-properties fo:font-size="53.2999992370606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262cm" fo:text-indent="0cm"/>
      <style:text-properties fo:font-size="53.2999992370606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262cm" fo:text-indent="0cm"/>
      <style:text-properties fo:font-size="53.2999992370606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262cm" fo:text-indent="0cm"/>
      <style:text-properties fo:font-size="53.2999992370606pt" style:font-size-asian="15pt" style:font-size-complex="15pt"/>
    </style:style>
    <style:style style:name="Beehive-subtitle" style:family="presentation">
      <style:graphic-properties draw:stroke="none" draw:fill="none" draw:textarea-vertical-align="middle" draw:auto-grow-height="tru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 draw:auto-grow-height="tru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117.300003051758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style:writing-mode="lr-tb" loext:decorative="false"/>
    </style:style>
    <style:style style:name="Mgr4" style:family="graphic" style:parent-style-name="Outlined_20_Yellow">
      <style:graphic-properties svg:stroke-width="0.1cm" svg:stroke-color="#ffde59" svg:stroke-opacity="100%" draw:fill="solid" draw:fill-color="#fff5ce" draw:opacity="100%" draw:textarea-horizontal-align="center" draw:textarea-vertical-align="middle" draw:auto-grow-height="false" draw:auto-grow-width="false" fo:min-height="3.677cm" fo:min-width="1.463cm" fo:padding-top="0.009cm" fo:padding-bottom="0.009cm" fo:padding-left="0.009cm" fo:padding-right="0.009cm" fo:wrap-option="wrap" loext:decorative="false"/>
    </style:style>
    <style:style style:name="Mgr5" style:family="graphic" style:parent-style-name="Outlined_20_Yellow">
      <style:graphic-properties svg:stroke-width="0.1cm" svg:stroke-color="#ffde59" svg:stroke-opacity="100%" draw:fill="solid" draw:fill-color="#fff5ce" draw:opacity="100%" draw:textarea-horizontal-align="center" draw:textarea-vertical-align="middle" draw:auto-grow-height="false" draw:auto-grow-width="false" fo:min-height="3.677cm" fo:min-width="1.464cm" fo:padding-top="0.009cm" fo:padding-bottom="0.009cm" fo:padding-left="0.009cm" fo:padding-right="0.009cm" fo:wrap-option="wrap" loext:decorative="false"/>
    </style:style>
    <style:style style:name="Mgr6" style:family="graphic" style:parent-style-name="Filled_20_Yellow">
      <style:graphic-properties svg:stroke-width="0.1cm" svg:stroke-color="#ffde59" svg:stroke-opacity="100%" draw:fill="solid" draw:fill-color="#ffde59" draw:opacity="100%" draw:textarea-horizontal-align="center" draw:textarea-vertical-align="middle" draw:auto-grow-height="false" draw:auto-grow-width="false" fo:min-height="3.677cm" fo:min-width="1.463cm" fo:wrap-option="wrap" loext:decorative="false"/>
    </style:style>
    <style:style style:name="Mgr7" style:family="graphic" style:parent-style-name="Outlined_20_Yellow">
      <style:graphic-properties svg:stroke-width="0.1cm" svg:stroke-color="#ffde59" svg:stroke-opacity="100%" draw:fill="solid" draw:fill-color="#fff5ce" draw:opacity="100%" draw:textarea-horizontal-align="center" draw:textarea-vertical-align="middle" draw:auto-grow-height="false" draw:auto-grow-width="false" fo:min-height="3.679cm" fo:min-width="1.463cm" fo:padding-top="0.009cm" fo:padding-bottom="0.009cm" fo:padding-left="0.009cm" fo:padding-right="0.009cm" fo:wrap-option="wrap" loext:decorative="false"/>
    </style:style>
    <style:style style:name="Mgr8" style:family="graphic" style:parent-style-name="Filled_20_Yellow">
      <style:graphic-properties svg:stroke-width="0.1cm" svg:stroke-color="#ffde59" svg:stroke-opacity="100%" draw:fill="solid" draw:fill-color="#ffde59" draw:opacity="100%" draw:textarea-horizontal-align="center" draw:textarea-vertical-align="middle" draw:auto-grow-height="false" draw:auto-grow-width="false" fo:min-height="3.679cm" fo:min-width="1.464cm" fo:wrap-option="wrap" loext:decorative="false"/>
    </style:style>
    <style:style style:name="Mgr9" style:family="graphic" style:parent-style-name="Outlined_20_Yellow">
      <style:graphic-properties svg:stroke-width="0.1cm" svg:stroke-color="#ffde59" svg:stroke-opacity="100%" draw:fill="solid" draw:fill-color="#fff5ce" draw:opacity="100%" draw:textarea-horizontal-align="center" draw:textarea-vertical-align="middle" draw:auto-grow-height="false" draw:auto-grow-width="false" fo:min-height="3.679cm" fo:min-width="1.464cm" fo:padding-top="0.009cm" fo:padding-bottom="0.009cm" fo:padding-left="0.009cm" fo:padding-right="0.009cm" fo:wrap-option="wrap" loext:decorative="false"/>
    </style:style>
    <style:style style:name="Mgr10" style:family="graphic" style:parent-style-name="Filled_20_Yellow">
      <style:graphic-properties svg:stroke-width="0.1cm" svg:stroke-color="#ffde59" svg:stroke-opacity="100%" draw:fill="solid" draw:fill-color="#ffde59" draw:opacity="100%" draw:textarea-horizontal-align="center" draw:textarea-vertical-align="middle" draw:auto-grow-height="false" draw:auto-grow-width="false" fo:min-height="3.677cm" fo:min-width="1.464cm" fo:wrap-option="wrap" loext:decorative="false"/>
    </style:style>
    <style:style style:name="Mgr11" style:family="graphic" style:parent-style-name="standard">
      <style:graphic-properties draw:stroke="none" draw:fill="none" draw:fill-color="#ffffff" fo:min-height="6.34cm" loext:decorative="false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eehive-backgroundobjects">
      <style:graphic-properties draw:fill="none" draw:fill-color="#ffffff" fo:min-height="1.484cm" loext:decorative="false"/>
      <style:paragraph-properties style:writing-mode="lr-tb"/>
    </style:style>
    <style:style style:name="Mpr5" style:family="presentation" style:parent-style-name="Beehi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fff5ce" draw:opacity="100%"/>
    </style:style>
    <style:style style:name="MP8" style:family="paragraph">
      <loext:graphic-properties draw:fill="solid" draw:fill-color="#ffde59" draw:opacity="100%"/>
    </style:style>
    <style:style style:name="MP9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預設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預設-title" draw:layer="backgroundobjects" svg:width="18.899cm" svg:height="4.958cm" svg:x="1.049cm" svg:y="1.183cm" presentation:class="title" presentation:placeholder="true">
        <draw:text-box/>
      </draw:frame>
      <draw:frame presentation:style-name="預設-outline1" draw:layer="backgroundobjects" svg:width="18.899cm" svg:height="17.224cm" svg:x="1.049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49cm" svg:y="27.0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2.046cm" svg:x="7.181cm" svg:y="27.05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2.046cm" svg:x="15.056cm" svg:y="27.055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Beehive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3">
        <draw:custom-shape draw:style-name="Mgr4" draw:text-style-name="MP7" draw:layer="backgroundobjects" svg:width="1.462cm" svg:height="3.677cm" svg:x="-0.862cm" svg:y="-2.7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463cm" svg:height="3.677cm" svg:x="0.6cm" svg:y="-2.7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7" draw:layer="backgroundobjects" svg:width="1.462cm" svg:height="3.677cm" svg:x="2.063cm" svg:y="-2.7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463cm" svg:height="3.677cm" svg:x="3.525cm" svg:y="-2.7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7" draw:layer="backgroundobjects" svg:width="1.462cm" svg:height="3.677cm" svg:x="4.988cm" svg:y="-2.7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463cm" svg:height="3.677cm" svg:x="6.45cm" svg:y="-2.7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7" draw:layer="backgroundobjects" svg:width="1.462cm" svg:height="3.677cm" svg:x="7.913cm" svg:y="-2.7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463cm" svg:height="3.677cm" svg:x="9.375cm" svg:y="-2.7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7" draw:layer="backgroundobjects" svg:width="1.462cm" svg:height="3.677cm" svg:x="10.838cm" svg:y="-2.7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463cm" svg:height="3.677cm" svg:x="12.3cm" svg:y="-2.7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7" draw:layer="backgroundobjects" svg:width="1.462cm" svg:height="3.677cm" svg:x="13.763cm" svg:y="-2.7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463cm" svg:height="3.677cm" svg:x="15.225cm" svg:y="-2.7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7" draw:layer="backgroundobjects" svg:width="1.462cm" svg:height="3.677cm" svg:x="16.688cm" svg:y="-2.7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463cm" svg:height="3.677cm" svg:x="18.15cm" svg:y="-2.7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7" draw:layer="backgroundobjects" svg:width="1.462cm" svg:height="3.677cm" svg:x="19.613cm" svg:y="-2.7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7" draw:layer="backgroundobjects" svg:width="1.462cm" svg:height="3.677cm" svg:x="-0.112cm" svg:y="0.09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463cm" svg:height="3.677cm" svg:x="1.35cm" svg:y="0.09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7" draw:layer="backgroundobjects" svg:width="1.462cm" svg:height="3.677cm" svg:x="2.813cm" svg:y="0.09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463cm" svg:height="3.677cm" svg:x="4.275cm" svg:y="0.09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7" draw:layer="backgroundobjects" svg:width="1.462cm" svg:height="3.677cm" svg:x="5.738cm" svg:y="0.09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463cm" svg:height="3.677cm" svg:x="7.2cm" svg:y="0.09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7" draw:layer="backgroundobjects" svg:width="1.462cm" svg:height="3.677cm" svg:x="8.663cm" svg:y="0.09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463cm" svg:height="3.677cm" svg:x="10.125cm" svg:y="0.09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7" draw:layer="backgroundobjects" svg:width="1.462cm" svg:height="3.677cm" svg:x="11.588cm" svg:y="0.09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463cm" svg:height="3.677cm" svg:x="13.05cm" svg:y="0.095cm">
          <text:p/>
  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7" draw:layer="backgroundobjects" svg:width="1.462cm" svg:height="3.677cm" svg:x="14.513cm" svg:y="0.09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463cm" svg:height="3.677cm" svg:x="15.975cm" svg:y="0.09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8" draw:layer="backgroundobjects" svg:width="1.462cm" svg:height="3.677cm" svg:x="17.438cm" svg:y="0.09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463cm" svg:height="3.677cm" svg:x="18.9cm" svg:y="0.09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7" draw:layer="backgroundobjects" svg:width="1.462cm" svg:height="3.677cm" svg:x="20.363cm" svg:y="0.09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text-style-name="MP7" draw:layer="backgroundobjects" svg:width="1.462cm" svg:height="3.678cm" svg:x="-0.862cm" svg:y="2.92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8" draw:text-style-name="MP8" draw:layer="backgroundobjects" svg:width="1.463cm" svg:height="3.678cm" svg:x="0.6cm" svg:y="2.92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text-style-name="MP7" draw:layer="backgroundobjects" svg:width="1.462cm" svg:height="3.678cm" svg:x="2.063cm" svg:y="2.92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9" draw:text-style-name="MP7" draw:layer="backgroundobjects" svg:width="1.463cm" svg:height="3.678cm" svg:x="3.525cm" svg:y="2.92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text-style-name="MP7" draw:layer="backgroundobjects" svg:width="1.462cm" svg:height="3.678cm" svg:x="4.988cm" svg:y="2.92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9" draw:text-style-name="MP7" draw:layer="backgroundobjects" svg:width="1.463cm" svg:height="3.678cm" svg:x="6.45cm" svg:y="2.92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text-style-name="MP7" draw:layer="backgroundobjects" svg:width="1.462cm" svg:height="3.678cm" svg:x="7.913cm" svg:y="2.92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9" draw:text-style-name="MP7" draw:layer="backgroundobjects" svg:width="1.463cm" svg:height="3.678cm" svg:x="9.375cm" svg:y="2.92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text-style-name="MP7" draw:layer="backgroundobjects" svg:width="1.462cm" svg:height="3.678cm" svg:x="10.838cm" svg:y="2.92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9" draw:text-style-name="MP7" draw:layer="backgroundobjects" svg:width="1.463cm" svg:height="3.678cm" svg:x="12.3cm" svg:y="2.92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text-style-name="MP7" draw:layer="backgroundobjects" svg:width="1.462cm" svg:height="3.678cm" svg:x="13.763cm" svg:y="2.92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9" draw:text-style-name="MP7" draw:layer="backgroundobjects" svg:width="1.463cm" svg:height="3.678cm" svg:x="15.225cm" svg:y="2.92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text-style-name="MP7" draw:layer="backgroundobjects" svg:width="1.462cm" svg:height="3.678cm" svg:x="16.688cm" svg:y="2.92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9" draw:text-style-name="MP7" draw:layer="backgroundobjects" svg:width="1.463cm" svg:height="3.678cm" svg:x="18.15cm" svg:y="2.92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text-style-name="MP7" draw:layer="backgroundobjects" svg:width="1.462cm" svg:height="3.678cm" svg:x="19.613cm" svg:y="2.92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g draw:style-name="Mgr3">
        <draw:custom-shape draw:style-name="Mgr4" draw:text-style-name="MP7" draw:layer="backgroundobjects" svg:width="1.462cm" svg:height="3.677cm" svg:x="19.651cm" svg:y="25.73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7" draw:layer="backgroundobjects" svg:width="1.462cm" svg:height="3.677cm" svg:x="20.401cm" svg:y="28.56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7" draw:layer="backgroundobjects" svg:width="1.462cm" svg:height="3.677cm" svg:x="16.726cm" svg:y="25.73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10" draw:text-style-name="MP8" draw:layer="backgroundobjects" svg:width="1.463cm" svg:height="3.677cm" svg:x="18.183cm" svg:y="25.73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7" draw:layer="backgroundobjects" svg:width="1.462cm" svg:height="3.677cm" svg:x="17.476cm" svg:y="28.56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7" draw:layer="backgroundobjects" svg:width="1.462cm" svg:height="3.677cm" svg:x="14.551cm" svg:y="28.56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463cm" svg:height="3.677cm" svg:x="16.008cm" svg:y="28.56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7" draw:layer="backgroundobjects" svg:width="1.462cm" svg:height="3.677cm" svg:x="13.801cm" svg:y="25.73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463cm" svg:height="3.677cm" svg:x="15.258cm" svg:y="25.73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463cm" svg:height="3.677cm" svg:x="12.333cm" svg:y="25.73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463cm" svg:height="3.677cm" svg:x="13.083cm" svg:y="28.56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463cm" svg:height="3.677cm" svg:x="10.908cm" svg:y="25.73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463cm" svg:height="3.677cm" svg:x="10.158cm" svg:y="28.56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7" draw:layer="backgroundobjects" svg:width="1.462cm" svg:height="3.677cm" svg:x="11.626cm" svg:y="28.56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7" draw:layer="backgroundobjects" svg:width="1.462cm" svg:height="3.677cm" svg:x="8.026cm" svg:y="25.73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7" draw:layer="backgroundobjects" svg:width="1.462cm" svg:height="3.677cm" svg:x="9.451cm" svg:y="25.73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7" draw:layer="backgroundobjects" svg:width="1.462cm" svg:height="3.677cm" svg:x="8.701cm" svg:y="28.56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7" draw:layer="backgroundobjects" svg:width="1.462cm" svg:height="3.677cm" svg:x="5.776cm" svg:y="28.56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463cm" svg:height="3.677cm" svg:x="7.233cm" svg:y="28.56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7" draw:layer="backgroundobjects" svg:width="1.462cm" svg:height="3.677cm" svg:x="5.101cm" svg:y="25.73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463cm" svg:height="3.677cm" svg:x="6.558cm" svg:y="25.739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463cm" svg:height="3.677cm" svg:x="3.633cm" svg:y="25.73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463cm" svg:height="3.677cm" svg:x="4.308cm" svg:y="28.56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7" draw:layer="backgroundobjects" svg:width="1.462cm" svg:height="3.677cm" svg:x="2.176cm" svg:y="25.73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7" draw:layer="backgroundobjects" svg:width="1.462cm" svg:height="3.677cm" svg:x="2.851cm" svg:y="28.56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7" draw:layer="backgroundobjects" svg:width="1.462cm" svg:height="3.677cm" svg:x="-0.074cm" svg:y="28.56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463cm" svg:height="3.677cm" svg:x="1.383cm" svg:y="28.56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7" draw:layer="backgroundobjects" svg:width="1.462cm" svg:height="3.677cm" svg:x="-0.749cm" svg:y="25.73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10" draw:text-style-name="MP8" draw:layer="backgroundobjects" svg:width="1.463cm" svg:height="3.677cm" svg:x="0.708cm" svg:y="25.73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463cm" svg:height="3.677cm" svg:x="18.933cm" svg:y="28.56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18.9cm" svg:height="6.374cm" svg:x="1.05cm" svg:y="10.032cm" presentation:class="title" presentation:placeholder="true">
        <draw:text-box/>
      </draw:frame>
      <draw:frame draw:style-name="Mgr11" draw:text-style-name="MP9" draw:layer="backgroundobjects" svg:width="18.9cm" svg:height="6.59cm" svg:x="1.05cm" svg:y="17.82cm">
        <draw:text-box>
          <text:p/>
        </draw:text-box>
      </draw:frame>
      <draw:frame presentation:style-name="Beehive-outline1" draw:layer="backgroundobjects" svg:width="18.899cm" svg:height="17.225cm" svg:x="1.05cm" svg:y="6.949cm" presentation:class="outline" presentation:placeholder="true">
        <draw:text-box/>
      </draw:frame>
      <presentation:notes style:page-layout-name="PM0">
        <draw:page-thumbnail presentation:style-name="Beehive-title" draw:layer="backgroundobjects" svg:width="17cm" svg:height="9.56cm" svg:x="2cm" svg:y="2.5cm" presentation:class="page"/>
        <draw:frame presentation:style-name="Beehive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3-17T13:48:05.790711700</meta:creation-date>
    <dc:date>2025-03-18T11:56:44.780861000</dc:date>
    <meta:editing-duration>PT2H41M2S</meta:editing-duration>
    <meta:editing-cycles>34</meta:editing-cycles>
    <meta:generator>LibreOffice/25.2.1.2$Windows_X86_64 LibreOffice_project/d3abf4aee5fd705e4a92bba33a32f40bc4e56f49</meta:generator>
    <meta:print-date>2025-03-17T16:42:21.136398100</meta:print-date>
    <meta:document-statistic meta:object-count="129"/>
  </office:meta>
</office:document-meta>
</file>