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dotte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dotted #000000" fo:border-left="2pt solid #000000" fo:border-right="thin dotte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dotte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dotte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2pt solid #000000" fo:border-bottom="thin dotte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dotte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dotte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dotte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dotte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tte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tted #000000" fo:border-bottom="thin solid #000000" fo:border-left="none" fo:border-right="thin dotte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tte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tted #000000" fo:border-bottom="thin solid #000000" fo:border-left="none" fo:border-right="thin dotte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tte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tte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tte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dotted #000000" fo:border-left="none" fo:border-right="thin dotte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dotte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dotte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thin dotte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dotte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dotted #000000" fo:border-left="thin dotte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thin dotte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tted #000000" fo:border-bottom="thin solid #000000" fo:border-left="2pt solid #000000" fo:border-right="thin dotte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dotted #000000" fo:border-left="2pt solid #000000" fo:border-right="thin dotte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tte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tted #000000" fo:border-bottom="thin solid #000000" fo:border-left="thin dotte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dotted #000000" fo:border-left="thin dotte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dotte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dotte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dotte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thin dotte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dotted #000000" fo:border-left="thin dotte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dotted #000000" fo:border-bottom="thin dotted #000000" fo:border-left="thin dotte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9" style:family="table-cell" style:parent-style-name="Default" style:data-style-name="N0">
      <style:table-cell-properties fo:border-top="thin dotted #000000" fo:border-bottom="none" fo:border-left="thin dotte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dotte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2" style:family="table-cell" style:parent-style-name="Default" style:data-style-name="N0">
      <style:table-cell-properties fo:border-top="none" fo:border-bottom="2pt solid #000000" fo:border-left="thin dotte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176.25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3" table:number-rows-spanned="1" table:style-name="ce51">
            <text:p>臺中市政府民政局專案加班申請表</text:p>
          </table:table-cell>
          <table:covered-table-cell table:number-columns-repeated="12"/>
          <table:table-cell office:value-type="string" table:style-name="ce1">
            <text:p>113.09版</text:p>
          </table:table-cell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80">
            <text:p>申請單位</text:p>
          </table:table-cell>
          <table:covered-table-cell/>
          <table:table-cell table:number-columns-spanned="7" table:number-rows-spanned="1" table:style-name="ce67"/>
          <table:covered-table-cell table:number-columns-repeated="6"/>
          <table:table-cell office:value-type="string" table:style-name="ce3">
            <text:p>申請日期</text:p>
          </table:table-cell>
          <table:table-cell table:number-columns-spanned="4" table:number-rows-spanned="1" table:style-name="ce85"/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81">
            <text:p>加班事由</text:p>
          </table:table-cell>
          <table:covered-table-cell/>
          <table:table-cell table:number-columns-spanned="12" table:number-rows-spanned="1" table:style-name="ce68"/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81">
            <text:p>日期</text:p>
          </table:table-cell>
          <table:covered-table-cell/>
          <table:table-cell table:style-name="ce2"/>
          <table:table-cell office:value-type="string" table:style-name="ce2">
            <text:p>年</text:p>
          </table:table-cell>
          <table:table-cell table:style-name="ce2"/>
          <table:table-cell office:value-type="string" table:style-name="ce2">
            <text:p>月</text:p>
          </table:table-cell>
          <table:table-cell table:number-columns-spanned="2" table:number-rows-spanned="1" table:style-name="ce33"/>
          <table:covered-table-cell/>
          <table:table-cell office:value-type="string" table:style-name="ce5">
            <text:p>日</text:p>
          </table:table-cell>
          <table:table-cell office:value-type="string" table:style-name="ce4">
            <text:p>時間</text:p>
          </table:table-cell>
          <table:table-cell table:number-columns-spanned="4" table:number-rows-spanned="1" table:style-name="ce68"/>
          <table:covered-table-cell table:number-columns-repeated="3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72">
            <text:p>加班人員</text:p>
          </table:table-cell>
          <table:covered-table-cell/>
          <table:table-cell office:value-type="string" table:number-columns-spanned="12" table:number-rows-spanned="1" table:style-name="ce69">
            <text:p>※ 請詳列或檢附名冊</text:p>
            <text:p>※ 申請時人員須與實際出席並簽到人員一致(如有新增人員須重新申請)</text:p>
          </table:table-cell>
          <table:covered-table-cell table:number-columns-repeated="11"/>
          <table:table-cell table:number-columns-repeated="16370"/>
        </table:table-row>
        <table:table-row table:style-name="ro4">
          <table:table-cell table:number-columns-spanned="14" table:number-rows-spanned="2" table:style-name="ce73"/>
          <table:covered-table-cell table:number-columns-repeated="13"/>
          <table:table-cell table:number-columns-repeated="16370"/>
        </table:table-row>
        <table:table-row table:style-name="ro4">
          <table:covered-table-cell/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72">
            <text:p>會辦單位</text:p>
          </table:table-cell>
          <table:covered-table-cell/>
          <table:table-cell office:value-type="string" table:number-columns-spanned="4" table:number-rows-spanned="1" table:style-name="ce76">
            <text:p>人事室</text:p>
          </table:table-cell>
          <table:covered-table-cell table:number-columns-repeated="3"/>
          <table:table-cell office:value-type="string" table:number-columns-spanned="5" table:number-rows-spanned="1" table:style-name="ce76">
            <text:p>會計室</text:p>
          </table:table-cell>
          <table:covered-table-cell table:number-columns-repeated="4"/>
          <table:table-cell office:value-type="string" table:number-columns-spanned="3" table:number-rows-spanned="1" table:style-name="ce86">
            <text:p>秘書室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1">
            <text:p>※ 加班人員如有工友或行政助理者請加會秘書室</text:p>
          </table:table-cell>
          <table:covered-table-cell/>
          <table:table-cell table:number-columns-spanned="4" table:number-rows-spanned="1" table:style-name="ce77"/>
          <table:covered-table-cell table:number-columns-repeated="3"/>
          <table:table-cell table:number-columns-spanned="5" table:number-rows-spanned="1" table:style-name="ce77"/>
          <table:covered-table-cell table:number-columns-repeated="4"/>
          <table:table-cell table:number-columns-spanned="3" table:number-rows-spanned="1" table:style-name="ce74"/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87">
            <text:p>補休或</text:p>
            <text:p>支領加班費</text:p>
          </table:table-cell>
          <table:covered-table-cell/>
          <table:table-cell office:value-type="string" table:number-columns-spanned="7" table:number-rows-spanned="1" table:style-name="ce75">
            <text:p>□可補休或支領加班費</text:p>
          </table:table-cell>
          <table:covered-table-cell table:number-columns-repeated="6"/>
          <table:table-cell office:value-type="string" table:number-columns-spanned="5" table:number-rows-spanned="1" table:style-name="ce68">
            <text:p>□可補休不支領加班費</text:p>
          </table:table-cell>
          <table:covered-table-cell table:number-columns-repeated="4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1">
            <text:p>申請免刷卡原因</text:p>
          </table:table-cell>
          <table:covered-table-cell/>
          <table:table-cell office:value-type="string" table:number-columns-spanned="12" table:number-rows-spanned="1" table:style-name="ce83">
            <text:p>□加班地點於_____________________，無法刷卡。</text:p>
            <text:p>□其他原因，請敘明________________________。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81">
            <text:p>承辦人核章</text:p>
          </table:table-cell>
          <table:covered-table-cell/>
          <table:table-cell table:number-columns-spanned="5" table:number-rows-spanned="1" table:style-name="ce78"/>
          <table:covered-table-cell table:number-columns-repeated="4"/>
          <table:table-cell office:value-type="string" table:number-columns-spanned="3" table:number-rows-spanned="1" table:style-name="ce84">
            <text:p>單位主管核章</text:p>
          </table:table-cell>
          <table:covered-table-cell table:number-columns-repeated="2"/>
          <table:table-cell table:number-columns-spanned="4" table:number-rows-spanned="1" table:style-name="ce68"/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82">
            <text:p>第一層決行</text:p>
          </table:table-cell>
          <table:covered-table-cell/>
          <table:table-cell table:number-columns-spanned="12" table:number-rows-spanned="1" table:style-name="ce70"/>
          <table:covered-table-cell table:number-columns-repeated="11"/>
          <table:table-cell table:number-columns-repeated="16370"/>
        </table:table-row>
        <table:table-row table:style-name="ro10">
          <table:table-cell office:value-type="float" office:value="1" table:style-name="ce6">
            <text:p>1</text:p>
          </table:table-cell>
          <table:table-cell office:value-type="string" table:number-columns-spanned="13" table:number-rows-spanned="1" table:style-name="ce79">
            <text:p>依據「臺中市政府各機關學校職員及聘僱人員加班費支給管制要點」第7點、「臺中市政府及所屬各機關學校申請延長辦公時數注意事項」第2點、行政院人事行政局96年11月19日局給字09600643222號函、99年8月25日局給字09900212611號函及行政院112年9月5日院授人培字第11230289051號函規定：</text:p>
            <text:p><text:span text:style-name="T1">(1) 每人上班日以4小時、放假日及例假日以8小時且每月以20小時為上限。因業務特性等情形，</text:span></text:p>
            <text:p><text:span text:style-name="T1"><text:s text:c="7"/>需在規定上班時間以外延長工作，得申請專案加班。</text:span></text:p>
            <text:p><text:span text:style-name="T1">(2) 申請專案加班人員得不受每人平日4小時、放假日及例假日8小時且每月20小時之限制。</text:span></text:p>
            <text:p><text:span text:style-name="T1">(3) 惟每人每日最高工作時數(含正常辦公時間)14小時，每月加班60小時，</text:span></text:p>
            <text:p><text:span text:style-name="T1"><text:s text:c="7"/>如超過該規定應函報市府備查。</text:span><text:span text:style-name="T3">(不得連續超過三日單日14小時，每月不得超過80小時)</text:span><text:span text:style-name="T1"/></text:p>
            <text:p><text:span text:style-name="T1">(4) 延長辦公時間期間若有屬非執行職務時間(用餐、住宿等)不得請領加班費及補休。</text:span></text:p>
            <text:p><text:span text:style-name="T1">(5) 未領加班費之補休，請於事由結束之次日起2年內補休完畢。</text:span></text:p>
          </table:table-cell>
          <table:covered-table-cell table:number-columns-repeated="12"/>
          <table:table-cell table:number-columns-repeated="16370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number-columns-spanned="13" table:number-rows-spanned="1" table:style-name="ce88">
            <text:p><text:span text:style-name="T2">本表適用時機：</text:span></text:p>
            <text:p>(1) 因故無法刷卡之加班，申請免刷卡，以簽到退記錄代替刷卡紀錄。</text:p>
            <text:p>(2) 假日加班超過8小時，未超過14小時。</text:p>
            <text:p>(3) 平日加班超過4小時，未超過6小時。</text:p>
            <text:p>(4) 當月加班時數超過20小時，未超過60小時。</text:p>
          </table:table-cell>
          <table:covered-table-cell table:number-columns-repeated="12"/>
          <table:table-cell table:number-columns-repeated="16370"/>
        </table:table-row>
        <table:table-row table:style-name="ro12">
          <table:table-cell office:value-type="float" office:value="3" table:number-columns-spanned="1" table:number-rows-spanned="6" table:style-name="ce90">
            <text:p>3</text:p>
          </table:table-cell>
          <table:table-cell office:value-type="string" table:number-columns-spanned="13" table:number-rows-spanned="1" table:style-name="ce89">
            <text:p>專案加班申請流程：</text:p>
          </table:table-cell>
          <table:covered-table-cell table:number-columns-repeated="12"/>
          <table:table-cell table:number-columns-repeated="16370"/>
        </table:table-row>
        <table:table-row table:style-name="ro12">
          <table:covered-table-cell/>
          <table:table-cell office:value-type="string" table:number-columns-spanned="13" table:number-rows-spanned="1" table:style-name="ce91">
            <text:p>(1) 事前申請(經科室主管同意並逐級核章)。</text:p>
          </table:table-cell>
          <table:covered-table-cell table:number-columns-repeated="12"/>
          <table:table-cell table:number-columns-repeated="16370"/>
        </table:table-row>
        <table:table-row table:style-name="ro12">
          <table:covered-table-cell/>
          <table:table-cell office:value-type="string" table:number-columns-spanned="13" table:number-rows-spanned="1" table:style-name="ce91">
            <text:p>(2) 加班當時留下刷卡或簽到退紀錄，簽到退紀錄經承辦人及單位主管核章。</text:p>
          </table:table-cell>
          <table:covered-table-cell table:number-columns-repeated="12"/>
          <table:table-cell table:number-columns-repeated="16370"/>
        </table:table-row>
        <table:table-row table:style-name="ro12">
          <table:covered-table-cell/>
          <table:table-cell office:value-type="string" table:number-columns-spanned="13" table:number-rows-spanned="1" table:style-name="ce91">
            <text:p>(3) 以簽到退紀錄代替刷卡紀錄：將本表及簽到退紀錄，移至人事室，登錄加班時數。</text:p>
          </table:table-cell>
          <table:covered-table-cell table:number-columns-repeated="12"/>
          <table:table-cell table:number-columns-repeated="16370"/>
        </table:table-row>
        <table:table-row table:style-name="ro12">
          <table:covered-table-cell/>
          <table:table-cell office:value-type="string" table:number-columns-spanned="13" table:number-rows-spanned="1" table:style-name="ce91">
            <text:p><text:s text:c="6"/>或</text:p>
          </table:table-cell>
          <table:covered-table-cell table:number-columns-repeated="12"/>
          <table:table-cell table:number-columns-repeated="16370"/>
        </table:table-row>
        <table:table-row table:style-name="ro13">
          <table:covered-table-cell/>
          <table:table-cell office:value-type="string" table:number-columns-spanned="13" table:number-rows-spanned="1" table:style-name="ce92">
            <text:p>(3) 以刷卡紀錄申請專案加班：將本表移至人事室立案，並逕由系統線上申請加班。</text:p>
          </table:table-cell>
          <table:covered-table-cell table:number-columns-repeated="12"/>
          <table:table-cell table:number-columns-repeated="16370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庭如</meta:initial-creator>
    <dc:creator>劉庭如</dc:creator>
    <meta:creation-date>2024-08-27T08:25:12Z</meta:creation-date>
    <dc:date>2025-03-13T07:27:12Z</dc:date>
    <meta:print-date>2024-08-29T02:49:45Z</meta:print-date>
  </office:meta>
</office:document-meta>
</file>