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TableColumn2" style:family="table-column">
      <style:table-column-properties style:column-width="0.3701in" style:use-optimal-column-width="false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291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margin-bottom="0.0416in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39" style:family="table-row">
      <style:table-row-properties style:min-row-height="0.48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 style:font-size-complex="13pt"/>
    </style:style>
    <style:style style:name="T45" style:parent-style-name="預設段落字型" style:family="text">
      <style:text-properties style:font-name="標楷體" style:font-name-asian="標楷體" fo:color="#000000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55" style:parent-style-name="內文" style:family="paragraph">
      <style:paragraph-properties style:line-height-at-least="0in" fo:text-indent="1.4166in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Row62" style:family="table-row">
      <style:table-row-properties style:min-row-height="0.23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68" style:family="table-row">
      <style:table-row-properties style:min-row-height="0.370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0.6666in"/>
      <style:text-properties style:font-name="標楷體" style:font-name-asian="標楷體" fo:color="#000000" style:font-size-complex="13pt"/>
    </style:style>
    <style:style style:name="TableRow73" style:family="table-row">
      <style:table-row-properties style:min-row-height="0.3708in" style:use-optimal-row-height="false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.0347in" style:line-height-at-least="0in" fo:text-indent="0.6666in"/>
    </style:style>
    <style:style style:name="T77" style:parent-style-name="預設段落字型" style:family="text">
      <style:text-properties style:font-name="標楷體" style:font-name-asian="標楷體" fo:color="#000000" style:font-size-complex="13pt"/>
    </style:style>
    <style:style style:name="T78" style:parent-style-name="預設段落字型" style:family="text">
      <style:text-properties style:font-name="標楷體" style:font-name-asian="標楷體" fo:color="#000000" style:font-size-complex="13pt"/>
    </style:style>
    <style:style style:name="T79" style:parent-style-name="預設段落字型" style:family="text">
      <style:text-properties style:font-name="標楷體" style:font-name-asian="標楷體" fo:color="#000000" style:font-size-complex="13pt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T82" style:parent-style-name="預設段落字型" style:family="text">
      <style:text-properties style:font-name="標楷體" style:font-name-asian="標楷體" fo:color="#000000" style:font-size-complex="13pt"/>
    </style:style>
    <style:style style:name="T83" style:parent-style-name="預設段落字型" style:family="text">
      <style:text-properties style:font-name="標楷體" style:font-name-asian="標楷體" fo:color="#000000" style:font-size-complex="13pt"/>
    </style:style>
    <style:style style:name="TableRow84" style:family="table-row">
      <style:table-row-properties style:min-row-height="0.36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95" style:family="table-row">
      <style:table-row-properties style:min-row-height="0.2368in" style:use-optimal-row-height="false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03" style:family="table-row">
      <style:table-row-properties style:min-row-height="0.6354in" style:use-optimal-row-height="false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32" style:family="table-row">
      <style:table-row-properties style:min-row-height="0.2881in" style:use-optimal-row-height="false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347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167" style:family="table-row">
      <style:table-row-properties style:min-row-height="0.2576in" style:use-optimal-row-height="false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75" style:family="table-row">
      <style:table-row-properties style:min-row-height="0.5923in" style:use-optimal-row-height="false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206" style:family="table-row">
      <style:table-row-properties style:min-row-height="0.2652in" style:use-optimal-row-height="false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213" style:family="table-row">
      <style:table-row-properties style:min-row-height="0.27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22" style:parent-style-name="預設段落字型" style:family="text">
      <style:text-properties style:font-name="標楷體" style:font-name-asian="標楷體" fo:color="#000000" style:font-size-complex="13pt"/>
    </style:style>
    <style:style style:name="T223" style:parent-style-name="預設段落字型" style:family="text">
      <style:text-properties style:font-name="標楷體" style:font-name-asian="標楷體" fo:color="#000000" style:font-size-complex="13pt"/>
    </style:style>
    <style:style style:name="T224" style:parent-style-name="預設段落字型" style:family="text">
      <style:text-properties style:font-name="標楷體" style:font-name-asian="標楷體" fo:color="#000000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Row231" style:family="table-row">
      <style:table-row-properties style:min-row-height="0.2395in" style:use-optimal-row-height="false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43" style:parent-style-name="預設段落字型" style:family="text">
      <style:text-properties style:font-name="標楷體" style:font-name-asian="標楷體" fo:color="#000000" style:font-size-complex="13pt"/>
    </style:style>
    <style:style style:name="TableRow244" style:family="table-row">
      <style:table-row-properties style:min-row-height="0.1215in" style:use-optimal-row-height="false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1" style:parent-style-name="預設段落字型" style:family="text">
      <style:text-properties style:font-name="標楷體" style:font-name-asian="標楷體" fo:color="#000000" style:font-size-complex="13pt"/>
    </style:style>
    <style:style style:name="T252" style:parent-style-name="預設段落字型" style:family="text">
      <style:text-properties style:font-name="標楷體" style:font-name-asian="標楷體" fo:color="#000000" style:font-size-complex="13pt"/>
    </style:style>
    <style:style style:name="T253" style:parent-style-name="預設段落字型" style:family="text">
      <style:text-properties style:font-name="標楷體" style:font-name-asian="標楷體" fo:color="#000000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59" style:parent-style-name="預設段落字型" style:family="text">
      <style:text-properties style:font-name="標楷體" style:font-name-asian="標楷體" fo:color="#000000" style:font-size-complex="13pt"/>
    </style:style>
    <style:style style:name="TableRow260" style:family="table-row">
      <style:table-row-properties style:min-row-height="0.1479in" style:use-optimal-row-height="false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6" style:parent-style-name="預設段落字型" style:family="text">
      <style:text-properties style:font-name="標楷體" style:font-name-asian="標楷體" fo:color="#000000" style:font-size-complex="13pt"/>
    </style:style>
    <style:style style:name="T267" style:parent-style-name="預設段落字型" style:family="text">
      <style:text-properties style:font-name="標楷體" style:font-name-asian="標楷體" fo:color="#000000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1" style:parent-style-name="預設段落字型" style:family="text">
      <style:text-properties style:font-name="標楷體" style:font-name-asian="標楷體" fo:color="#000000" style:font-size-complex="13pt"/>
    </style:style>
    <style:style style:name="T272" style:parent-style-name="預設段落字型" style:family="text">
      <style:text-properties style:font-name="標楷體" style:font-name-asian="標楷體" fo:color="#000000" style:font-size-complex="13pt"/>
    </style:style>
    <style:style style:name="T273" style:parent-style-name="預設段落字型" style:family="text">
      <style:text-properties style:font-name="標楷體" style:font-name-asian="標楷體" fo:color="#000000" style:font-size-complex="13pt"/>
    </style:style>
    <style:style style:name="TableRow274" style:family="table-row">
      <style:table-row-properties style:min-row-height="0.1479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1" style:parent-style-name="預設段落字型" style:family="text">
      <style:text-properties style:font-name="標楷體" style:font-name-asian="標楷體" fo:color="#000000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5" style:parent-style-name="預設段落字型" style:family="text">
      <style:text-properties style:font-name="標楷體" style:font-name-asian="標楷體" fo:color="#000000" style:font-size-complex="13pt"/>
    </style:style>
    <style:style style:name="T286" style:parent-style-name="預設段落字型" style:family="text">
      <style:text-properties style:font-name="標楷體" style:font-name-asian="標楷體" fo:color="#000000" style:font-size-complex="13pt"/>
    </style:style>
    <style:style style:name="T287" style:parent-style-name="預設段落字型" style:family="text">
      <style:text-properties style:font-name="標楷體" style:font-name-asian="標楷體" fo:color="#000000" style:font-size-complex="13pt"/>
    </style:style>
    <style:style style:name="T288" style:parent-style-name="預設段落字型" style:family="text">
      <style:text-properties style:font-name="標楷體" style:font-name-asian="標楷體" fo:color="#000000" style:font-size-complex="13pt"/>
    </style:style>
    <style:style style:name="T289" style:parent-style-name="預設段落字型" style:family="text">
      <style:text-properties style:font-name="標楷體" style:font-name-asian="標楷體" fo:color="#000000" style:font-size-complex="13pt"/>
    </style:style>
    <style:style style:name="TableRow290" style:family="table-row">
      <style:table-row-properties style:min-row-height="0.81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295" style:family="table-row">
      <style:table-row-properties style:min-row-height="0.692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301" style:family="table-row">
      <style:table-row-properties style:min-row-height="0.30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311" style:family="table-row">
      <style:table-row-properties style:min-row-height="0.818in" style:use-optimal-row-height="false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fo:text-align="justify" fo:line-height="0.3472in" fo:margin-left="-0.04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list-style-name="LFO3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list-style-name="LFO3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list-style-name="LFO3" style:family="paragraph">
      <style:paragraph-properties fo:text-align="justify" fo:line-height="0.3472in" fo:margin-left="0.375in" fo:margin-right="-0.0416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list-style-name="LFO3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list-style-name="LFO3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2" style:parent-style-name="內文" style:list-style-name="LFO3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0" style:parent-style-name="內文" style:list-style-name="LFO3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2" style:parent-style-name="內文" style:list-style-name="LFO3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56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3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P367" style:parent-style-name="內文" style:family="paragraph">
      <style:paragraph-properties fo:text-align="end" fo:line-height="0.1944in" fo:margin-left="0.3208in" fo:text-indent="-0.445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center" fo:line-height="0.1944in" fo:margin-left="2.9694in" fo:text-indent="-3.0944in">
        <style:tab-stops/>
      </style:paragraph-properties>
      <style:text-properties style:font-name="標楷體" style:font-name-asian="標楷體" fo:font-weight="bold" style:font-weight-asian="bold" fo:letter-spacing="0.3708in" style:letter-kerning="false" fo:font-size="16pt" style:font-size-asian="16pt" style:font-size-complex="16pt"/>
    </style:style>
    <style:style style:name="P370" style:parent-style-name="內文" style:family="paragraph">
      <style:paragraph-properties fo:text-align="center" fo:line-height="0.1944in" fo:margin-left="2.9388in" fo:text-indent="-3.06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0.352in" style:letter-kerning="false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74" style:parent-style-name="內文" style:family="paragraph">
      <style:paragraph-properties fo:text-align="center" fo:line-height="0.1944in" fo:margin-left="0.588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fo:line-height="0.3611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/>
    </style:style>
    <style:style style:name="TableColumn380" style:family="table-column">
      <style:table-column-properties style:column-width="1.3215in"/>
    </style:style>
    <style:style style:name="TableColumn381" style:family="table-column">
      <style:table-column-properties style:column-width="1.6506in"/>
    </style:style>
    <style:style style:name="TableColumn382" style:family="table-column">
      <style:table-column-properties style:column-width="0.9944in"/>
    </style:style>
    <style:style style:name="TableColumn383" style:family="table-column">
      <style:table-column-properties style:column-width="2.5069in"/>
    </style:style>
    <style:style style:name="Table379" style:family="table">
      <style:table-properties style:width="6.4736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P5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506" style:family="table-column">
      <style:table-column-properties style:column-width="1.3215in"/>
    </style:style>
    <style:style style:name="TableColumn507" style:family="table-column">
      <style:table-column-properties style:column-width="1.6506in"/>
    </style:style>
    <style:style style:name="TableColumn508" style:family="table-column">
      <style:table-column-properties style:column-width="0.9944in"/>
    </style:style>
    <style:style style:name="TableColumn509" style:family="table-column">
      <style:table-column-properties style:column-width="2.5069in"/>
    </style:style>
    <style:style style:name="Table505" style:family="table">
      <style:table-properties style:width="6.4736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P5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56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text:s text:c="2"/></text:span><text:span text:style-name="T24">發給祭祀公業未能釐清權屬土地</text:span><text:span text:style-name="T25">∕</text:span><text:span text:style-name="T26">建物價金申請書</text:span></text:p>
            <text:p text:style-name="P27"><text:span text:style-name="T28">受理機關：</text:span><text:span text:style-name="T29">臺中</text:span><text:span text:style-name="T30">市政府</text:span><text:span text:style-name="T31"><text:s text:c="30"/></text:span><text:span text:style-name="T32">中華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(1)申請法令依據</text:p>
          </table:table-cell>
          <table:covered-table-cell/>
          <table:table-cell table:style-name="TableCell42" table:number-columns-spanned="16">
            <text:p text:style-name="P43"><text:span text:style-name="T44">依祭祀公業條例</text:span><text:span text:style-name="T45"><text:s text:c="3"/>□</text:span><text:span text:style-name="T46">第</text:span><text:span text:style-name="T47">54</text:span><text:span text:style-name="T48">條第</text:span><text:span text:style-name="T49">3</text:span><text:span text:style-name="T50">項</text:span><text:span text:style-name="T51"><text:s text:c="3"/></text:span><text:span text:style-name="T52">申請發給土地</text:span><text:span text:style-name="T53">/</text:span><text:span text:style-name="T54">建物價金</text:span></text:p>
            <text:p text:style-name="P55"><text:span text:style-name="T56">□</text:span><text:span text:style-name="T57">第</text:span><text:span text:style-name="T58">55</text:span><text:span text:style-name="T59">條第</text:span><text:span text:style-name="T60">2</text:span><text:span text:style-name="T6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(2)年度</text:p>
            <text:p text:style-name="P65">及保管字號</text:p>
          </table:table-cell>
          <table:covered-table-cell/>
          <table:table-cell table:style-name="TableCell66" table:number-columns-spanned="16">
            <text:p text:style-name="P67"><text:s text:c="6"/>年度<text:s text:c="9"/>府授民宗字第<text:s text:c="10"/><text:s text:c="11"/>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(3)標的（不敷填寫者請附清冊）</text:p>
          </table:table-cell>
          <table:covered-table-cell/>
          <table:table-cell table:style-name="TableCell71" table:number-columns-spanned="16">
            <text:p text:style-name="P72">區<text:s text:c="9"/>段<text:s text:c="9"/>小段<text:s text:c="9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6">
            <text:p text:style-name="P76"><text:span text:style-name="T77">區</text:span><text:span text:style-name="T78"><text:s text:c="9"/></text:span><text:span text:style-name="T79">段</text:span><text:span text:style-name="T80"><text:s text:c="9"/></text:span><text:span text:style-name="T81">小段</text:span><text:span text:style-name="T82"><text:s text:c="9"/></text:span><text:span text:style-name="T8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(4)</text:span><text:span text:style-name="T88">申請人</text:span></text:p>
          </table:table-cell>
          <table:table-cell table:style-name="TableCell89">
            <text:p text:style-name="P90">姓名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簽章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國民身分證統一編號</text:p>
          </table:table-cell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3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住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縣市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鄉鎮市區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路街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段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號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聯絡電話</text:p>
          </table:table-cell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(5)委任關係</text:p>
          </table:table-cell>
          <table:covered-table-cell/>
          <table:table-cell table:style-name="TableCell142" table:number-columns-spanned="16">
            <text:p text:style-name="P143"><text:span text:style-name="T144">申請人</text:span><text:span text:style-name="T145">(</text:span><text:span text:style-name="T146">委託人</text:span><text:span text:style-name="T147">)</text:span><text:span text:style-name="T148">因故無法親自申請領款事宜，特委託</text:span><text:span text:style-name="T149"><text:s text:c="11"/></text:span><text:span text:style-name="T150">君</text:span><text:span text:style-name="T151">代為申辦，並同意委託代理人辦理前揭土地補正及領價事宜，特此。</text:span><text:span text:style-name="T152"><text:line-break/></text:span><text:span text:style-name="T153">委託人確為得領取土地</text:span><text:span text:style-name="T154">/</text:span><text:span text:style-name="T155">建物價金之權利人，並經核對身分無誤，如有虛偽不實，本代理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<text:span text:style-name="T159">(6)</text:span><text:span text:style-name="T160">代理人</text:span></text:p>
          </table:table-cell>
          <table:table-cell table:style-name="TableCell161">
            <text:p text:style-name="P162">姓名</text:p>
          </table: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簽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國民身分證統一編號</text:p>
          </table: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住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縣</text:p>
            <text:p text:style-name="P183">市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鄉鎮市區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路</text:p>
            <text:p text:style-name="P192">街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段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巷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號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聯絡電話</text:p>
          </table:table-cell>
          <table:table-cell table:style-name="TableCell210" table:number-columns-spanned="1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5">
            <text:p text:style-name="P215"><text:span text:style-name="T216">(7)</text:span><text:span text:style-name="T217">附件</text:span></text:p>
          </table:table-cell>
          <table:table-cell table:style-name="TableCell218" table:number-columns-spanned="7">
            <text:p text:style-name="P219"><text:span text:style-name="T220">1.</text:span><text:span text:style-name="T221">國民身分證影本</text:span><text:span text:style-name="T222">　　　</text:span><text:span text:style-name="T223"><text:s text:c="4"/></text:span><text:span text:style-name="T2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<text:span text:style-name="T227">6.</text:span><text:span text:style-name="T228">印鑑證明</text:span><text:span text:style-name="T229"><text:s text:c="14"/></text:span><text:span text:style-name="T2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><text:span text:style-name="T235">2.</text:span><text:span text:style-name="T236">權利書狀</text:span><text:span text:style-name="T237"><text:s text:c="16"/></text:span><text:span text:style-name="T2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><text:span text:style-name="T241">7.</text:span><text:span text:style-name="T242">匯款同意書</text:span><text:span text:style-name="T243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7">
            <text:p text:style-name="P247"><text:span text:style-name="T248">3.</text:span><text:span text:style-name="T249">規約影本</text:span><text:span text:style-name="T250"><text:s text:c="8"/></text:span><text:span text:style-name="T251">　</text:span><text:span text:style-name="T252"><text:s text:c="4"/></text:span><text:span text:style-name="T253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><text:span text:style-name="T256">8.</text:span><text:span text:style-name="T257">帳戶存摺影本</text:span><text:span text:style-name="T258"><text:s text:c="2"/></text:span><text:span text:style-name="T259">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7">
            <text:p text:style-name="P263"><text:span text:style-name="T264">4.</text:span><text:span text:style-name="T265">管理人備查文件影本</text:span><text:span text:style-name="T266"><text:s text:c="6"/></text:span><text:span text:style-name="T2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9. <text:s/></text:span><text:span text:style-name="T271">　　　　</text:span><text:span text:style-name="T272"><text:s text:c="12"/>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7">
            <text:p text:style-name="P277"><text:span text:style-name="T278">5.</text:span><text:span text:style-name="T279">派下全員證明書影本</text:span><text:span text:style-name="T280"><text:s text:c="4"/></text:span><text:span text:style-name="T281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<text:span text:style-name="T284">10. <text:s/></text:span><text:span text:style-name="T285">　　</text:span><text:span text:style-name="T286"><text:s text:c="3"/></text:span><text:span text:style-name="T287">　</text:span><text:span text:style-name="T288"><text:s text:c="8"/></text:span><text:span text:style-name="T289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（8）領款方式</text:p>
          </table:table-cell>
          <table:covered-table-cell/>
          <table:table-cell table:style-name="TableCell293" table:number-columns-spanned="16">
            <text:p text:style-name="P294">□領取支票<text:s text:c="4"/><text:line-break/>□匯款（請詳閱：填寫說明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(9)備註</text:p>
          </table:table-cell>
          <table:covered-table-cell/>
          <table:table-cell table:style-name="TableCell298" table:number-columns-spanned="16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查意見及核章</text:p>
            <text:p text:style-name="P304">（本欄申請人請勿填寫）</text:p>
          </table:table-cell>
          <table:covered-table-cell/>
          <table:table-cell table:style-name="TableCell305" table:number-columns-spanned="4">
            <text:p text:style-name="P306">承辦人</text:p>
          </table:table-cell>
          <table:covered-table-cell/>
          <table:covered-table-cell/>
          <table:covered-table-cell/>
          <table:table-cell table:style-name="TableCell307" table:number-columns-spanned="7">
            <text:p text:style-name="P308">科室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<text:span text:style-name="T321">填寫說明：</text:span><text:span text:style-name="T322">(</text:span><text:span text:style-name="T323">填寫前請務必先逐項閱讀</text:span><text:span text:style-name="T324">)</text:span></text:p>
      <text:list text:style-name="LFO3" text:continue-numbering="true">
        <text:list-item>
          <text:p text:style-name="P325">申請人應於申請人欄（4）填寫其姓名、國民身分證編號、住址及聯絡電話。</text:p>
        </text:list-item>
        <text:list-item>
          <text:p text:style-name="P326">申請人如係委託代理人辦理時，請於「委任關係」欄（5）填寫代理人之姓名，並由代理人切結認章，如無委託他人代理申請之情形，則免填該欄位（6）。</text:p>
        </text:list-item>
        <text:list-item>
          <text:p text:style-name="P327">附件（7）項下各欄請依序填寫表列文件份數，如有其他附件，應按所附證件之名稱填列，若空格不夠填寫時可填入備註欄（9）內。</text:p>
        </text:list-item>
        <text:list-item>
          <text:p text:style-name="P328">「審查意見及核章」欄係供本府民政局人員審核用，申請人毋須填寫。</text:p>
        </text:list-item>
        <text:list-item>
          <text:p text:style-name="P329"><text:span text:style-name="T330">「領款方式」欄（</text:span><text:span text:style-name="T331">8</text:span><text:span text:style-name="T332">）</text:span><text:span text:style-name="T333">以匯款方式領取保管款者</text:span><text:span text:style-name="T334">，帳戶應為本人所有，應載明電匯帳號，並檢附存摺影本</text:span><text:span text:style-name="T335">1</text:span><text:span text:style-name="T336">份及匯款同意書</text:span><text:span text:style-name="T337">1</text:span><text:span text:style-name="T338">式</text:span><text:span text:style-name="T339">2</text:span><text:span text:style-name="T340">份</text:span><text:span text:style-name="T341">。若因帳號填寫錯誤或不全肇致損失，概由申請人自行負責，所需費用自領取之保管款扣抵。</text:span></text:p>
        </text:list-item>
        <text:list-item>
          <text:p text:style-name="P342"><text:span text:style-name="T343">「領款方式」欄（</text:span><text:span text:style-name="T344">8</text:span><text:span text:style-name="T345">）</text:span><text:span text:style-name="T346">以支票領取保管款者</text:span><text:span text:style-name="T347">，將由本府通知申請人或代理人領取領款單，並據以向保管處所（臺灣銀行</text:span><text:span text:style-name="T348">臺中</text:span><text:span text:style-name="T349">分行）領取支票，尚不受理郵寄方式辦理。</text:span></text:p>
        </text:list-item>
        <text:list-item>
          <text:p text:style-name="P350"><text:span text:style-name="T351">為利聯絡通知申請人或其代理人，務請留存日間可供聯繫之電話。</text:span></text:p>
        </text:list-item>
        <text:list-item>
          <text:p text:style-name="P352">標售土地有標出者屬祭祀公業條例第54條第3項；若流標2次囑託登記為國有者屬祭祀公業條例第55條第2項。</text:p>
        </text:list-item>
      </text:list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<text:s text:c="36"/></text:span></text:p>
      <text:p text:style-name="P369"/>
      <text:soft-page-break/>
      <text:p text:style-name="P370"><text:span text:style-name="T371">標的清</text:span><text:span text:style-name="T372">冊</text:span><text:span text:style-name="T373"><text:line-break/></text:span></text:p>
      <text:p text:style-name="P374"/>
      <text:p text:style-name="P375"><text:span text:style-name="T376">不動產標的</text:span><text:span text:style-name="T377">(3)</text:span><text:span text:style-name="T378">（如不敷使用，可另加相同格式清冊，並由申請人於騎縫處蓋章）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土<text:s text:c="2"/>地<text:s text:c="2"/>標<text:s text:c="2"/>示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區</text:p>
          </table:table-cell>
          <table:table-cell table:style-name="TableCell390">
            <text:p text:style-name="P391">段</text:p>
          </table:table-cell>
          <table:table-cell table:style-name="TableCell392">
            <text:p text:style-name="P393">小段</text:p>
          </table:table-cell>
          <table:table-cell table:style-name="TableCell394">
            <text:p text:style-name="P395">地號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4">
            <text:p text:style-name="P512">建<text:s text:c="2"/>物<text:s text:c="2"/>標<text:s text:c="2"/>示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區</text:p>
          </table:table-cell>
          <table:table-cell table:style-name="TableCell516">
            <text:p text:style-name="P517">段</text:p>
          </table:table-cell>
          <table:table-cell table:style-name="TableCell518">
            <text:p text:style-name="P519">小段</text:p>
          </table:table-cell>
          <table:table-cell table:style-name="TableCell520">
            <text:p text:style-name="P521">建號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8" style:display-name="LFO8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1" style:display-name="LFO11">
      <text:list-level-style-number text:level="1" text:style-name="WW_CharLFO2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清理文書表件</dc:title>
    <dc:description/>
    <dc:subject>地籍清理文書表件</dc:subject>
    <meta:keyword>地籍清理</meta:keyword>
    <meta:initial-creator>301000000A</meta:initial-creator>
    <dc:creator>鄭宇晴</dc:creator>
    <meta:creation-date>2023-05-10T01:41:00Z</meta:creation-date>
    <dc:date>2024-09-11T03:03:00Z</dc:date>
    <meta:print-date>2019-02-22T09:28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