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P13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master-page-name="MP1" style:family="paragraph">
      <style:paragraph-properties fo:break-before="page" fo:text-align="justify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margin-bottom="0.125in" style:line-height-at-least="0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olumn57" style:family="table-column">
      <style:table-column-properties style:column-width="0.6687in" style:use-optimal-column-width="false"/>
    </style:style>
    <style:style style:name="TableColumn58" style:family="table-column">
      <style:table-column-properties style:column-width="0.4861in" style:use-optimal-column-width="false"/>
    </style:style>
    <style:style style:name="TableColumn59" style:family="table-column">
      <style:table-column-properties style:column-width="0.3652in" style:use-optimal-column-width="false"/>
    </style:style>
    <style:style style:name="TableColumn60" style:family="table-column">
      <style:table-column-properties style:column-width="0.5687in" style:use-optimal-column-width="false"/>
    </style:style>
    <style:style style:name="TableColumn61" style:family="table-column">
      <style:table-column-properties style:column-width="0.952in" style:use-optimal-column-width="false"/>
    </style:style>
    <style:style style:name="TableColumn62" style:family="table-column">
      <style:table-column-properties style:column-width="1.5208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Column64" style:family="table-column">
      <style:table-column-properties style:column-width="0.4506in" style:use-optimal-column-width="false"/>
    </style:style>
    <style:style style:name="TableColumn65" style:family="table-column">
      <style:table-column-properties style:column-width="0.9868in" style:use-optimal-column-width="false"/>
    </style:style>
    <style:style style:name="Table56" style:family="table">
      <style:table-properties style:width="6.0826in" fo:margin-left="0in" table:align="left"/>
    </style:style>
    <style:style style:name="TableRow66" style:family="table-row">
      <style:table-row-properties style:min-row-height="0.5375in" style:use-optimal-row-height="false"/>
    </style:style>
    <style:style style:name="TableCell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style:punctuation-wrap="simple" fo:text-align="justify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38in" style:font-size-complex="12pt"/>
    </style:style>
    <style:style style:name="TableRow92" style:family="table-row">
      <style:table-row-properties style:row-height="0.7486in" style:use-optimal-row-height="false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115%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1.1451in" style:use-optimal-row-height="false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style:font-name="標楷體" style:font-name-asian="標楷體" style:font-name-complex="DFKaiShu-SB-Estd-BF" style:letter-kerning="false" style:font-size-complex="12pt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638in"/>
      <style:text-properties style:font-name="標楷體" style:font-name-asian="標楷體" style:font-name-complex="DFKaiShu-SB-Estd-BF" style:letter-kerning="false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115%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text-autospace="none" fo:line-height="115%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48" style:family="table-row">
      <style:table-row-properties style:min-row-height="0.7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3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65" style:family="table-row">
      <style:table-row-properties style:min-row-height="1.1145in" style:use-optimal-row-height="false"/>
    </style:style>
    <style:style style:name="TableCell16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68" style:parent-style-name="清單段落" style:list-style-name="LFO1" style:family="paragraph">
      <style:paragraph-properties style:text-autospace="none" fo:line-height="0.2222in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DFKaiShu-SB-Estd-BF" style:letter-kerning="false" fo:font-size="10pt" style:font-size-asian="10pt" style:font-size-complex="10pt"/>
    </style:style>
    <style:style style:name="P179" style:parent-style-name="清單段落" style:list-style-name="LFO1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80" style:parent-style-name="清單段落" style:list-style-name="LFO1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81" style:family="table-row">
      <style:table-row-properties style:min-row-height="0.45in" style:use-optimal-row-height="false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0.020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91" style:parent-style-name="內文" style:family="paragraph">
      <style:paragraph-properties style:text-autospace="none" fo:margin-left="0.020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TableRow204" style:family="table-row">
      <style:table-row-properties style:min-row-height="0.683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13" style:parent-style-name="內文" style:family="paragraph">
      <style:paragraph-properties fo:widows="2" fo:orphans="2" fo:line-height="0.3194in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臺中市政府接受民間捐贈里守望相助隊財物實施要點</text:p>
      <text:p text:style-name="P2"><text:span text:style-name="T3">中華民國</text:span><text:span text:style-name="T4">113</text:span><text:span text:style-name="T5">年</text:span><text:span text:style-name="T6">10</text:span><text:span text:style-name="T7">月</text:span><text:span text:style-name="T8">23</text:span><text:span text:style-name="T9">日府授民地字第</text:span><text:span text:style-name="T10">113030</text:span><text:span text:style-name="T11">6541</text:span><text:span text:style-name="T12">號函修正</text:span></text:p>
      <text:p text:style-name="P13"><text:span text:style-name="T14">一、臺中市政府為因應民間捐贈臺中市里守望相助隊財物，以協助政府推行守望相助工作，特訂定本要點。</text:span></text:p>
      <text:p text:style-name="P15">二、本要點之用詞，定義如下：</text:p>
      <text:p text:style-name="P16"><text:s text:c="4"/>(一)里守望相助隊：指依據臺中市里守望相助隊管理辦法規定所成立之里守望相助隊。</text:p>
      <text:p text:style-name="P17"><text:span text:style-name="T18"><text:s text:c="4"/>(</text:span><text:span text:style-name="T19">二</text:span><text:span text:style-name="T20">)</text:span><text:span text:style-name="T21">捐贈人：指登記有案之公司、商號、團體或熱心地方公益之社會人士依本要點捐贈里守望相助隊財物者。</text:span></text:p>
      <text:p text:style-name="P22">三、申請捐贈里守望相助隊財物者，應填具申請書(如附件)向里守望相助隊所屬之區公所提出。經區公所審查同意後，通知捐贈人繳納捐贈金、交付捐贈物。</text:p>
      <text:p text:style-name="P23">四、捐贈人得指定捐贈對象；其未指定者，由區公所指定之。</text:p>
      <text:p text:style-name="P24">五、捐贈之方式如下︰</text:p>
      <text:p text:style-name="P25">(一)金錢捐贈：最低捐贈金為每隊每年新臺幣五千元，捐贈人應一次繳付捐贈金，由區公所開立收據予捐贈人收執。</text:p>
      <text:p text:style-name="P26"><text:span text:style-name="T27">(</text:span><text:span text:style-name="T28">二</text:span><text:span text:style-name="T29">)</text:span><text:span text:style-name="T30">實物捐贈︰</text:span><text:span text:style-name="T31">捐贈人交付捐贈物，由區公所開立收據予捐贈人收執。</text:span><text:span text:style-name="T32">捐贈物依其屬性應列入財產管理者，依臺中市市有財產管理自治條例、</text:span><text:span text:style-name="T33">臺中市政府及所屬各機關學校接受贈與財產作業要點</text:span><text:span text:style-name="T34">等規定辦理；非列入財產管理項目者，依物品管理手冊規定辦理。</text:span></text:p>
      <text:p text:style-name="P35">六、區公所應將經收捐贈金悉數解繳市庫，並以專款專用收支對列方式，編入年度預算辦理。</text:p>
      <text:p text:style-name="P36">七、捐贈人對於所捐贈之里守望相助隊之組織與運作無干涉之權。</text:p>
      <text:p text:style-name="P37">八、受捐贈之里守望相助隊得於巡邏車體、捐贈物標示捐贈人，以示義舉風範。</text:p>
      <text:p text:style-name="P38"><text:s text:c="4"/>前項標示之內容、型式、規格、圖樣及露出位置，應經區公所同意後，始得辦理。</text:p>
      <text:soft-page-break/>
      <text:p text:style-name="P39">九、區公所應於相關會議或活動時表揚捐贈人；連續捐贈三年以上或捐贈三隊以上者，區公所得檢具捐贈事蹟，報請臺中市政府表揚。</text:p>
      <text:p text:style-name="P40">十、本要點所需經費，由區公所編列預算支應。</text:p>
      <text:soft-page-break/>
      <text:p text:style-name="P41">附件：</text:p>
      <text:p text:style-name="P42">捐贈臺中市_____區公所里守望相助隊財物申請書</text:p>
      <text:p text:style-name="P43"><text:span text:style-name="T44">NO</text:span><text:span text:style-name="T45">：</text:span><text:span text:style-name="T46">_______(</text:span><text:span text:style-name="T47">流水號免填</text:span><text:span text:style-name="T48">) <text:s text:c="21"/></text:span><text:span text:style-name="T49">申請日期：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捐贈人</text:p>
            <text:p text:style-name="P69"><text:span text:style-name="T70">資</text:span><text:span text:style-name="T71"><text:s text:c="2"/></text:span><text:span text:style-name="T72">料</text:span></text:p>
          </table:table-cell>
          <table:table-cell table:style-name="TableCell73">
            <text:p text:style-name="P74">姓名</text:p>
          </table:table-cell>
          <table:table-cell table:style-name="TableCell75" table:number-columns-spanned="5">
            <text:p text:style-name="P76"/>
            <text:p text:style-name="P77"><text:span text:style-name="T78">(</text:span><text:span text:style-name="T79">請檢附身分證、公司、商號或團體登記相關證明文件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捐贈</text:p>
            <text:p text:style-name="P95">方式</text:p>
          </table:table-cell>
          <table:table-cell table:style-name="TableCell96" table:number-columns-spanned="8">
            <text:p text:style-name="內文"><text:span text:style-name="T97">□</text:span><text:span text:style-name="T98">金錢</text:span><text:span text:style-name="T99">捐贈</text:span><text:span text:style-name="T100">，金額</text:span><text:span text:style-name="T101">：新臺幣</text:span><text:span text:style-name="T102"><text:s text:c="6"/></text:span><text:span text:style-name="T103">萬</text:span><text:span text:style-name="T104"><text:s text:c="6"/></text:span><text:span text:style-name="T105">仟</text:span><text:span text:style-name="T106"><text:s text:c="6"/></text:span><text:span text:style-name="T107">佰</text:span><text:span text:style-name="T108"><text:s text:c="6"/></text:span><text:span text:style-name="T109">拾</text:span><text:span text:style-name="T110"><text:s text:c="6"/></text:span><text:span text:style-name="T111">元整</text:span></text:p>
            <text:p text:style-name="P112"><text:span text:style-name="T113">□</text:span><text:span text:style-name="T114">實物</text:span><text:span text:style-name="T115">捐贈</text:span><text:span text:style-name="T116">，項目：項目：</text:span><text:span text:style-name="T117"><text:s text:c="13"/></text:span><text:span text:style-name="T118">數量：</text:span><text:span text:style-name="T11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捐贈</text:p>
            <text:p text:style-name="P123">對象</text:p>
          </table:table-cell>
          <table:table-cell table:style-name="TableCell124" table:number-columns-spanned="8">
            <text:p text:style-name="P125">□指定(里隊名稱：<text:s text:c="44"/>)□不指定，由區公所指定。</text:p>
            <text:p text:style-name="P126"><text:span text:style-name="T127">補充說明：倘為金錢捐贈，不論是否指定捐贈里隊，捐贈金悉數解繳市庫</text:span><text:span text:style-name="T128">，並以專款專用收支對列方式，編入年度預算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繳款</text:p>
            <text:p text:style-name="P132">方式</text:p>
          </table:table-cell>
          <table:table-cell table:style-name="TableCell133" table:number-columns-spanned="8">
            <text:p text:style-name="P134">由捐贈人持臺中市___________區公所開立之「市庫收入繳款書」至各地臺灣銀行或其他市庫代辦機構櫃檯均可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收據</text:p>
          </table:table-cell>
          <table:table-cell table:style-name="TableCell138" table:number-columns-spanned="8">
            <text:p text:style-name="P139"><text:span text:style-name="T140">區公所以個人名義開立收據，可作為報稅抵免之用，若以公司行號為名義者，請填寫公司行號名稱：</text:span><text:span text:style-name="T141"><text:s text:c="73"/></text:span></text:p>
            <text:p text:style-name="P142"><text:span text:style-name="T143">□</text:span><text:span text:style-name="T144">收據寄送地址：</text:span><text:span text:style-name="T145"><text:s text:c="63"/></text:span><text:span text:style-name="T146"><text:s/>□</text:span><text:span text:style-name="T147">不需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>捐贈人是否願意將姓名登載於網路，或需製發感謝狀(請勾選；未勾選者視為不同意):</text:p>
            <text:p text:style-name="P151"><text:span text:style-name="T152">一、網路</text:span><text:span text:style-name="T153">：</text:span><text:span text:style-name="T154"><text:s text:c="2"/>□</text:span><text:span text:style-name="T155">願意</text:span><text:span text:style-name="T156"><text:s/>□</text:span><text:span text:style-name="T157">不願意</text:span><text:span text:style-name="T158"><text:s text:c="4"/></text:span><text:span text:style-name="T159">二、感謝狀</text:span><text:span text:style-name="T160">：</text:span><text:span text:style-name="T161"><text:s text:c="2"/>□</text:span><text:span text:style-name="T162">願意</text:span><text:span text:style-name="T163"><text:s/>□</text:span><text:span text:style-name="T164">不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備註:</text:p>
            <text:list text:style-name="LFO1" text:continue-numbering="true">
              <text:list-item>
                <text:p text:style-name="P168"><text:span text:style-name="T169">按</text:span><text:span text:style-name="T170">臺中市政府接受民間捐贈里守望相助隊財物實施要點</text:span><text:span text:style-name="T171">第三點規定：「</text:span><text:span text:style-name="T172">申請捐贈里守望相助隊財物者，應填具申請書</text:span><text:span text:style-name="T173">(</text:span><text:span text:style-name="T174">如附件</text:span><text:span text:style-name="T175">)</text:span><text:span text:style-name="T176">向里守望相助隊所屬之</text:span><text:span text:style-name="T177">區公所提出。經區公所審查同意後，通知捐贈人繳納捐贈金、交付捐贈物。</text:span><text:span text:style-name="T178">」</text:span></text:p>
              </text:list-item>
              <text:list-item>
                <text:p text:style-name="P179">繳款方式：採金錢捐贈方式者由區公所開立繳款單，再憑繳款單至指定行庫繳費。</text:p>
              </text:list-item>
              <text:list-item>
                <text:p text:style-name="P180">粗黑框以內欄位由捐贈人自行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民政課初審意見</text:span>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<text:span text:style-name="T187">□</text:span><text:span text:style-name="T188">符合</text:span><text:span text:style-name="T189">規定同意捐贈</text:span><text:span text:style-name="T190"><text:s text:c="14"/></text:span></text:p>
            <text:p text:style-name="P191"><text:span text:style-name="T192">□</text:span><text:span text:style-name="T193">退件：</text:span><text:span text:style-name="T194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承辦人</text:p>
          </table:table-cell>
          <table:covered-table-cell/>
          <table:covered-table-cell/>
          <table:table-cell table:style-name="TableCell198" table:number-columns-spanned="2">
            <text:p text:style-name="P199">課長</text:p>
          </table:table-cell>
          <table:covered-table-cell/>
          <table:table-cell table:style-name="TableCell200">
            <text:p text:style-name="P201">主任秘書</text:p>
          </table:table-cell>
          <table:table-cell table:style-name="TableCell202" table:number-columns-spanned="3">
            <text:p text:style-name="P203">區長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楊素珍</meta:initial-creator>
    <dc:creator>鄭怡婷</dc:creator>
    <meta:creation-date>2024-10-18T05:47:00Z</meta:creation-date>
    <dc:date>2024-10-24T01:18:00Z</dc:date>
    <meta:print-date>2024-10-07T05:54:00Z</meta:print-date>
    <meta:template xlink:href="Normal" xlink:type="simple"/>
    <meta:editing-cycles>5</meta:editing-cycles>
    <meta:editing-duration>PT180S</meta:editing-duration>
    <meta:document-statistic meta:page-count="3" meta:paragraph-count="3" meta:word-count="254" meta:character-count="1704" meta:row-count="12" meta:non-whitespace-character-count="1453"/>
  </office:meta>
</office:document-meta>
</file>