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944in" fo:margin-left="0.3208in" fo:text-indent="-0.4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6" style:family="table">
      <style:table-properties style:width="6.5416in" fo:margin-left="-0.1055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347in" fo:line-height="0.194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1944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5736in" style:use-optimal-row-height="false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347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style:snap-to-layout-grid="false" fo:text-align="justify" fo:margin-bottom="0.0347in" fo:line-height="0.1944in" fo:margin-left="0.0256in" fo:text-indent="-0.0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line-height="0.1944in" fo:text-indent="0.0215in"/>
      <style:text-properties style:font-name="標楷體" style:font-name-asian="標楷體" fo:color="#000000" fo:font-size="9pt" style:font-size-asian="9pt" style:font-size-complex="9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line-height="0.1944in" fo:text-indent="0.1666in"/>
      <style:text-properties style:font-name="標楷體" style:font-name-asian="標楷體" fo:color="#000000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style:snap-to-layout-grid="false" fo:text-align="justify" fo:margin-bottom="0.0347in" fo:line-height="0.1944in" fo:margin-left="0.7222in" fo:text-indent="-0.7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3701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6152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1944in" fo:text-indent="-0.018in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margin-bottom="0.0347in" fo:line-height="0.1944in" fo:text-indent="0.1666in"/>
      <style:text-properties style:font-name="標楷體" style:font-name-asian="標楷體" fo:color="#000000"/>
    </style:style>
    <style:style style:name="TableRow119" style:family="table-row">
      <style:table-row-properties style:min-row-height="0.3687in" style:use-optimal-row-height="false"/>
    </style:style>
    <style:style style:name="P12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4777in" style:use-optimal-row-height="false"/>
    </style:style>
    <style:style style:name="P13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36" style:family="table-row">
      <style:table-row-properties style:min-row-height="0.6166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347in" fo:line-height="0.1944in" fo:margin-left="0.0333in" fo:text-indent="-0.0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148" style:family="table-row">
      <style:table-row-properties style:min-row-height="0.3513in" style:use-optimal-row-height="false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 style:min-row-height="0.4972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944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9" style:family="table-row">
      <style:table-row-properties style:min-row-height="0.4916in" style:use-optimal-row-height="false"/>
    </style:style>
    <style:style style:name="P17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0347in" fo:line-height="0.1944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4" style:family="table-row">
      <style:table-row-properties style:min-row-height="0.4965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347in" fo:line-height="0.194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0" style:family="table-row">
      <style:table-row-properties style:min-row-height="0.5215in" style:use-optimal-row-height="false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9" style:family="table-row">
      <style:table-row-properties style:min-row-height="0.6916in" style:use-optimal-row-height="false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14" style:family="table-row">
      <style:table-row-properties style:min-row-height="0.9152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21" style:family="table-row">
      <style:table-row-properties style:min-row-height="0.8965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1944in" fo:margin-left="0.6256in" fo:text-indent="-0.750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justify" fo:line-height="0.2222in" fo:margin-left="0.6256in" fo:text-indent="-0.750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2222in" fo:margin-left="0.6256in" fo:text-indent="-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222in" fo:margin-left="0.1972in" fo:text-indent="-0.32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justify" fo:line-height="0.1944in" fo:margin-right="-0.0819in"/>
    </style:style>
    <style:style style:name="T29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<text:s text:c="36"/></text:span><text:span text:style-name="T3">112.09.01</text:span><text:span text:style-name="T4">版</text:span></text:p>
      <text:p text:style-name="P5">臺中市政府辦理祭祀公業未能釐清權屬土地及建物代為標售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（</text:span><text:span text:style-name="T22">1</text:span><text:span text:style-name="T23">）</text:span><text:span text:style-name="T24">標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pan text:style-name="T29">第</text:span><text:span text:style-name="T30"><text:s/></text:span><text:span text:style-name="T31"><text:s/></text:span><text:span text:style-name="T32">1</text:span><text:span text:style-name="T33"><text:s/></text:span><text:span text:style-name="T34"><text:s/></text:span><text:span text:style-name="T35"><text:s/></text:span><text:span text:style-name="T36">1</text:span><text:span text:style-name="T37"><text:s/></text:span><text:span text:style-name="T38"><text:s/></text:span><text:span text:style-name="T39"><text:s/></text:span><text:span text:style-name="T40">3</text:span><text:span text:style-name="T41"><text:s/></text:span><text:span text:style-name="T42"><text:s/></text:span><text:span text:style-name="T43">-<text:s/></text:span><text:span text:style-name="T44"><text:s/></text:span><text:span text:style-name="T45">0</text:span><text:span text:style-name="T46"><text:s/></text:span><text:span text:style-name="T47"><text:s/></text:span><text:span text:style-name="T48"><text:s/></text:span><text:span text:style-name="T49">2</text:span><text:span text:style-name="T50"><text:s/></text:span><text:span text:style-name="T51"><text:s/></text:span><text:span text:style-name="T52">-<text:s/></text:span><text:span text:style-name="T53"><text:s text:c="2"/></text:span><text:span text:style-name="T54"><text:s/></text:span><text:span text:style-name="T55"><text:s text:c="2"/></text:span><text:span text:style-name="T56"><text:s/></text:span><text:span text:style-name="T57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投標人</text:p>
            <text:p text:style-name="P61"><text:span text:style-name="T62">（法人請填法人名稱及代表人姓名</text:span><text:span text:style-name="T63">）</text:span></text:p>
          </table:table-cell>
          <table:covered-table-cell/>
          <table:table-cell table:style-name="TableCell64" table:number-columns-spanned="2">
            <text:p text:style-name="P65">（2）姓名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（3）簽章</text:p>
            <text:p text:style-name="P71">（法人請蓋法人及代表人印章）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（4）出生年月日</text:p>
          </table:table-cell>
          <table:table-cell table:style-name="TableCell76">
            <text:p text:style-name="P77">年<text:s text:c="2"/>月<text:s/><text:s/>日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 table:number-rows-spanned="2">
            <text:p text:style-name="P81">（5）身分證統一編號</text:p>
            <text:p text:style-name="P82"><text:span text:style-name="T83">(</text:span><text:span text:style-name="T84">法人登記字號</text:span><text:span text:style-name="T85">)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（6）聯絡電話及住址</text:p>
          </table:table-cell>
          <table:table-cell table:style-name="TableCell90" table:number-columns-spanned="5">
            <text:p text:style-name="P91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5">
            <text:p text:style-name="P98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<text:span text:style-name="T102">代理人</text:span><text:span text:style-name="T103">（或輔助人或監護人，無者免填）</text:span></text:p>
          </table:table-cell>
          <table:covered-table-cell/>
          <table:table-cell table:style-name="TableCell104" table:number-columns-spanned="2">
            <text:p text:style-name="P105"><text:span text:style-name="T106">（</text:span><text:span text:style-name="T107">7</text:span><text:span text:style-name="T108">）姓名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（8）簽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（9）出生年月日</text:p>
          </table:table-cell>
          <table:table-cell table:style-name="TableCell117">
            <text:p text:style-name="P118">年<text:s text:c="2"/>月<text:s text:c="2"/>日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 table:number-rows-spanned="2">
            <text:p text:style-name="P122">（10）身分證統一編號</text:p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>（11）聯絡電話及住址</text:p>
          </table:table-cell>
          <table:table-cell table:style-name="TableCell127" table:number-columns-spanned="5">
            <text:p text:style-name="P128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5">
            <text:p text:style-name="P135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（12）指定或共同送達代收人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（</text:span><text:span text:style-name="T144">13</text:span><text:span text:style-name="T145">）共同投標者各人應有部分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（14）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（15）各標的投標金額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土地</text:p>
          </table:table-cell>
          <table:table-cell table:style-name="TableCell156" table:number-columns-spanned="7">
            <text:p text:style-name="P157"><text:span text:style-name="T158">臺中市</text:span><text:span text:style-name="T159"><text:s text:c="5"/></text:span><text:span text:style-name="T160">區</text:span><text:span text:style-name="T161"><text:s text:c="8"/></text:span><text:span text:style-name="T162">段</text:span><text:span text:style-name="T163"><text:s text:c="5"/></text:span><text:span text:style-name="T164">小段</text:span><text:span text:style-name="T165"><text:s text:c="7"/></text:span><text:span text:style-name="T16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><text:span text:style-name="T173">臺中市</text:span><text:span text:style-name="T174"><text:s text:c="5"/></text:span><text:span text:style-name="T175">區</text:span><text:span text:style-name="T176"><text:s text:c="8"/></text:span><text:span text:style-name="T177">段</text:span><text:span text:style-name="T178"><text:s text:c="5"/></text:span><text:span text:style-name="T179">小段</text:span><text:span text:style-name="T180"><text:s text:c="7"/></text:span><text:span text:style-name="T181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建物</text:p>
          </table:table-cell>
          <table:table-cell table:style-name="TableCell187" table:number-columns-spanned="7">
            <text:p text:style-name="P188"><text:span text:style-name="T189">臺中市</text:span><text:span text:style-name="T190"><text:s text:c="5"/></text:span><text:span text:style-name="T191">區</text:span><text:span text:style-name="T192"><text:s text:c="8"/></text:span><text:span text:style-name="T193">段</text:span><text:span text:style-name="T194"><text:s text:c="5"/></text:span><text:span text:style-name="T195">小段</text:span><text:span text:style-name="T196"><text:s text:c="7"/></text:span><text:span text:style-name="T197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（16）總投標</text:p>
            <text:p text:style-name="P203"><text:span text:style-name="T204"><text:s text:c="6"/></text:span><text:span text:style-name="T205">金額</text:span></text:p>
          </table:table-cell>
          <table:covered-table-cell/>
          <table:covered-table-cell/>
          <table:table-cell table:style-name="TableCell206" table:number-columns-spanned="8">
            <text:p text:style-name="P207">新臺幣：<text:s text:c="2"/>億<text:s text:c="2"/>仟<text:s text:c="2"/>佰<text:s text:c="2"/>拾<text:s text:c="2"/>萬<text:s text:c="2"/>仟<text:s text:c="2"/>佰<text:s text:c="2"/>拾<text:s text:c="2"/>元整</text:p>
            <text:p text:style-name="P208">（各標的及總投標金額請以中文：零、壹、貳、參、肆、伍、陸、柒、捌、玖書寫，無需填寫處應以「零」代入或以「橫線」劃除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（17）承諾事項</text:p>
          </table:table-cell>
          <table:covered-table-cell/>
          <table:covered-table-cell/>
          <table:table-cell table:style-name="TableCell212" table:number-columns-spanned="8">
            <text:p text:style-name="P213">本人願出上開金額承購上列標的物，一切悉願依照標售公告及投標須知辦理。如有代理人，則同意委託代理人辦理前揭土地（建物）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（18）領回保證金票據簽章及日期</text:p>
          </table:table-cell>
          <table:covered-table-cell/>
          <table:covered-table-cell/>
          <table:table-cell table:style-name="TableCell217" table:number-columns-spanned="4">
            <text:p text:style-name="P218">領取人簽章：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 text:c="31"/>領回日期：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（19）附件</text:p>
          </table:table-cell>
          <table:covered-table-cell/>
          <table:covered-table-cell/>
          <table:table-cell table:style-name="TableCell224" table:number-columns-spanned="8">
            <text:p text:style-name="P225">□附保證金新臺幣：<text:s text:c="2"/>億<text:s text:c="2"/>仟<text:s text:c="2"/>佰<text:s text:c="2"/>拾<text:s text:c="2"/>萬<text:s text:c="2"/>仟<text:s text:c="2"/>佰<text:s text:c="2"/>拾<text:s/>元整之票據乙紙</text:p>
            <text:p text:style-name="P226"><text:s text:c="2"/>發票人：<text:s text:c="23"/>票號：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＊注意事項：詳如後頁，請確實依規定辦理。</text:span></text:p>
      <text:p text:style-name="P230"/>
      <text:soft-page-break/>
      <text:p text:style-name="P231"><text:span text:style-name="T232">注意事項：</text:span></text:p>
      <text:p text:style-name="P233"><text:span text:style-name="T234">一、共同投標人如無法於標單內填載時，應另附共同投標人名冊</text:span><text:span text:style-name="T235">（如後附件）</text:span><text:span text:style-name="T236">，並詳列（</text:span><text:span text:style-name="T237">2</text:span><text:span text:style-name="T238">）（</text:span><text:span text:style-name="T239">3</text:span><text:span text:style-name="T240">）（</text:span><text:span text:style-name="T241">4</text:span><text:span text:style-name="T242">）（</text:span><text:span text:style-name="T243">5</text:span><text:span text:style-name="T244">）（</text:span><text:span text:style-name="T245">6</text:span><text:span text:style-name="T246">）各欄身分資料，加蓋印章，並註明各人應有部分之比例。該共同</text:span><text:span text:style-name="T247">投標人名冊黏貼於投標單後頁，於騎縫處加蓋共同投標人印章。</text:span></text:p>
      <text:p text:style-name="P248">二、如不動產標的數量眾多，無法於標單內填載時，應另附不動產標的清冊，並詳列（14）（15）各欄金額，該清冊與投標單間應由投標人或代理人加蓋騎縫章。</text:p>
      <text:p text:style-name="P249">三、以上各欄除（12）（13）欄無二人以上共同投標時及（7）（8）（9）（10）（11）無代理人（或輔助人或監護人）時免填外，均請詳細確實填列，否則以無效標處理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1:00Z</meta:creation-date>
    <dc:date>2024-08-29T03:22:00Z</dc:date>
    <meta:print-date>2023-09-01T08:3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