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111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5in"/>
    </style:style>
    <style:style style:name="Table2" style:family="table">
      <style:table-properties style:width="6.625in" fo:margin-left="-0.425in" table:align="left"/>
    </style:style>
    <style:style style:name="TableRow9" style:family="table-row">
      <style:table-row-properties style:min-row-height="0.731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805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9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95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4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4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34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Web" style:family="paragraph">
      <style:paragraph-properties style:line-height-at-least="0.3347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民政局<text:s/><text:s text:c="3"/><text:s text:c="2"/>年員工免刷卡加班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免刷原因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加班進時間</text:p>
          </table:table-cell>
          <table:table-cell table:style-name="TableCell30" table:number-columns-spanned="2">
            <text:p text:style-name="P31">月 <text:s text:c="5"/>日</text:p>
          </table:table-cell>
          <table:covered-table-cell/>
          <table:table-cell table:style-name="TableCell32" table:number-columns-spanned="3">
            <text:p text:style-name="P33">上（下）午 <text:s text:c="5"/>時<text:s text:c="6"/>分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加班出時間</text:p>
          </table:table-cell>
          <table:table-cell table:style-name="TableCell37" table:number-columns-spanned="2">
            <text:p text:style-name="P38">月 <text:s text:c="5"/>日</text:p>
          </table:table-cell>
          <table:covered-table-cell/>
          <table:table-cell table:style-name="TableCell39" table:number-columns-spanned="3">
            <text:p text:style-name="P40">上（下）午 <text:s text:c="5"/>時 <text:s text:c="5"/>分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人簽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主管核章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辦理單位</text:p>
            <text:p text:style-name="P53">會章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申請日： <text:s text:c="12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60">※</text:span><text:span text:style-name="T61">由本局指派執行一定任務或代表出席各項會議者，尚非</text:span><text:span text:style-name="T62">辦公室內</text:span><text:span text:style-name="T63">延長工作時間</text:span><text:span text:style-name="T64">，除特殊事由及專案申請加班外，請以公差方式辦理為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衛生局98年員工出差（公假）補登申請表</dc:title>
    <dc:subject/>
    <meta:initial-creator>C220450609</meta:initial-creator>
    <dc:creator>洪觀</dc:creator>
    <meta:creation-date>2016-11-09T02:54:00Z</meta:creation-date>
    <dc:date>2016-11-09T0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