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2pt" fo:font-weight="bold" officeooo:paragraph-rsid="001bb9f3" style:font-name-asian="標楷體" style:font-size-asian="22pt" style:font-weight-asian="bold" style:font-size-complex="2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officeooo:paragraph-rsid="001bb9f3" style:font-name-asian="標楷體" style:font-size-asian="22pt" style:font-weight-asian="bold" style:font-size-complex="22pt"/>
    </style:style>
    <style:style style:name="P10" style:family="paragraph" style:parent-style-name="Text_20_body" style:list-style-name="L1">
      <style:paragraph-properties fo:margin-left="0.63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 style:list-style-name="L1">
      <style:paragraph-properties fo:margin-left="0.63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line-height="300%" fo:text-align="justify" style:justify-single-word="false"/>
      <style:text-properties officeooo:paragraph-rsid="001bb9f3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name-asian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4"/><text:bookmark-start text:name="OLE_LINK3"/>申請重大傷病證明委託<text:bookmark-end text:name="OLE_LINK4"/><text:bookmark-end text:name="OLE_LINK3"/></text:p>
      <text:p text:style-name="P8"/>
      <text:p text:style-name="P6"><text:span text:style-name="預設段落字型"><text:span text:style-name="T1">委託人</text:span></text:span><text:span text:style-name="預設段落字型"><text:span text:style-name="T5"> <text:s text:c="10"/></text:span></text:span><text:span text:style-name="預設段落字型"><text:span text:style-name="T8">，</text:span></text:span><text:span text:style-name="預設段落字型"><text:span text:style-name="T1">為利家屬（本人）</text:span></text:span><text:span text:style-name="預設段落字型"><text:span text:style-name="T5"> <text:s text:c="9"/></text:span></text:span><text:span text:style-name="預設段落字型"><text:span text:style-name="T1">向臺中市政府申辦</text:span></text:span></text:p>
      <text:p text:style-name="P11">□免役體位逕判。</text:p>
      <text:p text:style-name="P11">□家庭因素替代役申請。</text:p>
      <text:list text:style-name="L1">
        <text:list-item>
          <text:p text:style-name="P12">補充兵申請。</text:p>
        </text:list-item>
        <text:list-item>
          <text:p text:style-name="P10"><text:span text:style-name="T12">常備兵申請提前退伍。 <text:s/></text:span><text:s/></text:p>
        </text:list-item>
      </text:list>
      <text:p text:style-name="P18"><text:span text:style-name="預設段落字型"><text:span text:style-name="T1">亟需申請全民健保「重大傷病證明核定通知函」，茲因故無法親自辦理</text:span></text:span></text:p>
      <text:p text:style-name="P18"><text:span text:style-name="T14">特</text:span><text:span text:style-name="預設段落字型"><text:span text:style-name="T1">委託</text:span></text:span><text:span text:style-name="預設段落字型"><text:span text:style-name="T2">臺中市政府民政局</text:span></text:span><text:span text:style-name="預設段落字型"><text:span text:style-name="T1">代為申辦，並立委託書為憑，如有不實，</text:span></text:span></text:p>
      <text:p text:style-name="P18"><text:span text:style-name="預設段落字型"><text:span text:style-name="T1">願負一切法律責任。</text:span></text:span></text:p>
      <text:p text:style-name="P1">此致 <text:s text:c="4"/>衛生福利部中央健保署中區業務組</text:p>
      <text:p text:style-name="P1"/>
      <text:p text:style-name="P13">委託人 <text:s/>姓名： <text:s text:c="32"/>(簽章)</text:p>
      <text:p text:style-name="P15"><text:s text:c="8"/>身分證字號： </text:p>
      <text:p text:style-name="P13"><text:s text:c="8"/>連絡地址:</text:p>
      <text:p text:style-name="P13"><text:s text:c="8"/>連絡電話:</text:p>
      <text:p text:style-name="P6"><text:span text:style-name="預設段落字型"><text:span text:style-name="T4"><text:s text:c="8"/>與</text:span></text:span><text:span text:style-name="預設段落字型"><text:span text:style-name="T7"> <text:s text:c="9"/></text:span></text:span><text:span text:style-name="預設段落字型"><text:span text:style-name="T10">之關係：</text:span></text:span></text:p>
      <text:p text:style-name="Text_20_body"><text:span text:style-name="T4">受託機關：臺中市政府民政局 <text:s text:c="29"/></text:span></text:p>
      <text:p text:style-name="P14"/>
      <text:p text:style-name="P16">中 <text:s/>華 <text:s/>民 <text:s/>國 <text:s text:c="4"/>年 <text:s text:c="3"/>月 <text:s text:c="2"/>日</text:p>
      <text:p text:style-name="P7"><draw:frame draw:style-name="fr1" draw:name="Text Box 2" text:anchor-type="paragraph" svg:x="0.854cm" svg:y="0.342cm" svg:width="16.536cm" style:rel-width="scale" svg:height="1.376cm" style:rel-height="scale" draw:z-index="0"><draw:text-box><text:p text:style-name="P4">身 <text:s text:c="4"/>分 <text:s text:c="4"/>證 <text:s text:c="4"/>影 <text:s text:c="4"/>本 <text:s text:c="4"/>黏 <text:s text:c="4"/>貼 <text:s text:c="4"/>處</text:p></draw:text-box></draw:frame><text:soft-page-break/><text:span text:style-name="預設段落字型"><text:span text:style-name="T1"/></text:span></text:p>
      <text:p text:style-name="P3"/>
      <text:p text:style-name="P3"/>
      <text:p text:style-name="P7"><draw:frame draw:style-name="fr1" draw:name="Text Box 3" text:anchor-type="paragraph" svg:x="3.156cm" svg:y="0.898cm" svg:width="12.091cm" style:rel-width="scale" svg:height="6.324cm" style:rel-height="scale" draw:z-index="1"><draw:text-box><text:p text:style-name="P2"/><text:p text:style-name="P2"/><text:p text:style-name="P2"/><text:p text:style-name="P5">委託人身分證正面影本</text:p></draw:text-box></draw:frame><text:span text:style-name="預設段落字型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Text Box 5" text:anchor-type="paragraph" svg:x="3.156cm" svg:y="1.215cm" svg:width="12.091cm" style:rel-width="scale" svg:height="6.324cm" style:rel-height="scale" draw:z-index="2"><draw:text-box><text:p text:style-name="P2"/><text:p text:style-name="P2"/><text:p text:style-name="P2"/><text:p text:style-name="P5">委託人身分證反面影本</text:p></draw:text-box></draw:frame><text:span text:style-name="預設段落字型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委託(授權)書範例</dc:title>
    <dc:description>委託(授權)他人代辦申請項目填寫範例</dc:description>
    <dc:subject>委託(授權)書範例</dc:subject>
    <meta:keyword>綜合</meta:keyword>
    <meta:keyword>稅務管理</meta:keyword>
    <meta:initial-creator>苗栗縣政府稅務局</meta:initial-creator>
    <meta:creation-date>2024-06-11T06:44:00Z</meta:creation-date>
    <dc:date>2024-06-11T14:51:10.136000000</dc:date>
    <meta:editing-cycles>3</meta:editing-cycles>
    <meta:editing-duration>PT3M10S</meta:editing-duration>
    <meta:document-statistic meta:table-count="0" meta:image-count="0" meta:object-count="0" meta:page-count="2" meta:paragraph-count="20" meta:word-count="232" meta:character-count="422" meta:non-whitespace-character-count="232"/>
    <meta:template xlink:type="simple" xlink:actuate="onRequest" xlink:title="" xlink:href="Normal.dotm"/>
  </office:meta>
</office:document-meta>
</file>