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1.411cm" fo:text-indent="3.951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併區抽籤申請書</text:span></text:p>
      <text:p text:style-name="P4"><text:span text:style-name="T1"/></text:p>
      <text:p text:style-name="P1">本人 <text:s text:c="12"/>，因生涯規劃之故，同意抽籤作業併臺中市 <text:s text:c="6"/>區 <text:s text:c="3"/>年 <text:s text:c="2"/>月 <text:s text:c="2"/>日辦理(原則列入該區抽籤最後一號），本人對於抽籤結果絶無異議。</text:p>
      <text:p text:style-name="P1"/>
      <text:p text:style-name="P1"><text:s text:c="4"/>此致</text:p>
      <text:p text:style-name="P1">臺中市 <text:s text:c="6"/>區公所</text:p>
      <text:p text:style-name="P1"/>
      <text:p text:style-name="P1"/>
      <text:p text:style-name="P2">申請人： <text:s text:c="16"/>（簽名蓋章）</text:p>
      <text:p text:style-name="P2">出生年月日：</text:p>
      <text:p text:style-name="P2">國民身分證統一編號：</text:p>
      <text:p text:style-name="P2">戶籍地址： 臺中市 <text:s text:c="4"/>區 <text:s text:c="4"/>路(街)</text:p>
      <text:p text:style-name="P3"><text:s text:c="36"/>巷 <text:s text:c="4"/>弄 <text:s text:c="4"/>號 <text:s text:c="3"/>樓</text:p>
      <text:p text:style-name="P3"/>
      <text:p text:style-name="P3"/>
      <text:p text:style-name="P1"><text:s text:c="7"/>中華民國 <text:s text:c="7"/>年 <text:s text:c="5"/>月 <text:s text:c="4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ywwll</meta:initial-creator>
    <meta:creation-date>2024-06-11T06:43:00Z</meta:creation-date>
    <dc:date>2024-06-11T14:47:49.165000000</dc:date>
    <meta:print-date>2015-06-04T02:07:00Z</meta:print-date>
    <meta:editing-cycles>4</meta:editing-cycles>
    <meta:editing-duration>PT48S</meta:editing-duration>
    <meta:document-statistic meta:table-count="0" meta:image-count="0" meta:object-count="0" meta:page-count="1" meta:paragraph-count="10" meta:word-count="120" meta:character-count="265" meta:non-whitespace-character-count="120"/>
    <meta:template xlink:type="simple" xlink:actuate="onRequest" xlink:title="" xlink:href="Normal.dotm"/>
  </office:meta>
</office:document-meta>
</file>