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389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text" style:name="a3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.92033in, 0.26737in, 0.61889in, 0.46513in)" draw:stroke="none"/>
    </style:style>
    <style:style style:family="text" style:name="a3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Wingdings" style:font-family-asian="微軟正黑體" style:font-family-generic-asian="swiss" style:font-pitch="variable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d1054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1-title-標題投影片" presentation:presentation-page-layout-name="Master1-PPL1" draw:id="Slide-256">
        <draw:frame draw:id="id63" draw:style-name="a360" draw:name="圖片 4" svg:x="0.17308in" svg:y="0.10922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75132in" svg:y="2.46326in" svg:width="9.59182in" svg:height="1.7166in" draw:id="id64" draw:style-name="a399" draw:name="矩形 6">
          <svg:title/>
          <svg:desc/>
          <text:p text:style-name="a372" text:class-names="" text:cond-style-name=""><text:span text:style-name="a361" text:class-names=""></text:span><text:span text:style-name="a362" text:class-names="">本市各戶政事務所自</text:span><text:span text:style-name="a363" text:class-names="">109</text:span><text:span text:style-name="a364" text:class-names="">年</text:span><text:span text:style-name="a365" text:class-names="">1</text:span><text:span text:style-name="a366" text:class-names="">月</text:span><text:span text:style-name="a367" text:class-names="">1</text:span><text:span text:style-name="a368" text:class-names="">日</text:span><text:span text:style-name="a369" text:class-names="">起已開始</text:span><text:span text:style-name="a370" text:class-names="">實施</text:span><text:span text:style-name="a371" text:class-names=""/></text:p>
          <text:p text:style-name="a379" text:class-names="" text:cond-style-name=""><text:span text:style-name="a373" text:class-names=""><text:s text:c="2"/></text:span><text:span text:style-name="a374" text:class-names="">「戶政規費收據上傳雲端無紙化</text:span><text:span text:style-name="a375" text:class-names="">作業</text:span><text:span text:style-name="a376" text:class-names="">」</text:span><text:span text:style-name="a377" text:class-names="">囉！</text:span><text:span text:style-name="a378" text:class-names=""/></text:p>
          <text:p text:style-name="a393" text:class-names="" text:cond-style-name=""><text:span text:style-name="a380" text:class-names=""></text:span><text:span text:style-name="a381" text:class-names="">可於</text:span><text:span text:style-name="a382" text:class-names="">申辦次日</text:span><text:span text:style-name="a383" text:class-names="">13</text:span><text:span text:style-name="a384" text:class-names="">：</text:span><text:span text:style-name="a385" text:class-names="">00</text:span><text:span text:style-name="a386" text:class-names="">以後上</text:span><text:span text:style-name="a387" text:class-names="">戶政</text:span><text:span text:style-name="a388" text:class-names="">事務所官網查詢或</text:span><text:span text:style-name="a389" text:class-names="">下載</text:span><text:span text:style-name="a390" text:class-names="">收據</text:span><text:span text:style-name="a391" text:class-names="">，</text:span><text:span text:style-name="a392" text:class-names=""/></text:p>
          <text:p text:style-name="a398" text:class-names="" text:cond-style-name=""><text:span text:style-name="a394" text:class-names="">　</text:span><text:span text:style-name="a395" text:class-names="">操作簡單，環保又便利</text:span><text:span text:style-name="a396" text:class-names="">！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00" draw:name="圖片 11" svg:x="3.96176in" svg:y="4.72475in" svg:width="1.42043in" svg:height="1.42043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401" draw:transform="translate(-1.82039in -1.72293in) rotate(-4.71239) translate(8.42906in 5.67961in)" draw:name="圖片 12" svg:width="3.64078in" svg:height="3.44586in" style:rel-width="scale" style:rel-height="scale">
          <draw:image xlink:href="media/image3.png" xlink:type="simple" xlink:show="embed" xlink:actuate="onLoad"/>
          <svg:title/>
          <svg:desc/>
        </draw:frame>
        <draw:custom-shape svg:x="-2.64789in" svg:y="0.4029in" svg:width="15.63178in" svg:height="1.51465in" draw:id="id67" draw:style-name="a413" draw:name="矩形 14">
          <svg:title/>
          <svg:desc/>
          <text:p text:style-name="a404" text:class-names="" text:cond-style-name=""><text:span text:style-name="a402" text:class-names="">臺中市全國首創</text:span><text:span text:style-name="a403" text:class-names=""/></text:p>
          <text:p text:style-name="a408" text:class-names="" text:cond-style-name=""><text:span text:style-name="a405" text:class-names="">戶政規費收據上</text:span><text:span text:style-name="a406" text:class-names="">雲端服務</text:span><text:span text:style-name="a407" text:class-names=""/></text:p>
          <text:p text:style-name="a412" text:class-names="" text:cond-style-name=""><text:span text:style-name="a409" text:class-names="">歡迎多加利用</text:span><text:span text:style-name="a410" text:class-names="">!</text:span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020/11/3</text:date></text:span><text:span text:style-name="a22" text:class-names=""/></text:p>
        </draw:text-box>
        <svg:title/>
        <svg:desc/>
      </draw:frame>
      <draw:frame draw:id="id3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5" draw:name="標題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按一下以編輯母片標題樣式</text:span></text:p>
        </draw:text-box>
        <svg:title/>
        <svg:desc/>
      </draw:frame>
      <draw:frame draw:id="id6" presentation:style-name="a38" draw:name="副標題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按一下以編輯母片子標題樣式</text:span></text:p>
        </draw:text-box>
        <svg:title/>
        <svg:desc/>
      </draw:frame>
      <draw:frame draw:id="id7" presentation:style-name="a43" draw:name="日期版面配置區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020/11/3</text:date></text:span><text:span text:style-name="a41" text:class-names=""/></text:p>
        </draw:text-box>
        <svg:title/>
        <svg:desc/>
      </draw:frame>
      <draw:frame draw:id="id8" presentation:style-name="a46" draw:name="頁尾版面配置區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內容" style:page-layout-name="pageLayout1" draw:style-name="a51">
      <draw:frame draw:id="id10" presentation:style-name="a54" draw:name="標題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按一下以編輯母片標題樣式</text:span></text:p>
        </draw:text-box>
        <svg:title/>
        <svg:desc/>
      </draw:frame>
      <draw:frame draw:id="id11" presentation:style-name="a70" draw:name="內容版面配置區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020/11/3</text:date></text:span><text:span text:style-name="a73" text:class-names=""/></text:p>
        </draw:text-box>
        <svg:title/>
        <svg:desc/>
      </draw:frame>
      <draw:frame draw:id="id13" presentation:style-name="a78" draw:name="頁尾版面配置區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6" draw:name="標題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按一下以編輯母片標題樣式</text:span></text:p>
        </draw:text-box>
        <svg:title/>
        <svg:desc/>
      </draw:frame>
      <draw:frame draw:id="id16" presentation:style-name="a90" draw:name="文字版面配置區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20/11/3</text:date></text:span><text:span text:style-name="a93" text:class-names=""/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投影片編號版面配置區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兩個內容" style:page-layout-name="pageLayout1" draw:style-name="a103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1" presentation:style-name="a122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20/11/3</text:date></text:span><text:span text:style-name="a141" text:class-names=""/></text:p>
        </draw:text-box>
        <svg:title/>
        <svg:desc/>
      </draw:frame>
      <draw:frame draw:id="id24" presentation:style-name="a146" draw:name="頁尾版面配置區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較" style:page-layout-name="pageLayout1" draw:style-name="a151">
      <draw:frame draw:id="id26" presentation:style-name="a154" draw:name="標題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按一下以編輯母片標題樣式</text:span></text:p>
        </draw:text-box>
        <svg:title/>
        <svg:desc/>
      </draw:frame>
      <draw:frame draw:id="id27" presentation:style-name="a158" draw:name="文字版面配置區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020/11/3</text:date></text:span><text:span text:style-name="a197" text:class-names=""/></text:p>
        </draw:text-box>
        <svg:title/>
        <svg:desc/>
      </draw:frame>
      <draw:frame draw:id="id32" presentation:style-name="a202" draw:name="頁尾版面配置區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投影片編號版面配置區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0" draw:name="標題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按一下以編輯母片標題樣式</text:span></text:p>
        </draw:text-box>
        <svg:title/>
        <svg:desc/>
      </draw:frame>
      <draw:frame draw:id="id35" presentation:style-name="a215" draw:name="日期版面配置區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0/11/3</text:date></text:span><text:span text:style-name="a213" text:class-names=""/></text:p>
        </draw:text-box>
        <svg:title/>
        <svg:desc/>
      </draw:frame>
      <draw:frame draw:id="id36" presentation:style-name="a218" draw:name="頁尾版面配置區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8" draw:name="日期版面配置區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020/11/3</text:date></text:span><text:span text:style-name="a226" text:class-names=""/></text:p>
        </draw:text-box>
        <svg:title/>
        <svg:desc/>
      </draw:frame>
      <draw:frame draw:id="id39" presentation:style-name="a231" draw:name="頁尾版面配置區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投影片編號版面配置區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含標題的內容" style:page-layout-name="pageLayout1" draw:style-name="a236">
      <draw:frame draw:id="id41" presentation:style-name="a239" draw:name="標題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4" draw:name="日期版面配置區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020/11/3</text:date></text:span><text:span text:style-name="a262" text:class-names=""/></text:p>
        </draw:text-box>
        <svg:title/>
        <svg:desc/>
      </draw:frame>
      <draw:frame draw:id="id45" presentation:style-name="a267" draw:name="頁尾版面配置區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投影片編號版面配置區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含標題的圖片" style:page-layout-name="pageLayout1" draw:style-name="a272">
      <draw:frame draw:id="id47" presentation:style-name="a275" draw:name="標題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按一下以編輯母片標題樣式</text:span></text:p>
        </draw:text-box>
        <svg:title/>
        <svg:desc/>
      </draw:frame>
      <draw:frame draw:id="id48" presentation:style-name="a278" draw:name="圖片版面配置區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文字版面配置區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編輯母片文字樣式</text:span></text:p>
            </text:list-item>
          </text:list>
        </draw:text-box>
        <svg:title/>
        <svg:desc/>
      </draw:frame>
      <draw:frame draw:id="id50" presentation:style-name="a287" draw:name="日期版面配置區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020/11/3</text:date></text:span><text:span text:style-name="a285" text:class-names=""/></text:p>
        </draw:text-box>
        <svg:title/>
        <svg:desc/>
      </draw:frame>
      <draw:frame draw:id="id51" presentation:style-name="a290" draw:name="頁尾版面配置區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投影片編號版面配置區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5">
      <draw:frame draw:id="id53" presentation:style-name="a298" draw:name="標題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按一下以編輯母片標題樣式</text:span></text:p>
        </draw:text-box>
        <svg:title/>
        <svg:desc/>
      </draw:frame>
      <draw:frame draw:id="id54" presentation:style-name="a314" draw:name="直排文字版面配置區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日期版面配置區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020/11/3</text:date></text:span><text:span text:style-name="a317" text:class-names=""/></text:p>
        </draw:text-box>
        <svg:title/>
        <svg:desc/>
      </draw:frame>
      <draw:frame draw:id="id56" presentation:style-name="a322" draw:name="頁尾版面配置區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投影片編號版面配置區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7">
      <draw:frame draw:id="id58" presentation:style-name="a330" draw:name="直排標題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按一下以編輯母片標題樣式</text:span></text:p>
        </draw:text-box>
        <svg:title/>
        <svg:desc/>
      </draw:frame>
      <draw:frame draw:id="id59" presentation:style-name="a346" draw:name="直排文字版面配置區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第二層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第三層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日期版面配置區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020/11/3</text:date></text:span><text:span text:style-name="a349" text:class-names=""/></text:p>
        </draw:text-box>
        <svg:title/>
        <svg:desc/>
      </draw:frame>
      <draw:frame draw:id="id61" presentation:style-name="a354" draw:name="頁尾版面配置區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投影片編號版面配置區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林憶綺</meta:initial-creator>
    <dc:creator>陳楓冠</dc:creator>
    <meta:creation-date>2020-10-27T01:14:29Z</meta:creation-date>
    <dc:date>2024-06-11T03:50:58Z</dc:date>
    <meta:print-date>2020-10-27T08:32:43Z</meta:print-date>
    <meta:editing-cycles>27</meta:editing-cycles>
    <meta:editing-duration>PT16279S</meta:editing-duration>
    <meta:document-statistic meta:paragraph-count="7" meta:word-count="74"/>
  </office:meta>
</office:document-meta>
</file>