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2.1145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5041in" style:use-optimal-column-width="false"/>
    </style:style>
    <style:style style:name="Table1" style:family="table" style:master-page-name="MP0">
      <style:table-properties style:width="6.7645in" fo:margin-left="0in" table:align="left"/>
    </style:style>
    <style:style style:name="TableRow9" style:family="table-row">
      <style:table-row-properties style:min-row-height="0.802in"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ahoma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Tahoma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ableRow37" style:family="table-row">
      <style:table-row-properties style:min-row-height="0.42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ahoma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TableContents" style:family="paragraph">
      <style:paragraph-properties fo:margin-left="0.0215in" fo:margin-right="-0.0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TableContents" style:family="paragraph">
      <style:paragraph-properties fo:margin-left="0.0215in" fo:margin-right="-0.0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TableContents" style:family="paragraph">
      <style:paragraph-properties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TableContents" style:family="paragraph">
      <style:paragraph-properties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2" style:family="table-row">
      <style:table-row-properties style:min-row-height="0.4979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margin-top="0.043in" fo:margin-bottom="0.043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TableContents" style:family="paragraph">
      <style:paragraph-properties fo:margin-top="0.043in" fo:margin-bottom="0.043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6" style:parent-style-name="TableContents" style:family="paragraph">
      <style:paragraph-properties fo:margin-top="0.043in" fo:margin-bottom="0.043in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9" style:family="table-row">
      <style:table-row-properties style:min-row-height="0.896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P332" style:parent-style-name="TableContents" style:family="paragraph">
      <style:paragraph-properties fo:text-align="center"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P333" style:parent-style-name="TableContents" style:family="paragraph">
      <style:paragraph-properties fo:text-align="center" fo:margin-top="0.043in" fo:margin-bottom="0.043in"/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margin-top="0.043in" fo:margin-bottom="0.043in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5" style:parent-style-name="TableContents" style:family="paragraph">
      <style:paragraph-properties fo:margin-top="0.043in" fo:margin-bottom="0.043in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7" style:parent-style-name="TableContents" style:family="paragraph">
      <style:paragraph-properties fo:margin-top="0.043in" fo:margin-bottom="0.043in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□</text:span><text:span text:style-name="T13">改姓</text:span><text:span text:style-name="T14"><text:s text:c="4"/></text:span><text:span text:style-name="T15">□</text:span><text:span text:style-name="T16">改名</text:span><text:span text:style-name="T17"><text:s text:c="4"/></text:span><text:span text:style-name="T18">□</text:span><text:span text:style-name="T19">更改姓名</text:span><text:span text:style-name="T20"><text:s text:c="3"/></text:span><text:span text:style-name="T21">申請書</text:span></text:p>
            <text:p text:style-name="P22"/>
            <text:p text:style-name="TableContents"><text:span text:style-name="T23">申請人：</text:span><text:span text:style-name="T24"><text:s text:c="28"/></text:span><text:span text:style-name="T25"><text:s/></text:span><text:span text:style-name="T26">(</text:span><text:span text:style-name="T27">簽章</text:span><text:span text:style-name="T28">)<text:s/></text:span><text:span text:style-name="T29"><text:s text:c="16"/></text:span><text:span text:style-name="T30">申請日期：</text:span><text:span text:style-name="T31"><text:s text:c="5"/></text:span><text:span text:style-name="T32">年</text:span><text:span text:style-name="T33"><text:s text:c="6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當事人</text:p>
          </table:table-cell>
          <table:table-cell table:style-name="TableCell40">
            <text:p text:style-name="P41">原用姓名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法令依據</text:p>
          </table:table-cell>
          <table:table-cell table:style-name="TableCell46" table:number-rows-spanned="2">
            <text:p text:style-name="P47"><text:span text:style-name="T48"><text:s/></text:span><text:span text:style-name="T49">姓名條例</text:span></text:p>
            <text:p text:style-name="TableContents"><text:span text:style-name="T50"><text:s/></text:span><text:span text:style-name="T51">第</text:span><text:span text:style-name="T52"><text:s text:c="4"/></text:span><text:span text:style-name="T53">條</text:span></text:p>
            <text:p text:style-name="TableContents"><text:span text:style-name="T54"><text:s/></text:span><text:span text:style-name="T55">第</text:span><text:span text:style-name="T56"><text:s text:c="4"/></text:span><text:span text:style-name="T57">項</text:span></text:p>
            <text:p text:style-name="TableContents"><text:span text:style-name="T58"><text:s/></text:span><text:span text:style-name="T59">第</text:span><text:span text:style-name="T60"><text:s text:c="4"/></text:span><text:span text:style-name="T61">款</text:span></text:p>
          </table:table-cell>
          <table:table-cell table:style-name="TableCell62" table:number-rows-spanned="2">
            <text:p text:style-name="P63"><text:span text:style-name="T64"><text:s/></text:span><text:span text:style-name="T65">當事人</text:span></text:p>
            <text:p text:style-name="TableContents"><text:span text:style-name="T66"><text:s/></text:span><text:span text:style-name="T67">與申請人</text:span></text:p>
            <text:p text:style-name="TableContents"><text:span text:style-name="T68"><text:s/></text:span><text:span text:style-name="T69">之關係</text:span></text:p>
          </table:table-cell>
          <table:table-cell table:style-name="TableCell70" table:number-rows-spanned="2">
            <text:p text:style-name="P71">當事人之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擬改用姓名</text:p>
          </table:table-cell>
          <table:table-cell table:style-name="TableCell75">
            <text:p text:style-name="P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更</text:p>
            <text:p text:style-name="P84"/>
            <text:p text:style-name="P85">改</text:p>
            <text:p text:style-name="P86"/>
            <text:p text:style-name="P87">原</text:p>
            <text:p text:style-name="P88"/>
            <text:p text:style-name="P89">因</text:p>
            <text:p text:style-name="P90"/>
          </table:table-cell>
          <table:table-cell table:style-name="TableCell91" table:number-columns-spanned="3">
            <text:p text:style-name="P92"><text:span text:style-name="T93">一、改姓</text:span><text:span text:style-name="T94">(</text:span><text:span text:style-name="T95">依據姓名條例第</text:span><text:span text:style-name="T96">8</text:span><text:span text:style-name="T97">條</text:span><text:span text:style-name="T98">)</text:span></text:p>
            <text:p text:style-name="TableContents"><text:span text:style-name="T99"><text:s text:c="4"/>□</text:span><text:span text:style-name="T100">被認領、撤銷認領</text:span><text:span text:style-name="T101">(8-1-1)</text:span></text:p>
            <text:p text:style-name="TableContents"><text:span text:style-name="T102"><text:s text:c="4"/>□</text:span><text:span text:style-name="T103">被收養、撤銷收養</text:span><text:span text:style-name="T104">(8-1-2)</text:span></text:p>
            <text:p text:style-name="TableContents"><text:span text:style-name="T105"><text:s text:c="4"/>□</text:span><text:span text:style-name="T106">終止收養</text:span><text:span text:style-name="T107">(8-1-2)</text:span></text:p>
            <text:p text:style-name="P108"><text:span text:style-name="T109"><text:s text:c="4"/>□</text:span><text:span text:style-name="T110">臺灣原住</text:span><text:span text:style-name="T111">民</text:span><text:span text:style-name="T112">族</text:span><text:span text:style-name="T113">及其他少數民族因改漢姓造成家</text:span><text:span text:style-name="T114"><text:s text:c="7"/></text:span></text:p>
            <text:p text:style-name="P115"><text:span text:style-name="T116"><text:s text:c="6"/></text:span><text:span text:style-name="T117">族姓氏誤植</text:span><text:span text:style-name="T118">(8-1-3)</text:span></text:p>
            <text:p text:style-name="TableContents"><text:span text:style-name="T119"><text:s text:c="4"/>□</text:span><text:span text:style-name="T120">音譯過長</text:span><text:span text:style-name="T121">(8-1-4)</text:span></text:p>
            <text:p text:style-name="TableContents"><text:span text:style-name="T122"><text:s text:c="4"/>□</text:span><text:span text:style-name="T123">其他依法改姓者</text:span><text:span text:style-name="T124">(8-1-5)</text:span><text:span text:style-name="T125">：</text:span></text:p>
            <text:p text:style-name="TableContents"><text:span text:style-name="T126"><text:s text:c="6"/>(</text:span><text:span text:style-name="T127">有如下列選項</text:span><text:span text:style-name="T128">)</text:span></text:p>
            <text:p text:style-name="TableContents"><text:span text:style-name="T129"><text:s text:c="4"/>□</text:span><text:span text:style-name="T130">未成年人，父母書面約定改為</text:span><text:span text:style-name="T131">□</text:span><text:span text:style-name="T132">父姓</text:span><text:span text:style-name="T133">□</text:span><text:span text:style-name="T134">母姓。</text:span></text:p>
            <text:p text:style-name="TableContents"><text:span text:style-name="T135"><text:s text:c="9"/>(</text:span><text:span text:style-name="T136">民</text:span><text:span text:style-name="T137">1059(2)1</text:span><text:span text:style-name="T138">次為限</text:span><text:span text:style-name="T139">)</text:span></text:p>
            <text:p text:style-name="TableContents"><text:span text:style-name="T140"><text:s text:c="4"/>□</text:span><text:span text:style-name="T141">已成年者，變更為</text:span><text:span text:style-name="T142">□</text:span><text:span text:style-name="T143">父姓</text:span><text:span text:style-name="T144">□</text:span><text:span text:style-name="T145">母姓。</text:span></text:p>
            <text:p text:style-name="TableContents"><text:span text:style-name="T146"><text:s text:c="9"/>(</text:span><text:span text:style-name="T147">民</text:span><text:span text:style-name="T148">1059(3)1</text:span><text:span text:style-name="T149">次為限</text:span><text:span text:style-name="T150">)</text:span></text:p>
            <text:p text:style-name="TableContents"><text:span text:style-name="T151"><text:s text:c="4"/>□</text:span><text:span text:style-name="T152">法院裁定改從</text:span><text:span text:style-name="T153">□</text:span><text:span text:style-name="T154">父姓</text:span><text:span text:style-name="T155">□</text:span><text:span text:style-name="T156">母姓。</text:span><text:span text:style-name="T157"><text:s/>(</text:span><text:span text:style-name="T158">民</text:span><text:span text:style-name="T159">1059(5))</text:span></text:p>
            <text:p text:style-name="TableContents"><text:span text:style-name="T160"><text:s text:c="4"/>□</text:span><text:span text:style-name="T161">改姓取得原住民身分。</text:span><text:span text:style-name="T162">(</text:span><text:span text:style-name="T163">原民法</text:span><text:span text:style-name="T164">6</text:span><text:span text:style-name="T165">)</text:span></text:p>
            <text:p text:style-name="TableContents"><text:span text:style-name="T166"><text:s text:c="4"/>□</text:span><text:span text:style-name="T167">其他：</text:span></text:p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<text:span text:style-name="T171">二、改名</text:span><text:span text:style-name="T172">(</text:span><text:span text:style-name="T173">依據姓名條例第</text:span><text:span text:style-name="T174">9</text:span><text:span text:style-name="T175">條</text:span><text:span text:style-name="T176">)</text:span></text:p>
            <text:p text:style-name="TableContents"><text:span text:style-name="T177"><text:s text:c="4"/>□</text:span><text:span text:style-name="T178">同時在一機關、機構、團體或學校服務</text:span></text:p>
            <text:p text:style-name="TableContents"><text:span text:style-name="T179"><text:s text:c="6"/></text:span><text:span text:style-name="T180">或肄業，姓名完全相同者。</text:span><text:span text:style-name="T181">(9-1-1) <text:s text:c="4"/></text:span></text:p>
            <text:p text:style-name="TableContents"><text:span text:style-name="T182"><text:s text:c="4"/>□</text:span><text:span text:style-name="T183">與三等親以內直系尊親屬名字完全相</text:span></text:p>
            <text:p text:style-name="TableContents"><text:span text:style-name="T184"><text:s text:c="6"/></text:span><text:span text:style-name="T185">同者。</text:span><text:span text:style-name="T186">(9-1-2)</text:span></text:p>
            <text:p text:style-name="TableContents"><text:span text:style-name="T187"><text:s text:c="4"/>□</text:span><text:span text:style-name="T188">同時在一直轄市、縣</text:span><text:span text:style-name="T189">(</text:span><text:span text:style-name="T190">市</text:span><text:span text:style-name="T191">)</text:span><text:span text:style-name="T192">設立戶籍</text:span><text:span text:style-name="T193">6</text:span><text:span text:style-name="T194">個</text:span></text:p>
            <text:p text:style-name="TableContents"><text:span text:style-name="T195"><text:s text:c="6"/></text:span><text:span text:style-name="T196">月以上，姓名完全相同者。</text:span><text:span text:style-name="T197">(9-1-3)</text:span></text:p>
            <text:p text:style-name="TableContents"><text:span text:style-name="T198"><text:s text:c="4"/>□</text:span><text:span text:style-name="T199">與經通緝有案之人犯姓名完全相同者。</text:span></text:p>
            <text:p text:style-name="TableContents"><text:span text:style-name="T200"><text:s text:c="7"/>(9-1-4)</text:span></text:p>
            <text:p text:style-name="TableContents"><text:span text:style-name="T201"><text:s text:c="4"/>□</text:span><text:span text:style-name="T202">被認領、撤銷認領、被收養、撤銷收養</text:span></text:p>
            <text:p text:style-name="TableContents"><text:span text:style-name="T203"><text:s text:c="6"/></text:span><text:span text:style-name="T204">或終止收養</text:span><text:span text:style-name="T205">(9-1-5)</text:span></text:p>
            <text:p text:style-name="TableContents"><text:span text:style-name="T206"><text:s text:c="4"/>□</text:span><text:span text:style-name="T207">字義粗俗不雅、音譯過長。</text:span><text:span text:style-name="T208">(9-1-6)</text:span></text:p>
            <text:p text:style-name="P209"><text:s text:c="4"/>□特殊原因。(9-1-6)</text:p>
            <text:p text:style-name="TableContents"><text:span text:style-name="T210"><text:s text:c="2"/></text:span><text:span text:style-name="T211"><text:s text:c="2"/></text:span><text:span text:style-name="T212">□</text:span><text:span text:style-name="T213">臺灣原住民族基於文化慣俗</text:span><text:span text:style-name="T214">(9-1-7)</text:span></text:p>
            <text:p text:style-name="TableContents"><text:span text:style-name="T215">三、更改姓名</text:span><text:span text:style-name="T216">(</text:span><text:span text:style-name="T217">依據姓名條例第</text:span><text:span text:style-name="T218">10</text:span><text:span text:style-name="T219">條</text:span><text:span text:style-name="T220">)</text:span></text:p>
            <text:p text:style-name="TableContents"><text:span text:style-name="T221"><text:s text:c="4"/>□</text:span><text:span text:style-name="T222">原名譯音過長或不正確者。</text:span><text:span text:style-name="T223">(10-1-1)</text:span></text:p>
            <text:p text:style-name="TableContents"><text:span text:style-name="T224"><text:s text:c="4"/>□</text:span><text:span text:style-name="T225">因宗教因素出世或還俗者。</text:span><text:span text:style-name="T226">(10-1-2)</text:span></text:p>
            <text:p text:style-name="TableContents"><text:span text:style-name="T227"><text:s text:c="4"/>□</text:span><text:span text:style-name="T228">因執行公務之必要，應更改姓名者。</text:span></text:p>
            <text:p text:style-name="TableContents"><text:span text:style-name="T229"><text:s text:c="7"/></text:span><text:span text:style-name="T230">(10-1-3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附<text:s/>繳</text:p>
            <text:p text:style-name="P234">證<text:s/>件</text:p>
          </table:table-cell>
          <table:table-cell table:style-name="TableCell235" table:number-columns-spanned="6">
            <text:p text:style-name="P236"><text:span text:style-name="T237">1</text:span><text:span text:style-name="T238">、戶籍謄本</text:span><text:span text:style-name="T239"><text:s text:c="6"/></text:span><text:span text:style-name="T240">份</text:span><text:span text:style-name="T241"><text:s text:c="5"/>2</text:span><text:span text:style-name="T242">、</text:span><text:span text:style-name="T243">□</text:span><text:span text:style-name="T244">父、母約定同意書</text:span><text:span text:style-name="T245"><text:s text:c="4"/>3</text:span><text:span text:style-name="T246">、證明文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當事人</text:p>
            <text:p text:style-name="P250"/>
            <text:p text:style-name="P251">住<text:s text:c="2"/>址</text:p>
          </table:table-cell>
          <table:table-cell table:style-name="TableCell252" table:number-columns-spanned="6">
            <text:p text:style-name="P253">戶籍地址:臺中市<text:s text:c="6"/>區<text:s text:c="8"/>里<text:s text:c="3"/>鄰<text:s text:c="9"/>路(街) <text:s text:c="3"/>段<text:s text:c="7"/>巷<text:s text:c="3"/>弄<text:s text:c="4"/>號<text:s text:c="3"/>樓之</text:p>
            <text:p text:style-name="P254">通訊住址:</text:p>
            <text:p text:style-name="P255">聯絡電話:( <text:s text:c="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註</text:span><text:span text:style-name="T260">1</text:span><text:span text:style-name="T261">、原用姓名及擬改用姓名請用正楷書寫清楚正確。</text:span></text:p>
            <text:p text:style-name="TableContents"><text:span text:style-name="T262">註</text:span><text:span text:style-name="T263">2</text:span><text:span text:style-name="T264">、依姓名條例第</text:span><text:span text:style-name="T265">9</text:span><text:span text:style-name="T266">條第</text:span><text:span text:style-name="T267">1</text:span><text:span text:style-name="T268">項第</text:span><text:span text:style-name="T269">6</text:span><text:span text:style-name="T270">款命名文字字義粗俗不雅、音譯過長或有特殊原因申請改名以</text:span><text:span text:style-name="T271">3</text:span><text:span text:style-name="T272">次為限，</text:span></text:p>
            <text:p text:style-name="TableContents"><text:span text:style-name="T273"><text:s text:c="5"/></text:span><text:span text:style-name="T274">但未成年人第</text:span><text:span text:style-name="T275">2</text:span><text:span text:style-name="T276">次改名，應於成年後始得為之。</text:span></text:p>
            <text:p text:style-name="TableContents"><text:span text:style-name="T277">註</text:span><text:span text:style-name="T278">3</text:span><text:span text:style-name="T279">、有關改名、更改姓名之原因選項係依姓名條例之規定而條列供作參考，如法令有所修正時仍應以其規</text:span></text:p>
            <text:p text:style-name="TableContents"><text:span text:style-name="T280"><text:s text:c="5"/></text:span><text:span text:style-name="T281">範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審查結果(由戶政人員填註)</text:p>
          </table:table-cell>
          <table:table-cell table:style-name="TableCell285" table:number-columns-spanned="6">
            <text:p text:style-name="P286"><text:span text:style-name="T287">□</text:span><text:span text:style-name="T288">查詢法務部資料</text:span><text:span text:style-name="T289">(</text:span><text:span text:style-name="T290">特殊註記、所內記事</text:span><text:span text:style-name="T291">)</text:span><text:span text:style-name="T292">。</text:span><text:span text:style-name="T293"><text:s text:c="2"/></text:span><text:span text:style-name="T294">櫃檯查詢人員</text:span><text:span text:style-name="T295">:</text:span><text:span text:style-name="T296"><text:s text:c="24"/></text:span></text:p>
            <text:p text:style-name="P297"><text:span text:style-name="T298">□</text:span><text:span text:style-name="T299">查詢法務部刑事資料查證暨交換比對服務系統</text:span><text:span text:style-name="T300">(</text:span><text:span text:style-name="T301">附查詢資料共計</text:span><text:span text:style-name="T302"><text:s text:c="5"/></text:span><text:span text:style-name="T303">頁</text:span><text:span text:style-name="T304">)</text:span><text:span text:style-name="T305">。</text:span></text:p>
            <text:p text:style-name="P306"><text:span text:style-name="T307"><text:s text:c="2"/></text:span><text:span text:style-name="T308">業務查詢人員</text:span><text:span text:style-name="T309">:</text:span><text:span text:style-name="T310"><text:s text:c="27"/></text:span><text:span text:style-name="T311"><text:s text:c="2"/></text:span><text:span text:style-name="T312">主管</text:span><text:span text:style-name="T313">:</text:span><text:span text:style-name="T314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6">
            <text:p text:style-name="P317"><text:span text:style-name="T318">□</text:span><text:span text:style-name="T319">查無姓名條例第</text:span><text:span text:style-name="T320">15</text:span><text:span text:style-name="T321">條規定情事。</text:span></text:p>
            <text:p text:style-name="TableContents"><text:span text:style-name="T322">□</text:span><text:span text:style-name="T323">查有姓名條例第</text:span><text:span text:style-name="T324">15</text:span><text:span text:style-name="T325">條規定情事。</text:span><text:span text:style-name="T326">(</text:span><text:span text:style-name="T327">書面駁回申請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擬<text:s text:c="2"/>辦</text:p>
            <text:p text:style-name="P332">及</text:p>
            <text:p text:style-name="P333">批<text:s text:c="2"/>示</text:p>
          </table:table-cell>
          <table:table-cell table:style-name="TableCell334" table:number-columns-spanned="6">
            <text:p text:style-name="P335"><text:span text:style-name="T336">擬辦</text:span><text:span text:style-name="T337">:</text:span><text:span text:style-name="T338">依據姓名條例第</text:span><text:span text:style-name="T339"><text:s text:c="7"/></text:span><text:span text:style-name="T340">條第</text:span><text:span text:style-name="T341"><text:s text:c="7"/></text:span><text:span text:style-name="T342">項第</text:span><text:span text:style-name="T343"><text:s text:c="6"/></text:span><text:span text:style-name="T344">款規定，同意辦理。</text:span></text:p>
            <text:p text:style-name="P345"><text:span text:style-name="T346"><text:s text:c="5"/>(</text:span><text:span text:style-name="T347">本案係依據姓名條例第</text:span><text:span text:style-name="T348">9</text:span><text:span text:style-name="T349">條第</text:span><text:span text:style-name="T350">1</text:span><text:span text:style-name="T351">項第</text:span><text:span text:style-name="T352">6</text:span><text:span text:style-name="T353">款規定</text:span><text:span text:style-name="T354"><text:s/>□</text:span><text:span text:style-name="T355">第</text:span><text:span text:style-name="T356">1</text:span><text:span text:style-name="T357">次改名</text:span><text:span text:style-name="T358"><text:s text:c="2"/>□</text:span><text:span text:style-name="T359">第</text:span><text:span text:style-name="T360">2</text:span><text:span text:style-name="T361">次改名</text:span><text:span text:style-name="T362"><text:s text:c="2"/>□</text:span><text:span text:style-name="T363">第</text:span><text:span text:style-name="T364">3</text:span><text:span text:style-name="T365">次改名</text:span><text:span text:style-name="T366">)</text:span></text:p>
            <text:p text:style-name="P367"><text:span text:style-name="T368"><text:s/></text:span><text:span text:style-name="T369">承辦人員：</text:span><text:span text:style-name="T370"><text:s text:c="29"/></text:span><text:span text:style-name="T371">主管：</text:span><text:span text:style-name="T372"><text:s text:c="28"/></text:span><text:span text:style-name="T373">(</text:span><text:span text:style-name="T374">代為決行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楓冠</meta:initial-creator>
    <dc:creator>陳楓冠</dc:creator>
    <meta:creation-date>2024-06-05T01:19:00Z</meta:creation-date>
    <dc:date>2024-06-06T08:11:00Z</dc:date>
    <meta:print-date>2024-06-06T07:54:00Z</meta:print-date>
    <meta:template xlink:href="Normal" xlink:type="simple"/>
    <meta:editing-cycles>3</meta:editing-cycles>
    <meta:editing-duration>PT1020S</meta:editing-duration>
    <meta:document-statistic meta:page-count="1" meta:paragraph-count="3" meta:word-count="249" meta:character-count="1670" meta:row-count="11" meta:non-whitespace-character-count="1424"/>
  </office:meta>
</office:document-meta>
</file>