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041in" text:min-label-width="0.3333in" text:list-level-position-and-space-mode="label-alignment">
          <style:list-level-label-alignment text:label-followed-by="listtab" fo:margin-left="0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4" style:num-suffix="." style:num-format="1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7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5LVL3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5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bullet text:level="3" text:style-name="WW_CharLFO2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bullet text:level="2" text:style-name="WW_CharLFO32LVL2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944in" fo:margin-left="0.3208in" fo:text-indent="-0.445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fo:font-size="8pt" style:font-size-asian="8pt" style:font-size-complex="8pt"/>
    </style:style>
    <style:style style:name="T5" style:parent-style-name="預設段落字型" style:family="text">
      <style:text-properties style:font-name="新細明體" fo:color="#000000" fo:font-size="8pt" style:font-size-asian="8pt" style:font-size-complex="8pt"/>
    </style:style>
    <style:style style:name="T6" style:parent-style-name="預設段落字型" style:family="text">
      <style:text-properties style:font-name="新細明體" fo:color="#000000" fo:font-size="8pt" style:font-size-asian="8pt" style:font-size-complex="8pt"/>
    </style:style>
    <style:style style:name="T7" style:parent-style-name="預設段落字型" style:family="text">
      <style:text-properties style:font-name="新細明體" fo:color="#000000" fo:font-size="8pt" style:font-size-asian="8pt" style:font-size-complex="8pt"/>
    </style:style>
    <style:style style:name="P8" style:parent-style-name="內文" style:family="paragraph">
      <style:paragraph-properties fo:text-align="center" fo:line-height="0.1944in" fo:margin-left="0.5881in" fo:text-indent="-0.713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10" style:family="table-column">
      <style:table-column-properties style:column-width="0.45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3013in" style:use-optimal-column-width="false"/>
    </style:style>
    <style:style style:name="TableColumn17" style:family="table-column">
      <style:table-column-properties style:column-width="0.1152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1.1666in" style:use-optimal-column-width="false"/>
    </style:style>
    <style:style style:name="Table9" style:family="table">
      <style:table-properties style:width="6.5416in" fo:margin-left="-0.1055in" table:align="left"/>
    </style:style>
    <style:style style:name="TableRow21" style:family="table-row">
      <style:table-row-properties style:min-row-height="0.3888in" style:use-optimal-row-height="false"/>
    </style:style>
    <style:style style:name="TableCell2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bottom="0.0347in" fo:line-height="0.1944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bottom="0.0347in" fo:line-height="0.1944in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7" style:family="table-row">
      <style:table-row-properties style:min-row-height="0.5736in" style:use-optimal-row-height="false"/>
    </style:style>
    <style:style style:name="TableCell5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bottom="0.0347in"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0" style:parent-style-name="內文" style:family="paragraph">
      <style:paragraph-properties style:snap-to-layout-grid="false" fo:text-align="justify" fo:margin-bottom="0.0347in" fo:line-height="0.1944in" fo:margin-left="0.0256in" fo:text-indent="-0.045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000000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line-height="0.1944in"/>
      <style:text-properties style:font-name="標楷體" style:font-name-asian="標楷體" fo:color="#000000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1944in" fo:margin-left="0in" fo:text-indent="-0.0597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fo:line-height="0.1944in" fo:margin-left="0in" fo:text-indent="-0.059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" style:parent-style-name="內文" style:family="paragraph">
      <style:paragraph-properties style:snap-to-layout-grid="false" fo:line-height="0.1944in" fo:text-indent="0.0215in"/>
      <style:text-properties style:font-name="標楷體" style:font-name-asian="標楷體" fo:color="#000000" fo:font-size="9pt" style:font-size-asian="9pt" style:font-size-complex="9pt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line-height="0.1944in"/>
      <style:text-properties style:font-name="標楷體" style:font-name-asian="標楷體" fo:color="#000000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1944in" fo:margin-left="-0.0201in" fo:text-indent="-0.0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end" fo:line-height="0.1944in" fo:text-indent="0.1666in"/>
      <style:text-properties style:font-name="標楷體" style:font-name-asian="標楷體" fo:color="#000000"/>
    </style:style>
    <style:style style:name="TableRow77" style:family="table-row">
      <style:table-row-properties style:min-row-height="0.3937in" style:use-optimal-row-height="false"/>
    </style:style>
    <style:style style:name="P78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1944in" fo:margin-left="-0.0201in" fo:text-indent="-0.0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style:snap-to-layout-grid="false" fo:text-align="justify" fo:margin-bottom="0.0347in" fo:line-height="0.1944in" fo:margin-left="0.7222in" fo:text-indent="-0.722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bottom="0.0347in" fo:line-height="0.1944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1944in" fo:margin-left="-0.0013in" fo:text-inden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Row91" style:family="table-row">
      <style:table-row-properties style:min-row-height="0.3701in" style:use-optimal-row-height="false"/>
    </style:style>
    <style:style style:name="P92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start" fo:margin-bottom="0.0347in" fo:line-height="0.1944in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Row98" style:family="table-row">
      <style:table-row-properties style:min-row-height="0.6152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bottom="0.0347in" fo:line-height="0.1944i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bottom="0.0347in" fo:line-height="0.1944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fo:margin-bottom="0.0347in" fo:line-height="0.1944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bottom="0.0347in" fo:line-height="0.1944in" fo:margin-left="0in" fo:text-indent="-0.0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1944in" fo:margin-left="-0.0201in" fo:text-indent="-0.0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end" fo:margin-bottom="0.0347in" fo:line-height="0.1944in" fo:text-indent="0.1666in"/>
      <style:text-properties style:font-name="標楷體" style:font-name-asian="標楷體" fo:color="#000000"/>
    </style:style>
    <style:style style:name="TableRow123" style:family="table-row">
      <style:table-row-properties style:min-row-height="0.3687in" style:use-optimal-row-height="false"/>
    </style:style>
    <style:style style:name="P124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1944in" fo:margin-left="-0.0201in" fo:text-indent="-0.04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margin-bottom="0.0347in" fo:line-height="0.1944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Row133" style:family="table-row">
      <style:table-row-properties style:min-row-height="0.4777in" style:use-optimal-row-height="false"/>
    </style:style>
    <style:style style:name="P134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text-align="start" fo:margin-bottom="0.0347in" fo:line-height="0.1944in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margin-bottom="0.0347in" fo:line-height="0.1944in"/>
      <style:text-properties style:font-name="標楷體" style:font-name-asian="標楷體" fo:font-weight="bold" style:font-weight-asian="bold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Row140" style:family="table-row">
      <style:table-row-properties style:min-row-height="0.6166in" style:use-optimal-row-height="false"/>
    </style:style>
    <style:style style:name="TableCell14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bottom="0.0347in" fo:line-height="0.1944in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bottom="0.0347in" fo:line-height="0.1944in" fo:margin-left="0.0333in" fo:text-indent="-0.096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5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margin-bottom="0.0347in" fo:line-height="0.1944in"/>
      <style:text-properties style:font-name="標楷體" style:font-name-asian="標楷體" fo:color="#000000"/>
    </style:style>
    <style:style style:name="TableRow153" style:family="table-row">
      <style:table-row-properties style:min-row-height="0.3513in" style:use-optimal-row-height="false"/>
    </style:style>
    <style:style style:name="TableCell15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Cell15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Row158" style:family="table-row">
      <style:table-row-properties style:min-row-height="0.4972in" style:use-optimal-row-height="false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bottom="0.0347in" fo:line-height="0.1944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bottom="0.0347in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79" style:family="table-row">
      <style:table-row-properties style:min-row-height="0.4916in" style:use-optimal-row-height="false"/>
    </style:style>
    <style:style style:name="P180" style:parent-style-name="內文" style:family="paragraph">
      <style:paragraph-properties style:snap-to-layout-grid="false" fo:text-align="start" fo:margin-bottom="0.0347in" fo:line-height="0.1944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bottom="0.0347in" fo:line-height="0.1944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bottom="0.0347in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97" style:family="table-row">
      <style:table-row-properties style:min-row-height="0.4965in" style:use-optimal-row-height="false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bottom="0.0347in" fo:line-height="0.1944in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bottom="0.0347in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216" style:family="table-row">
      <style:table-row-properties style:min-row-height="0.5215in" style:use-optimal-row-height="false"/>
    </style:style>
    <style:style style:name="TableCell21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bottom="0.0347in" fo:line-height="0.1944in" fo:margin-left="0.368in" fo:text-indent="-0.3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19" style:parent-style-name="內文" style:family="paragraph">
      <style:paragraph-properties style:snap-to-layout-grid="false" fo:text-align="justify" fo:margin-bottom="0.0347in" fo:line-height="0.1944in" fo:margin-left="0.368in" fo:text-indent="-0.3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bottom="0.0347in" fo:line-height="0.1944in" fo:margin-left="0.0013in">
        <style:tab-stops/>
      </style:paragraph-properties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margin-bottom="0.0347in" fo:line-height="0.1944in" fo:margin-left="0.001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24" style:family="table-row">
      <style:table-row-properties style:min-row-height="0.6916in" style:use-optimal-row-height="false"/>
    </style:style>
    <style:style style:name="TableCell2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Cell2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Row229" style:family="table-row">
      <style:table-row-properties style:min-row-height="0.9152in" style:use-optimal-row-height="false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margin-bottom="0.0347in" fo:line-height="0.1944in"/>
      <style:text-properties style:font-name="標楷體" style:font-name-asian="標楷體" fo:font-weight="bold" style:font-weight-asian="bold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bottom="0.0347in" fo:line-height="0.1944in"/>
      <style:text-properties style:font-name="標楷體" style:font-name-asian="標楷體" fo:color="#000000"/>
    </style:style>
    <style:style style:name="TableRow236" style:family="table-row">
      <style:table-row-properties style:min-row-height="0.8965in" style:use-optimal-row-height="false"/>
    </style:style>
    <style:style style:name="TableCell2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1944in" fo:margin-left="0.2118in" fo:text-indent="-0.21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3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1944in" fo:margin-left="0.0013in">
        <style:tab-stops/>
      </style:paragraph-properties>
      <style:text-properties style:font-name="標楷體" style:font-name-asian="標楷體" fo:color="#000000"/>
    </style:style>
    <style:style style:name="P241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242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 fo:line-height="0.1944in" fo:margin-left="0.6256in" fo:text-indent="-0.750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45" style:parent-style-name="內文" style:family="paragraph">
      <style:paragraph-properties fo:text-align="justify" fo:line-height="0.2222in" fo:margin-left="0.6256in" fo:text-indent="-0.7506in">
        <style:tab-stops/>
      </style:paragraph-properties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 fo:line-height="0.2222in" fo:margin-left="0.6256in" fo:text-indent="-0.750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 fo:line-height="0.2222in" fo:margin-left="0.1972in" fo:text-indent="-0.3222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text-align="justify" fo:line-height="0.2222in" fo:margin-left="0.1972in" fo:text-indent="-0.3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5" style:parent-style-name="內文" style:family="paragraph">
      <style:paragraph-properties fo:text-align="justify" fo:line-height="0.2222in" fo:margin-left="0.1972in" fo:text-indent="-0.3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6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7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8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69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0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1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2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3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4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5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6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7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8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79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0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1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2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3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4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5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6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7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8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89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90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91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92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93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94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95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96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97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98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299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300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301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302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303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304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305" style:parent-style-name="內文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306" style:parent-style-name="內文" style:family="paragraph">
      <style:paragraph-properties fo:text-align="justify" fo:line-height="0.1944in" fo:margin-right="-0.0819in"/>
    </style:style>
    <style:style style:name="T307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3"><text:s text:c="36"/></text:span><text:span text:style-name="T4">112.09</text:span><text:span text:style-name="T5">.</text:span><text:span text:style-name="T6">01</text:span><text:span text:style-name="T7">版</text:span></text:p>
      <text:p text:style-name="P8">臺中市政府辦理祭祀公業未能釐清權屬土地及建物代為標售投標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<text:span text:style-name="T24">（1）</text:span><text:span text:style-name="T25">標</text:span><text:span text:style-name="T26"><text:s text:c="3"/></text:span><text:span text:style-name="T27"><text:s/></text:span><text:span text:style-name="T28"><text:s text:c="2"/></text:span><text:span text:style-name="T29">號</text:span></text:p>
          </table:table-cell>
          <table:covered-table-cell/>
          <table:covered-table-cell/>
          <table:covered-table-cell/>
          <table:table-cell table:style-name="TableCell30" table:number-columns-spanned="7">
            <text:p text:style-name="P31"><text:span text:style-name="T32">第</text:span><text:span text:style-name="T33"><text:s/></text:span><text:span text:style-name="T34"><text:s text:c="2"/></text:span><text:span text:style-name="T35"><text:s/></text:span><text:span text:style-name="T36"><text:s/></text:span><text:span text:style-name="T37"><text:s/></text:span><text:span text:style-name="T38"><text:s/></text:span><text:span text:style-name="T39"><text:s text:c="2"/></text:span><text:span text:style-name="T40"><text:s/></text:span><text:span text:style-name="T41">-<text:s/></text:span><text:span text:style-name="T42"><text:s/></text:span><text:span text:style-name="T43"><text:s/></text:span><text:span text:style-name="T44"><text:s/></text:span><text:span text:style-name="T45"><text:s/></text:span><text:span text:style-name="T46"><text:s/></text:span><text:span text:style-name="T47"><text:s/></text:span><text:span text:style-name="T48">-</text:span><text:span text:style-name="T49"><text:s/></text:span><text:span text:style-name="T50"><text:s/></text:span><text:span text:style-name="T51"><text:s/></text:span><text:span text:style-name="T52"><text:s/></text:span><text:span text:style-name="T53"><text:s/></text:span><text:span text:style-name="T54"><text:s/></text:span><text:span text:style-name="T55"><text:s/></text:span><text:span text:style-name="T56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3">
            <text:p text:style-name="P59">投標人</text:p>
            <text:p text:style-name="P60"><text:span text:style-name="T61">（法人請填法人名稱及代表人姓名</text:span><text:span text:style-name="T62">）</text:span></text:p>
          </table:table-cell>
          <table:covered-table-cell/>
          <table:table-cell table:style-name="TableCell63" table:number-columns-spanned="2">
            <text:p text:style-name="P64">（2）姓名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>（3）簽章</text:p>
            <text:p text:style-name="P70">（法人請蓋法人及代表人印章）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（4）出生年月日</text:p>
          </table:table-cell>
          <table:table-cell table:style-name="TableCell75">
            <text:p text:style-name="P76">年<text:s text:c="2"/>月 <text:s/>日</text:p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2" table:number-rows-spanned="2">
            <text:p text:style-name="P80">（5）身分證統一編號</text:p>
            <text:p text:style-name="P81"><text:span text:style-name="T82">(</text:span><text:span text:style-name="T83">法人登記字號</text:span><text:span text:style-name="T84">)</text:span></text:p>
          </table:table-cell>
          <table:covered-table-cell/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>（6）聯絡電話及住址</text:p>
          </table:table-cell>
          <table:table-cell table:style-name="TableCell89" table:number-columns-spanned="5">
            <text:p text:style-name="P90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5">
            <text:p text:style-name="P97">住址：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3">
            <text:p text:style-name="P100"><text:span text:style-name="T101">代理人</text:span><text:span text:style-name="T102">（</text:span><text:span text:style-name="T103">或輔助人或監護人，</text:span><text:span text:style-name="T104">無</text:span><text:span text:style-name="T105">者</text:span><text:span text:style-name="T106">免填）</text:span></text:p>
          </table:table-cell>
          <table:covered-table-cell/>
          <table:table-cell table:style-name="TableCell107" table:number-columns-spanned="2">
            <text:p text:style-name="P108"><text:span text:style-name="T109">（</text:span><text:span text:style-name="T110">7</text:span><text:span text:style-name="T111">）</text:span><text:span text:style-name="T112">姓名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（8）簽章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（9）出生年月日</text:p>
          </table:table-cell>
          <table:table-cell table:style-name="TableCell121">
            <text:p text:style-name="P122">年<text:s text:c="2"/>月<text:s text:c="2"/>日</text:p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2" table:number-rows-spanned="2">
            <text:p text:style-name="P126">（10）身分證統一編號</text:p>
          </table:table-cell>
          <table:covered-table-cell/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>（11）聯絡電話及住址</text:p>
          </table:table-cell>
          <table:table-cell table:style-name="TableCell131" table:number-columns-spanned="5">
            <text:p text:style-name="P132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5">
            <text:p text:style-name="P139">住址：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（12）指定或共同送達代收人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<text:span text:style-name="T147">（</text:span><text:span text:style-name="T148">13</text:span><text:span text:style-name="T149">）</text:span><text:span text:style-name="T150">共同投標者各人應有部分</text:span>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（14）標號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（15）各標的投標金額</text:p>
          </table:table-cell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土地</text:p>
          </table:table-cell>
          <table:table-cell table:style-name="TableCell161" table:number-columns-spanned="7">
            <text:p text:style-name="P162"><text:span text:style-name="T163">臺中</text:span><text:span text:style-name="T164">市</text:span><text:span text:style-name="T165"><text:s/></text:span><text:span text:style-name="T166"><text:s/></text:span><text:span text:style-name="T167"><text:s/></text:span><text:span text:style-name="T168"><text:s/></text:span><text:span text:style-name="T169"><text:s/></text:span><text:span text:style-name="T170">區</text:span><text:span text:style-name="T171"><text:s text:c="8"/></text:span><text:span text:style-name="T172">段</text:span><text:span text:style-name="T173"><text:s text:c="5"/></text:span><text:span text:style-name="T174">小段</text:span><text:span text:style-name="T175"><text:s text:c="7"/></text:span><text:span text:style-name="T176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新臺幣：<text:s text:c="2"/>仟<text:s text:c="2"/>佰<text:s text:c="2"/>拾<text:s text:c="2"/>萬<text:s/>仟<text:s text:c="2"/>佰<text:s text:c="2"/>拾<text:s text:c="2"/>元整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P182"><text:span text:style-name="T183">臺中</text:span><text:span text:style-name="T184">市</text:span><text:span text:style-name="T185"><text:s text:c="3"/></text:span><text:span text:style-name="T186"><text:s/></text:span><text:span text:style-name="T187"><text:s/></text:span><text:span text:style-name="T188">區</text:span><text:span text:style-name="T189"><text:s text:c="8"/></text:span><text:span text:style-name="T190">段</text:span><text:span text:style-name="T191"><text:s text:c="5"/></text:span><text:span text:style-name="T192">小段</text:span><text:span text:style-name="T193"><text:s text:c="7"/></text:span><text:span text:style-name="T194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新臺幣：<text:s text:c="2"/>仟<text:s text:c="2"/>佰<text:s text:c="2"/>拾<text:s text:c="2"/>萬<text:s/>仟<text:s text:c="2"/>佰<text:s text:c="2"/>拾<text:s text:c="2"/>元整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建物</text:p>
          </table:table-cell>
          <table:table-cell table:style-name="TableCell200" table:number-columns-spanned="7">
            <text:p text:style-name="P201"><text:span text:style-name="T202">臺中</text:span><text:span text:style-name="T203">市</text:span><text:span text:style-name="T204"><text:s text:c="3"/></text:span><text:span text:style-name="T205"><text:s/></text:span><text:span text:style-name="T206"><text:s/></text:span><text:span text:style-name="T207">區</text:span><text:span text:style-name="T208"><text:s text:c="8"/></text:span><text:span text:style-name="T209">段</text:span><text:span text:style-name="T210"><text:s text:c="5"/></text:span><text:span text:style-name="T211">小段</text:span><text:span text:style-name="T212"><text:s text:c="7"/>建</text:span><text:span text:style-name="T21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新臺幣：<text:s text:c="2"/>仟<text:s text:c="2"/>佰<text:s text:c="2"/>拾<text:s text:c="2"/>萬<text:s/>仟<text:s text:c="2"/>佰<text:s text:c="2"/>拾<text:s text:c="2"/>元整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（16）總投標</text:p>
            <text:p text:style-name="P219"><text:span text:style-name="T220"><text:s text:c="6"/>金額</text:span></text:p>
          </table:table-cell>
          <table:covered-table-cell/>
          <table:covered-table-cell/>
          <table:table-cell table:style-name="TableCell221" table:number-columns-spanned="8">
            <text:p text:style-name="P222">新臺幣：<text:s text:c="2"/>億<text:s text:c="2"/>仟<text:s text:c="2"/>佰<text:s text:c="2"/>拾<text:s text:c="2"/>萬<text:s text:c="2"/>仟<text:s text:c="2"/>佰<text:s text:c="2"/>拾<text:s text:c="2"/>元整</text:p>
            <text:p text:style-name="P223">（各標的及總投標金額請以中文：零、壹、貳、參、肆、伍、陸、柒、捌、玖書寫，無需填寫處應以「零」代入或以「橫線」劃除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（17）承諾事項</text:p>
          </table:table-cell>
          <table:covered-table-cell/>
          <table:covered-table-cell/>
          <table:table-cell table:style-name="TableCell227" table:number-columns-spanned="8">
            <text:p text:style-name="P228">本人願出上開金額承購上列標的物，一切悉願依照標售公告及投標須知辦理。如有代理人，則同意委託代理人辦理前揭土地（建物）標購及繳款、領證、退款、領回保證金支票或保證金匯入代理人帳戶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（18）領回保證金票據簽章及日期</text:p>
          </table:table-cell>
          <table:covered-table-cell/>
          <table:covered-table-cell/>
          <table:table-cell table:style-name="TableCell232" table:number-columns-spanned="4">
            <text:p text:style-name="P233">領取人簽章：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<text:s text:c="31"/>領回日期： <text:s text:c="4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（19）附件</text:p>
          </table:table-cell>
          <table:covered-table-cell/>
          <table:covered-table-cell/>
          <table:table-cell table:style-name="TableCell239" table:number-columns-spanned="8">
            <text:p text:style-name="P240">□附保證金新臺幣：<text:s text:c="2"/>億<text:s text:c="2"/>仟<text:s text:c="2"/>佰<text:s text:c="2"/>拾<text:s text:c="2"/>萬<text:s text:c="2"/>仟<text:s text:c="2"/>佰<text:s text:c="2"/>拾<text:s/>元整之票據乙紙</text:p>
            <text:p text:style-name="P241"><text:s text:c="2"/>發票人： <text:s text:c="22"/>票號：</text:p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><text:span text:style-name="T244">＊注意事項：詳如後頁，請確實依規定辦理。</text:span></text:p>
      <text:p text:style-name="P245"/>
      <text:soft-page-break/>
      <text:p text:style-name="P246"><text:span text:style-name="T247">注意事項：</text:span></text:p>
      <text:p text:style-name="P248"><text:span text:style-name="T249">一、共同投標人如無法於標單內填載時，應另附共同投標人名冊</text:span><text:span text:style-name="T250">（如後附件）</text:span><text:span text:style-name="T251">，並詳列（</text:span><text:span text:style-name="T252">2</text:span><text:span text:style-name="T253">）（</text:span><text:span text:style-name="T254">3</text:span><text:span text:style-name="T255">）（</text:span><text:span text:style-name="T256">4</text:span><text:span text:style-name="T257">）（</text:span><text:span text:style-name="T258">5</text:span><text:span text:style-name="T259">）（</text:span><text:span text:style-name="T260">6</text:span><text:span text:style-name="T261">）各欄身分資料，加蓋印章，並註明各人應有部分之比例。</text:span><text:span text:style-name="T262">該共同</text:span><text:span text:style-name="T263">投標人名冊黏貼於投標單後頁，於騎縫處加蓋共同投標人印章。</text:span></text:p>
      <text:p text:style-name="P264">二、如不動產標的數量眾多，無法於標單內填載時，應另附不動產標的清冊，並詳列（14）（15）各欄金額，該清冊與投標單間應由投標人或代理人加蓋騎縫章。</text:p>
      <text:p text:style-name="P265">三、以上各欄除（12）（13）欄無二人以上共同投標時及（7）（8）（9）（10）（11）無代理人（或輔助人或監護人）時免填外，均請詳細確實填列，否則以無效標處理。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<text:span text:style-name="T307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.025in" fo:margin-bottom="0.025in" fo:line-height="0.2638in" fo:margin-left="0.4909in" fo:margin-right="0.0166in" fo:text-indent="-0.3909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3333in" fo:text-indent="-0.3333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333in">
        <style:tab-stops/>
      </style:paragraph-properties>
      <style:text-properties style:font-size-complex="10pt" fo:hyphenate="false"/>
    </style:style>
    <style:style style:name="一" style:display-name="一、" style:family="paragraph" style:parent-style-name="內文" style:list-style-name="LFO2">
      <style:paragraph-properties fo:margin-top="0.0416in" fo:margin-bottom="0.0416in" fo:line-height="0.3055in"/>
      <style:text-properties style:font-name-asian="標楷體" fo:font-size="14pt" style:font-size-asian="14pt" style:font-size-complex="10pt" fo:hyphenate="false"/>
    </style:style>
    <style:style style:name="一0" style:display-name="（一）" style:family="paragraph" style:parent-style-name="內文" style:list-style-name="LFO3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f-011" style:display-name="f-011" style:family="text">
      <style:text-properties fo:font-weight="bold" style:font-weight-asian="bold" style:font-weight-complex="bold" style:text-line-through-type="none" fo:color="#666633" fo:font-size="11pt" style:font-size-asian="11pt" style:font-size-complex="11pt" style:text-underline-type="non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正副本" style:display-name="正副本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內文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style:line-break="normal" fo:margin-bottom="0in" fo:line-height="100%" fo:margin-left="4.2902in" fo:text-indent="-1.1652in">
        <style:tab-stops/>
      </style:paragraph-properties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內文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公告日期框" style:display-name="公告日期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本文">
      <style:paragraph-properties style:snap-to-layout-grid="false" fo:text-align="start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f-01" style:display-name="f-01" style:family="text" style:parent-style-name="預設段落字型"/>
    <style:style style:name="txt9" style:display-name="txt9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style:style style:name="WW_CharLFO10LVL2" style:family="text">
      <style:text-properties style:text-scale="43%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5LVL3" style:family="text">
      <style:text-properties style:font-name="標楷體" style:font-name-asian="標楷體" style:font-name-complex="Times New Roman"/>
    </style:style>
    <style:style style:name="WW_CharLFO15LVL4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normal" style:font-weight-asian="normal" fo:language="en" fo:country="US"/>
    </style:style>
    <style:style style:name="WW_CharLFO22LVL2" style:family="text">
      <style:text-properties style:font-name-complex="Times New Roman" fo:font-style="normal" style:font-style-asian="normal" fo:color="#000000"/>
    </style:style>
    <style:style style:name="WW_CharLFO22LVL3" style:family="text">
      <style:text-properties style:font-name="標楷體" style:font-name-asian="標楷體" style:font-name-complex="Times New Roman"/>
    </style:style>
    <style:style style:name="WW_CharLFO23LVL1" style:family="text">
      <style:text-properties fo:font-weight="normal" style:font-weight-asian="normal" fo:language="en" fo:country="US"/>
    </style:style>
    <style:style style:name="WW_CharLFO24LVL1" style:family="text">
      <style:text-properties style:use-window-font-color="true" fo:language="en" fo:country="US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normal" style:font-weight-asian="normal" fo:language="en" fo:country="US"/>
    </style:style>
    <style:style style:name="WW_CharLFO30LVL1" style:family="text">
      <style:text-properties fo:font-weight="normal" style:font-weight-asian="normal" fo:language="en" fo:country="US"/>
    </style:style>
    <style:style style:name="WW_CharLFO31LVL1" style:family="text">
      <style:text-properties fo:font-weight="normal" style:font-weight-asian="normal" fo:language="en" fo:country="US"/>
    </style:style>
    <style:style style:name="WW_CharLFO32LVL2" style:family="text">
      <style:text-properties style:font-name="標楷體" style:font-name-asian="標楷體" style:font-name-complex="Times New Roman" fo:font-weight="normal" style:font-weight-asian="normal"/>
    </style:style>
    <style:style style:name="WW_CharLFO33LVL1" style:family="text">
      <style:text-properties style:font-name-complex="Arial"/>
    </style:style>
    <style:style style:name="WW_CharLFO34LVL1" style:family="text">
      <style:text-properties fo:color="#FF0000" fo:font-size="14pt" style:font-size-asian="14pt"/>
    </style:style>
    <style:style style:name="WW_CharLFO3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041in" text:min-label-width="0.3333in" text:list-level-position-and-space-mode="label-alignment">
          <style:list-level-label-alignment text:label-followed-by="listtab" fo:margin-left="0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4" style:num-suffix="." style:num-format="1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7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5LVL3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5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bullet text:level="3" text:style-name="WW_CharLFO2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bullet text:level="2" text:style-name="WW_CharLFO32LVL2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description/>
    <dc:subject/>
    <meta:initial-creator>user</meta:initial-creator>
    <dc:creator>謝寶林</dc:creator>
    <meta:creation-date>2024-04-18T03:01:00Z</meta:creation-date>
    <dc:date>2024-04-18T03:01:00Z</dc:date>
    <meta:print-date>2023-09-01T08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51" meta:row-count="9" meta:non-whitespace-character-count="1152"/>
  </office:meta>
</office:document-meta>
</file>