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4.5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附表ㄧ <text:s text:c="17"/>年度 <text:s/>臺中市 <text:s text:c="6"/>區 區里建設服務經費審核意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7">
            <text:p>序號</text:p>
          </table:table-cell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38">
            <text:p>辦理項目</text:p>
            <text:p>(計畫或活動名稱)</text:p>
          </table:table-cell>
          <table:table-cell office:value-type="string" table:number-columns-spanned="4" table:number-rows-spanned="1" table:style-name="ce39">
            <text:p>申請經費(元)</text:p>
          </table:table-cell>
          <table:covered-table-cell table:number-columns-repeated="3"/>
          <table:table-cell office:value-type="string" table:number-columns-spanned="1" table:number-rows-spanned="3" table:style-name="ce25">
            <text:p>審核意見</text:p>
            <text:p>(符合項目)</text:p>
          </table:table-cell>
          <table:table-cell office:value-type="string" table:number-columns-spanned="1" table:number-rows-spanned="3" table:style-name="ce31">
            <text:p>備註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14">
            <text:p>(一)至(三)款及(十二)款其他經審查認定之小型工程施作總經費小計</text:p>
          </table:table-cell>
          <table:table-cell office:value-type="string" table:style-name="ce14">
            <text:p>(四)至(十)款及(十二)款其他經審查認定之區里公共設施及財物設備總經費小計</text:p>
          </table:table-cell>
          <table:table-cell office:value-type="string" table:style-name="ce19">
            <text:p>(十一)款辦理節慶、公益、環保、教育訓練或研習等相關活動</text:p>
          </table:table-cell>
          <table:covered-table-cell/>
          <table:covered-table-cell/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(1)=(2)+(3)+(4)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8">
            <text:p>(4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5">
          <table:table-cell table:style-name="ce6"/>
          <table:table-cell table:number-columns-repeated="2" table:style-name="ce7"/>
          <table:table-cell table:number-columns-repeated="4" table:style-name="ce8"/>
          <table:table-cell office:value-type="string" table:style-name="ce16">
            <text:p>符合實施要點第2點第1項第 <text:s/>款同意補助 <text:s text:c="5"/>元整。</text:p>
          </table:table-cell>
          <table:table-cell table:style-name="ce9"/>
          <table:table-cell table:number-columns-repeated="16375" table:style-name="ce4"/>
        </table:table-row>
        <table:table-row table:number-rows-repeated="15" table:style-name="ro6">
          <table:table-cell table:style-name="ce6"/>
          <table:table-cell table:number-columns-repeated="2" table:style-name="ce7"/>
          <table:table-cell table:number-columns-repeated="4" table:style-name="ce8"/>
          <table:table-cell office:value-type="string" table:style-name="ce16">
            <text:p>符合實施要點第2點第1項第 <text:s/>款同意補助 <text:s text:c="5"/>元整。</text:p>
          </table:table-cell>
          <table:table-cell table:style-name="ce9"/>
          <table:table-cell table:number-columns-repeated="16375" table:style-name="ce4"/>
        </table:table-row>
        <table:table-row table:style-name="ro6"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7"/>
          <table:table-cell office:value-type="string" table:style-name="ce16">
            <text:p>符合實施要點第2點第1項第 <text:s/>款同意補助 <text:s text:c="5"/>元整。</text:p>
          </table:table-cell>
          <table:table-cell table:style-name="ce13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24">
            <text:p>公所承辦人 <text:s text:c="9"/>課長 <text:s text:c="9"/>會計主任 <text:s text:c="10"/>主任秘書 <text:s text:c="10"/>副區長 <text:s text:c="10"/>區長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7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number-rows-repeated="4" table:style-name="ro8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number-rows-repeated="6" table:style-name="ro8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tccgod</meta:initial-creator>
    <dc:creator>簡鴻文</dc:creator>
    <meta:creation-date>2011-06-21T06:20:18Z</meta:creation-date>
    <dc:date>2024-04-29T05:17:38Z</dc:date>
    <meta:print-date>2019-02-20T05:42:46Z</meta:print-date>
  </office:meta>
</office:document-meta>
</file>