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9805in"/>
    </style:style>
    <style:style style:name="Table1" style:family="table" style:master-page-name="MP0">
      <style:table-properties style:width="1.3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.1388in"/>
      <style:text-properties fo:font-size="9pt" style:font-size-asian="9pt"/>
    </style:style>
    <style:style style:name="TableCell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P19" style:parent-style-name="內文" style:family="paragraph">
      <style:paragraph-properties style:snap-to-layout-grid="false" style:line-height-at-least="0.1666in" fo:margin-left="1.5in" fo:margin-right="1.5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5194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2527in" style:use-optimal-column-width="false"/>
    </style:style>
    <style:style style:name="TableColumn54" style:family="table-column">
      <style:table-column-properties style:column-width="0.2534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2409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2527in" style:use-optimal-column-width="false"/>
    </style:style>
    <style:style style:name="TableColumn59" style:family="table-column">
      <style:table-column-properties style:column-width="0.2534in" style:use-optimal-column-width="false"/>
    </style:style>
    <style:style style:name="TableColumn60" style:family="table-column">
      <style:table-column-properties style:column-width="0.2527in" style:use-optimal-column-width="false"/>
    </style:style>
    <style:style style:name="TableColumn61" style:family="table-column">
      <style:table-column-properties style:column-width="0.2534in" style:use-optimal-column-width="false"/>
    </style:style>
    <style:style style:name="TableColumn62" style:family="table-column">
      <style:table-column-properties style:column-width="0.225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0.2534in" style:use-optimal-column-width="false"/>
    </style:style>
    <style:style style:name="TableColumn65" style:family="table-column">
      <style:table-column-properties style:column-width="0.0937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625in" style:use-optimal-column-width="false"/>
    </style:style>
    <style:style style:name="Table49" style:family="table">
      <style:table-properties style:width="7.1444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P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98" style:family="table-row">
      <style:table-row-properties style:min-row-height="0.86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 style:font-size-complex="14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P130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ableRow135" style:family="table-row">
      <style:table-row-properties style:min-row-height="0.386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51" style:family="table-row">
      <style:table-row-properties style:min-row-height="0.2395in" style:use-optimal-row-height="false" fo:keep-together="always"/>
    </style:style>
    <style:style style:name="TableCell1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54" style:parent-style-name="內文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155" style:parent-style-name="內文" style:family="paragraph">
      <style:paragraph-properties style:punctuation-wrap="simple" style:snap-to-layout-grid="false" fo:text-align="center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66" style:family="table-row">
      <style:table-row-properties style:min-row-height="0.1597in" style:use-optimal-row-height="false" fo:keep-together="always"/>
    </style:style>
    <style:style style:name="P167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76" style:family="table-row">
      <style:table-row-properties style:min-row-height="0.4312in" style:use-optimal-row-height="false" fo:keep-together="always"/>
    </style:style>
    <style:style style:name="TableCell17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6" style:parent-style-name="內文" style:family="paragraph">
      <style:paragraph-properties fo:line-height="0.1388in"/>
    </style:style>
    <style:style style:name="P187" style:parent-style-name="內文" style:family="paragraph">
      <style:paragraph-properties fo:text-align="center"/>
    </style:style>
    <style:style style:name="TableColumn189" style:family="table-column">
      <style:table-column-properties style:column-width="0.3888in" style:use-optimal-column-width="false"/>
    </style:style>
    <style:style style:name="TableColumn190" style:family="table-column">
      <style:table-column-properties style:column-width="1.2034in" style:use-optimal-column-width="false"/>
    </style:style>
    <style:style style:name="TableColumn191" style:family="table-column">
      <style:table-column-properties style:column-width="0.5937in" style:use-optimal-column-width="false"/>
    </style:style>
    <style:style style:name="TableColumn192" style:family="table-column">
      <style:table-column-properties style:column-width="1.3756in" style:use-optimal-column-width="false"/>
    </style:style>
    <style:style style:name="TableColumn193" style:family="table-column">
      <style:table-column-properties style:column-width="0.3312in" style:use-optimal-column-width="false"/>
    </style:style>
    <style:style style:name="TableColumn194" style:family="table-column">
      <style:table-column-properties style:column-width="0.1194in" style:use-optimal-column-width="false"/>
    </style:style>
    <style:style style:name="TableColumn195" style:family="table-column">
      <style:table-column-properties style:column-width="0.3805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3312in" style:use-optimal-column-width="false"/>
    </style:style>
    <style:style style:name="TableColumn198" style:family="table-column">
      <style:table-column-properties style:column-width="0.2937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7513in" style:use-optimal-column-width="false"/>
    </style:style>
    <style:style style:name="Table188" style:family="table">
      <style:table-properties style:width="7.1444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 fo:margin-left="0.1388in" fo:margin-right="0.1388in">
        <style:tab-stops/>
      </style:paragraph-properties>
      <style:text-properties fo:font-size="11pt" style:font-size-asian="11pt"/>
    </style:style>
    <style:style style:name="TableRow234" style:family="table-row">
      <style:table-row-properties style:min-row-height="0.3159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2909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2833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12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3055in" fo:margin-left="0.3333in" fo:margin-right="0.3333in">
        <style:tab-stops/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 fo:margin-right="0.3333in"/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新細明體" fo:font-size="13pt" style:font-size-asian="13pt" style:font-size-complex="13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1666in" fo:margin-right="0.1666in">
        <style:tab-stops/>
      </style:paragraph-properties>
    </style:style>
    <style:style style:name="TableCell3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ableRow314" style:family="table-row">
      <style:table-row-properties style:min-row-height="0.4131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9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1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331" style:family="table-row">
      <style:table-row-properties style:min-row-height="0.2812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50" style:parent-style-name="內文" style:family="paragraph">
      <style:paragraph-properties fo:margin-left="0.0833in" fo:margin-right="0.0833in">
        <style:tab-stops/>
      </style:paragraph-properties>
    </style:style>
    <style:style style:name="TableRow351" style:family="table-row">
      <style:table-row-properties style:min-row-height="0.1597in" style:use-optimal-row-height="false" fo:keep-together="always"/>
    </style:style>
    <style:style style:name="P3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5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TableCell3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60" style:parent-style-name="內文" style:family="paragraph">
      <style:paragraph-properties fo:margin-left="0.0833in" fo:margin-right="0.0833in">
        <style:tab-stops/>
      </style:paragraph-properties>
    </style:style>
    <style:style style:name="TableRow361" style:family="table-row">
      <style:table-row-properties style:min-row-height="0.3923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8pt" style:font-size-asian="8pt"/>
    </style:style>
    <style:style style:name="P374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style:snap-to-layout-grid="false" style:line-height-at-least="0.1666in"/>
      <style:text-properties style:font-name="細明體" style:font-name-asian="細明體" fo:font-size="10pt" style:font-size-asian="10pt" style:font-size-complex="10pt"/>
    </style:style>
    <style:style style:name="P376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3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T381" style:parent-style-name="預設段落字型" style:family="text">
      <style:text-properties style:font-name="新細明體" fo:color="#FF0000" fo:font-size="11pt" style:font-size-asian="11pt" style:font-size-complex="11pt"/>
    </style:style>
    <style:style style:name="P382" style:parent-style-name="內文" style:family="paragraph">
      <style:paragraph-properties style:snap-to-layout-grid="false" style:line-height-at-least="0.1666in"/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簽證號碼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傳票號碼</text:p>
          </table:table-cell>
          <table:table-cell table:style-name="TableCell12">
            <text:p text:style-name="P13"><text:s text:c="4"/>字<text:s text:c="7"/>號</text:p>
          </table:table-cell>
        </table:table-row>
        <table:table-row table:style-name="TableRow14">
          <table:table-cell table:style-name="TableCell15">
            <text:p text:style-name="P16">憑證編號</text:p>
          </table:table-cell>
          <table:table-cell table:style-name="TableCell17">
            <text:p text:style-name="P18"><text:s text:c="13"/>號</text:p>
          </table:table-cell>
        </table:table-row>
      </table:table>
      <text:p text:style-name="P19"/>
      <text:p text:style-name="P20"><text:span text:style-name="T21">臺</text:span><text:span text:style-name="T22"><text:s/></text:span><text:span text:style-name="T23">中</text:span><text:span text:style-name="T24"><text:s/></text:span><text:span text:style-name="T25">市</text:span><text:span text:style-name="T26"><text:s/></text:span><text:span text:style-name="T27">政</text:span><text:span text:style-name="T28"><text:s/></text:span><text:span text:style-name="T29">府</text:span><text:span text:style-name="T30"><text:s/></text:span><text:span text:style-name="T31">民</text:span><text:span text:style-name="T32"><text:s/></text:span><text:span text:style-name="T33">政</text:span><text:span text:style-name="T34"><text:s/></text:span><text:span text:style-name="T35">局</text:span><text:span text:style-name="T36"><draw:connector draw:type="line" svg:x1="1.75in" svg:y1="0.36944in" svg:x2="3.87431in" svg:y2="0.36944in" draw:z-index="251657728" draw:id="id0" draw:style-name="a0" draw:name="Line 11" text:anchor-type="paragraph"><svg:title/><svg:desc/></draw:connector></text:span><text:span text:style-name="T37"><text:s/></text:span><text:span text:style-name="T38">黏</text:span><text:span text:style-name="T39"><text:s/></text:span><text:span text:style-name="T40">貼</text:span><text:span text:style-name="T41"><text:s/></text:span><text:span text:style-name="T42">憑</text:span><text:span text:style-name="T43"><text:s/></text:span><text:span text:style-name="T44">證</text:span><text:span text:style-name="T45"><text:s/></text:span><text:span text:style-name="T46">用</text:span><text:span text:style-name="T47"><text:s/></text:span><text:span text:style-name="T48">紙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 table:number-rows-spanned="2">
            <text:p text:style-name="P70">預<text:s text:c="2"/>算<text:s text:c="2"/>科<text:s text:c="2"/>目</text:p>
          </table:table-cell>
          <table:covered-table-cell/>
          <table:covered-table-cell/>
          <table:table-cell table:style-name="TableCell71" table:number-columns-spanned="12">
            <text:p text:style-name="P7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用<text:s text:c="5"/>途<text:s text:c="5"/>說<text:s text:c="5"/>明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十億</text:p>
          </table:table-cell>
          <table:table-cell table:style-name="TableCell79">
            <text:p text:style-name="P80">億</text:p>
          </table:table-cell>
          <table:table-cell table:style-name="TableCell81">
            <text:p text:style-name="P82">千萬</text:p>
          </table:table-cell>
          <table:table-cell table:style-name="TableCell83" table:number-columns-spanned="2">
            <text:p text:style-name="P84">百萬</text:p>
          </table:table-cell>
          <table:covered-table-cell/>
          <table:table-cell table:style-name="TableCell85">
            <text:p text:style-name="P86">十萬</text:p>
          </table:table-cell>
          <table:table-cell table:style-name="TableCell87">
            <text:p text:style-name="P88">萬</text:p>
          </table:table-cell>
          <table:table-cell table:style-name="TableCell89">
            <text:p text:style-name="P90">千</text:p>
          </table:table-cell>
          <table:table-cell table:style-name="TableCell91">
            <text:p text:style-name="P92">百</text:p>
          </table:table-cell>
          <table:table-cell table:style-name="TableCell93" table:number-columns-spanned="2">
            <text:p text:style-name="P94">十</text:p>
          </table:table-cell>
          <table:covered-table-cell/>
          <table:table-cell table:style-name="TableCell95">
            <text:p text:style-name="P96">元</text:p>
          </table: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經辦（採購）單位</text:p>
          </table:table-cell>
          <table:covered-table-cell/>
          <table:table-cell table:style-name="TableCell126" table:number-columns-spanned="5">
            <text:p text:style-name="P127">驗收或證明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財物登記</text:p>
            <text:p text:style-name="P130">（保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會計室</text:p>
          </table:table-cell>
          <table:covered-table-cell/>
          <table:covered-table-cell/>
          <table:covered-table-cell/>
          <table:table-cell table:style-name="TableCell133">
            <text:p text:style-name="P134">局<text:s text:c="4"/>長</text:p>
          </table:table-cell>
        </table:table-row>
        <table:table-row table:style-name="TableRow135">
          <table:table-cell table:style-name="TableCell136">
            <text:p text:style-name="P137">經辦</text:p>
          </table:table-cell>
          <table:table-cell table:style-name="TableCell138">
            <text:p text:style-name="P139"/>
          </table:table-cell>
          <table:table-cell table:style-name="TableCell140" table:number-columns-spanned="5" table:number-rows-spanned="4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 table:number-rows-spanned="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審核</text:p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  <table:table-cell table:style-name="TableCell149" table:number-rows-spanned="4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股長</text:p>
            <text:p text:style-name="P154">(專員)</text:p>
            <text:p text:style-name="P155"><text:span text:style-name="T156">(</text:span><text:span text:style-name="T157">秘書</text:span><text:span text:style-name="T158">)</text:span></text:p>
          </table:table-cell>
          <table:table-cell table:style-name="TableCell159" table:number-rows-spanned="2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主任</text:p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單位</text:p>
            <text:p text:style-name="P179">主管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憑<text:s text:c="8"/>證<text:s text:c="8"/>黏<text:s text:c="8"/>貼<text:s text:c="8"/>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2">
            <text:p text:style-name="P203"><text:span text:style-name="T204"><text:s text:c="10"/></text:span><text:s text:c="2"/>請<text:s text:c="18"/>購<text:s text:c="18"/>單<text:s text:c="15"/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請購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採購單位估價</text:p>
          </table:table-cell>
          <table:covered-table-cell/>
          <table:covered-table-cell/>
          <table:table-cell table:style-name="TableCell215">
            <text:p text:style-name="P216">附註</text:p>
          </table:table-cell>
        </table:table-row>
        <table:table-row table:style-name="TableRow217">
          <table:table-cell table:style-name="TableCell218" table:number-columns-spanned="2">
            <text:p text:style-name="P219">品名</text:p>
          </table:table-cell>
          <table:covered-table-cell/>
          <table:table-cell table:style-name="TableCell220">
            <text:p text:style-name="P221">規格</text:p>
          </table:table-cell>
          <table:table-cell table:style-name="TableCell222" table:number-columns-spanned="2">
            <text:p text:style-name="P223">用途說明</text:p>
          </table:table-cell>
          <table:covered-table-cell/>
          <table:table-cell table:style-name="TableCell224" table:number-columns-spanned="2">
            <text:p text:style-name="P225">單位</text:p>
          </table:table-cell>
          <table:covered-table-cell/>
          <table:table-cell table:style-name="TableCell226">
            <text:p text:style-name="P227">數量</text:p>
          </table:table-cell>
          <table:table-cell table:style-name="TableCell228" table:number-columns-spanned="2">
            <text:p text:style-name="P229">單價</text:p>
          </table:table-cell>
          <table:covered-table-cell/>
          <table:table-cell table:style-name="TableCell230">
            <text:p text:style-name="P231">總價</text:p>
          </table:table-cell>
          <table:table-cell table:style-name="TableCell232" table:number-rows-spanned="5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/>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2">
            <text:p text:style-name="P284">合<text:s text:c="6"/>計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12">
            <text:p text:style-name="P300">1.□本案係小額採購案件，依「中央機關未達公告金額採購招標辦法」第五條規定辦理。</text:p>
            <text:p text:style-name="P301"><text:span text:style-name="T302">2.□</text:span>本案經詢價擬以<text:s text:c="4"/>元交由<text:s text:c="7"/>辦理，並經交貨驗收合格後付款。</text:p>
            <text:p text:style-name="P303"><text:span text:style-name="T304">3.□</text:span>本案擬洽共同供應契約廠商　　　　　　　　　辦理，並經交貨驗收合格後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請購單位</text:p>
          </table:table-cell>
          <table:covered-table-cell/>
          <table:table-cell table:style-name="TableCell308" table:number-columns-spanned="2">
            <text:p text:style-name="P309">採購單位</text:p>
          </table:table-cell>
          <table:covered-table-cell/>
          <table:table-cell table:style-name="TableCell310" table:number-columns-spanned="5">
            <text:p text:style-name="P311">會計室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批<text:s text:c="9"/>示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申請人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承辦人</text:p>
          </table:table-cell>
          <table:table-cell table:style-name="TableCell321">
            <text:p text:style-name="P322"/>
          </table:table-cell>
          <table:table-cell table:style-name="TableCell323" table:number-columns-spanned="2" table:number-rows-spanned="2">
            <text:p text:style-name="P324"><text:span text:style-name="T325">審核</text:span></text:p>
            <text:p text:style-name="P326"/>
          </table:table-cell>
          <table:covered-table-cell/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 table:number-columns-spanned="3" table:number-rows-spanned="4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股長</text:p>
            <text:p text:style-name="P334"><text:span text:style-name="T335">(</text:span><text:span text:style-name="T336">專員</text:span><text:span text:style-name="T337">)</text:span></text:p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>股長</text:p>
            <text:p text:style-name="P342"><text:span text:style-name="T343">(</text:span><text:span text:style-name="T344">專員</text:span><text:span text:style-name="T345">)</text:span></text:p>
          </table: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 table:number-rows-spanned="2">
            <text:p text:style-name="P357">主任</text:p>
          </table:table-cell>
          <table:covered-table-cell/>
          <table:table-cell table:style-name="TableCell358" table:number-columns-spanned="3" table:number-rows-spanned="2">
            <text:p text:style-name="P359"/>
          </table: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</table:table-row>
        <table:table-row table:style-name="TableRow361">
          <table:table-cell table:style-name="TableCell362">
            <text:p text:style-name="P363">單位主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單位主管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</table:table-row>
      </table:table>
      <text:p text:style-name="P373"><text:s text:c="8"/><text:s text:c="99"/></text:p>
      <text:p text:style-name="P374">注意事項：</text:p>
      <text:p text:style-name="P375">一、請購單位應填寫開支科目並指定專人控制登記，各級人員核章時，均需登註日期，不得遺漏。</text:p>
      <text:p text:style-name="P376"><text:span text:style-name="T377">二、用途說明應詳細具體，不可只填公務用或業務用。</text:span><text:span text:style-name="T378"><text:s text:c="3"/></text:span><text:span text:style-name="T379"><text:s text:c="9"/></text:span><text:span text:style-name="T380"><text:s text:c="22"/></text:span><text:span text:style-name="T381">108.05.01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訂線</dc:title>
    <dc:subject/>
    <meta:initial-creator>tctax</meta:initial-creator>
    <dc:creator>姚盛瀚</dc:creator>
    <meta:creation-date>2024-04-29T01:35:00Z</meta:creation-date>
    <dc:date>2024-04-29T01:35:00Z</dc:date>
    <meta:print-date>2018-12-18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