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48in" fo:margin-bottom="0in" fo:line-height="0.1111in" fo:margin-left="-2.6583in">
        <style:tab-stops/>
      </style:paragraph-properties>
    </style:style>
    <style:style style:name="P5" style:parent-style-name="內文" style:family="paragraph">
      <style:paragraph-properties fo:break-before="column" fo:margin-bottom="0in" fo:line-height="100%" fo:margin-left="-0.0986in" fo:margin-right="1.729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bottom="0in" fo:line-height="100%" fo:margin-left="0.0986in" fo:margin-right="1.7291in" fo:text-indent="-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center" fo:margin-bottom="0in" fo:line-height="100%" fo:margin-left="0.0951in" fo:margin-right="-0.0138in">
        <style:tab-stops>
          <style:tab-stop style:type="left" style:position="0.377in"/>
          <style:tab-stop style:type="left" style:position="0.7659in"/>
          <style:tab-stop style:type="left" style:position="2.418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6756in" style:use-optimal-column-width="false"/>
    </style:style>
    <style:style style:name="TableColumn23" style:family="table-column">
      <style:table-column-properties style:column-width="1.5729in" style:use-optimal-column-width="false"/>
    </style:style>
    <style:style style:name="TableColumn24" style:family="table-column">
      <style:table-column-properties style:column-width="1.0013in" style:use-optimal-column-width="false"/>
    </style:style>
    <style:style style:name="TableColumn25" style:family="table-column">
      <style:table-column-properties style:column-width="0.5756in" style:use-optimal-column-width="false"/>
    </style:style>
    <style:style style:name="TableColumn26" style:family="table-column">
      <style:table-column-properties style:column-width="1.9277in" style:use-optimal-column-width="false"/>
    </style:style>
    <style:style style:name="Table20" style:family="table">
      <style:table-properties style:width="6.6284in" fo:margin-left="0.1263in" table:align="left"/>
    </style:style>
    <style:style style:name="TableRow27" style:family="table-row">
      <style:table-row-properties style:row-height="0.29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margin-bottom="0in" fo:line-height="0.275in" fo:margin-left="0.0111in" fo:margin-right="-0.0527in">
        <style:tab-stops>
          <style:tab-stop style:type="left" style:position="3.1972in"/>
          <style:tab-stop style:type="left" style:position="6.405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ableRow33" style:family="table-row">
      <style:table-row-properties style:row-height="0.5652in" style:use-optimal-row-height="false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margin-top="0.0694in" fo:margin-bottom="0in" fo:line-height="100%" fo:margin-left="0.0118in" fo:margin-right="-0.0631in">
        <style:tab-stops>
          <style:tab-stop style:type="left" style:position="0.640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Noto Sans CJK JP Regular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bottom="0in" fo:line-height="100%" fo:margin-left="0.0111in" fo:margin-right="-0.068in">
        <style:tab-stops/>
      </style:paragraph-properties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style:language-asian="zh" style:country-asian="TW"/>
    </style:style>
    <style:style style:name="TableRow46" style:family="table-row">
      <style:table-row-properties style:row-height="0.7013in" style:use-optimal-row-height="false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bottom="0in" fo:line-height="0.2368in" fo:margin-left="0.0111in" fo:margin-right="-0.04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Noto Sans CJK JP Regular" fo:letter-spacing="0.0062in" style:text-position="7.1% 100%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Noto Sans CJK JP Regular" fo:letter-spacing="0.0062in" style:text-position="7.1% 100%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Noto Sans CJK JP Regular" fo:letter-spacing="0.0062in" style:text-position="7.1% 100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Noto Sans CJK JP Regular" fo:letter-spacing="0.0062in" style:text-position="7.1% 100%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Noto Sans CJK JP Regular" style:text-position="7.1% 100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Noto Sans CJK JP Regular" fo:letter-spacing="0.0062in" style:text-position="10.7% 100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Noto Sans CJK JP Regular" fo:letter-spacing="0.0062in" style:text-position="10.7% 100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Noto Sans CJK JP Regular" fo:letter-spacing="0.0062in" style:text-position="10.7% 100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Noto Sans CJK JP Regular" fo:letter-spacing="0.0062in" style:text-position="10.7% 100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Noto Sans CJK JP Regular" style:text-position="10.7% 100%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 style:language-asian="zh" style:country-asian="TW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margin-bottom="0in" fo:line-height="100%"/>
      <style:text-properties style:font-name="標楷體" style:font-name-asian="標楷體" fo:font-size="7pt" style:font-size-asian="7pt" style:font-size-complex="7pt" style:language-asian="zh" style:country-asian="TW"/>
    </style:style>
    <style:style style:name="P77" style:parent-style-name="內文" style:family="paragraph">
      <style:paragraph-properties fo:margin-bottom="0in" fo:line-height="100%" fo:margin-left="0.0111in" fo:margin-right="-0.061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Noto Sans CJK JP Regular" fo:letter-spacing="0.00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Noto Sans CJK JP Regular" fo:letter-spacing="0.00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row-height="0.58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margin-bottom="0in" fo:line-height="100%" fo:margin-left="0.0118in" fo:margin-right="-0.0493in">
        <style:tab-stops>
          <style:tab-stop style:type="left" style:position="0.6409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Noto Sans CJK JP Regular" style:text-position="-3.5% 100%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margin-top="0.0013in" fo:margin-bottom="0in" fo:line-height="100%" fo:margin-left="0.0076in" fo:margin-right="-0.059in">
        <style:tab-stops>
          <style:tab-stop style:type="left" style:position="0.7701in"/>
        </style:tab-stops>
      </style:paragraph-properties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row-height="0.4937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margin-bottom="0in" fo:line-height="100%" fo:margin-left="0.0118in" fo:margin-right="-0.0618in">
        <style:tab-stops>
          <style:tab-stop style:type="left" style:position="0.377in"/>
          <style:tab-stop style:type="left" style:position="0.7659in"/>
          <style:tab-stop style:type="left" style:position="1.1409in"/>
        </style:tab-stops>
      </style:paragraph-properties>
      <style:text-properties style:font-name="標楷體" style:font-name-asian="標楷體" style:font-name-complex="Noto Sans CJK JP Regular" fo:font-size="14pt" style:font-size-asian="14pt" style:font-size-complex="14pt"/>
    </style:style>
    <style:style style:name="P99" style:parent-style-name="內文" style:family="paragraph">
      <style:paragraph-properties fo:margin-bottom="0in" fo:line-height="100%" fo:margin-left="0.0118in" fo:margin-right="-0.0618in">
        <style:tab-stops>
          <style:tab-stop style:type="left" style:position="0.377in"/>
          <style:tab-stop style:type="left" style:position="0.7659in"/>
          <style:tab-stop style:type="left" style:position="1.1409in"/>
        </style:tab-stops>
      </style:paragraph-properties>
      <style:text-properties style:font-name="標楷體" style:font-name-asian="標楷體" style:font-name-complex="Noto Sans CJK JP Regular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bottom="0in" fo:line-height="0.2937in" fo:margin-left="0.1486in" fo:margin-right="-0.0138in">
        <style:tab-stops>
          <style:tab-stop style:type="left" style:position="3.295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Noto Sans CJK JP Regular" fo:letter-spacing="-0.002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Noto Sans CJK JP Regular" fo:font-size="14pt" style:font-size-asian="14pt" style:font-size-complex="14pt" style:language-asian="zh" style:country-asian="TW"/>
    </style:style>
    <style:style style:name="P109" style:parent-style-name="內文" style:family="paragraph">
      <style:paragraph-properties fo:margin-bottom="0in" fo:line-height="0.2243in" fo:margin-left="0.1069in" fo:margin-right="-0.013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margin-bottom="0in" fo:line-height="0.2215in" fo:margin-left="0.1069in" fo:margin-right="-0.0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Noto Sans CJK JP Regular" fo:letter-spacing="0.0013in" style:text-scale="179%" style:text-position="4.1% 100%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margin-bottom="0in" fo:line-height="0.2215in" fo:margin-left="0.1069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Noto Sans CJK JP Regular" fo:letter-spacing="0.0013in" style:text-scale="179%" style:text-position="4.1% 100%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Noto Sans CJK JP Regular" fo:letter-spacing="0.0034in" style:text-position="4.1% 100%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Noto Sans CJK JP Regular" fo:letter-spacing="0.0013in" style:text-position="4.1% 100%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Noto Sans CJK JP Regular" fo:letter-spacing="-0.0833in" style:text-position="4.1% 100%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fo:margin-bottom="0in" fo:line-height="0.2236in" fo:margin-left="0.1069in" fo:margin-right="-0.013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Noto Sans CJK JP Regular" style:text-scale="179%" style:text-position="4.1% 100%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Noto Sans CJK JP Regular" fo:letter-spacing="0.0041in" style:text-position="4.1% 100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Noto Sans CJK JP Regular" fo:letter-spacing="-0.0145in" style:text-position="4.1% 100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Noto Sans CJK JP Regular" fo:letter-spacing="0.0041in" style:text-position="4.1% 100%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Noto Sans CJK JP Regular" fo:letter-spacing="-0.0145in" style:text-position="4.1% 100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Noto Sans CJK JP Regular" fo:letter-spacing="0.0041in" style:text-position="4.1% 100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Noto Sans CJK JP Regular" fo:letter-spacing="-0.0145in" style:text-position="4.1% 100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Noto Sans CJK JP Regular" fo:letter-spacing="0.0041in" style:text-position="4.1% 100%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Noto Sans CJK JP Regular" fo:letter-spacing="0.0076in" style:text-scale="90%" style:text-position="4.1% 100%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Noto Sans CJK JP Regular" fo:letter-spacing="-0.018in" style:text-position="4.1% 100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Noto Sans CJK JP Regular" fo:letter-spacing="-0.018in" style:text-position="4.1% 100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Noto Sans CJK JP Regular" fo:letter-spacing="-0.0236in" style:text-position="4.1% 100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Noto Sans CJK JP Regular" fo:letter-spacing="-0.0013in" style:text-position="4.1% 100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Noto Sans CJK JP Regular" fo:letter-spacing="-0.0236in" style:text-position="4.1% 100%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Noto Sans CJK JP Regular" fo:letter-spacing="-0.0236in" style:text-position="4.1% 100%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Noto Sans CJK JP Regular" fo:letter-spacing="-0.025in" style:text-position="4.1% 100%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Noto Sans CJK JP Regular" fo:letter-spacing="-0.0486in" style:text-position="4.1% 100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Noto Sans CJK JP Regular" fo:letter-spacing="-0.0069in" style:text-position="4.1% 100%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fo:margin-bottom="0in" fo:line-height="0.2236in" fo:margin-left="0.1069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Noto Sans CJK JP Regular" style:text-scale="179%" style:text-position="4.1% 100%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Noto Sans CJK JP Regular" fo:letter-spacing="-0.018in" style:text-position="4.1% 100%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Noto Sans CJK JP Regular" fo:letter-spacing="-0.018in" style:text-position="4.1% 100%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Noto Sans CJK JP Regular" fo:letter-spacing="-0.0083in" style:text-position="4.1% 100%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Noto Sans CJK JP Regular" fo:letter-spacing="-0.0013in" style:text-position="4.1% 100%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Noto Sans CJK JP Regular" fo:letter-spacing="-0.0083in" style:text-position="4.1% 100%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Noto Sans CJK JP Regular" fo:letter-spacing="-0.0013in" style:text-position="4.1% 100%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fo:margin-bottom="0in" fo:line-height="0.2215in" fo:margin-left="0.1069in" fo:margin-right="-0.013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Noto Sans CJK JP Regular" style:text-scale="90%" style:text-position="4.1% 100%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Noto Sans CJK JP Regular" style:text-scale="179%" style:text-position="4.1% 100%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Noto Sans CJK JP Regular" fo:letter-spacing="-0.0118in" style:text-position="4.1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Noto Sans CJK JP Regular" fo:letter-spacing="-0.0118in" style:text-position="4.1% 100%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Noto Sans CJK JP Regular" fo:letter-spacing="-0.0236in" style:text-position="4.1% 100%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Noto Sans CJK JP Regular" fo:letter-spacing="-0.0833in" style:text-position="4.1% 100%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Noto Sans CJK JP Regular" style:text-position="4.1% 100%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/>
      <text:p text:style-name="P5"><text:span text:style-name="T6">（機關</text:span><text:span text:style-name="T7">名</text:span><text:span text:style-name="T8">稱）</text:span></text:p>
      <text:p text:style-name="P9"><text:span text:style-name="T10">支出證</text:span><text:span text:style-name="T11">明</text:span><text:span text:style-name="T12">單</text:span></text:p>
      <text:p text:style-name="P13"><text:span text:style-name="T14">年</text:span><text:span text:style-name="T15"><text:tab/>月</text:span><text:span text:style-name="T16"><text:tab/>日</text:span><text:span text:style-name="T17"><text:tab/>單位</text:span><text:span text:style-name="T18">：新</text:span><text:span text:style-name="T19">臺幣元</text:span></text:p>
      <text:section text:name="Sect1" text:style-name="S1"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columns-spanned="6">
              <text:p text:style-name="P29"><text:span text:style-name="T30">受</text:span><text:span text:style-name="T31"><text:tab/>領</text:span><text:span text:style-name="T32"><text:tab/>人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>
              <text:p text:style-name="P35"><text:span text:style-name="T36">姓 <text:s/></text:span><text:span text:style-name="T37"><text:s/></text:span><text:span text:style-name="T38">名 <text:s text:c="2"/>或 名</text:span><text:span text:style-name="T39"><text:tab/>稱</text:span>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身分證明文件字號或統一編號</text:p>
            </table:table-cell>
            <table:covered-table-cell/>
            <table:table-cell table:style-name="TableCell44">
              <text:p text:style-name="P45"/>
            </table:table-cell>
          </table:table-row>
          <table:table-row table:style-name="TableRow46">
            <table:table-cell table:style-name="TableCell47" table:number-columns-spanned="2">
              <text:p text:style-name="P48"><text:span text:style-name="T49">貨<text:s/></text:span><text:span text:style-name="T50"><text:s/></text:span><text:span text:style-name="T51">物<text:s/></text:span><text:span text:style-name="T52"><text:s/></text:span><text:span text:style-name="T53">名<text:s/></text:span><text:span text:style-name="T54"><text:s/></text:span><text:span text:style-name="T55">稱<text:s/></text:span><text:span text:style-name="T56"><text:s/></text:span><text:span text:style-name="T57">廠</text:span><text:span text:style-name="T58"><text:s text:c="2"/></text:span><text:span text:style-name="T59">牌<text:s/></text:span><text:span text:style-name="T60"><text:s/></text:span><text:span text:style-name="T61">規<text:s/></text:span><text:span text:style-name="T62"><text:s/></text:span><text:span text:style-name="T63">格<text:s/></text:span><text:span text:style-name="T64"><text:s/></text:span><text:span text:style-name="T65">或<text:s/></text:span><text:span text:style-name="T66"><text:s/></text:span><text:span text:style-name="T67">支</text:span><text:span text:style-name="T68"><text:s/></text:span><text:span text:style-name="T69">出</text:span><text:span text:style-name="T70"><text:tab/>事</text:span><text:span text:style-name="T71"><text:s/></text:span><text:span text:style-name="T72">由</text:span></text:p>
            </table:table-cell>
            <table:covered-table-cell/>
            <table:table-cell table:style-name="TableCell73" table:number-columns-spanned="2">
              <text:p text:style-name="P74"/>
            </table:table-cell>
            <table:covered-table-cell/>
            <table:table-cell table:style-name="TableCell75">
              <text:p text:style-name="P76"/>
              <text:p text:style-name="P77"><text:span text:style-name="T78">單</text:span><text:span text:style-name="T79"><text:s/></text:span><text:span text:style-name="T80">位 數</text:span><text:span text:style-name="T81"><text:s/></text:span><text:span text:style-name="T82">量</text:span></text:p>
            </table:table-cell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><text:span text:style-name="T88">單</text:span><text:span text:style-name="T89"><text:tab/>價</text:span></text:p>
            </table:table-cell>
            <table:table-cell table:style-name="TableCell90" table:number-columns-spanned="2">
              <text:p text:style-name="P91"/>
            </table:table-cell>
            <table:covered-table-cell/>
            <table:table-cell table:style-name="TableCell92">
              <text:p text:style-name="P93">實<text:tab/>付 金<text:tab/>額</text:p>
            </table:table-cell>
            <table:table-cell table:style-name="TableCell94" table:number-columns-spanned="2">
              <text:p text:style-name="P95"/>
            </table:table-cell>
            <table:covered-table-cell/>
          </table:table-row>
          <table:table-row table:style-name="TableRow96">
            <table:table-cell table:style-name="TableCell97" table:number-columns-spanned="2">
              <text:p text:style-name="P98">不<text:tab/>能<text:tab/>取<text:tab/>得<text:s/></text:p>
              <text:p text:style-name="P99">單<text:tab/>據<text:tab/>原<text:tab/>因</text:p>
            </table:table-cell>
            <table:covered-table-cell/>
            <table:table-cell table:style-name="TableCell100" table:number-columns-spanned="4">
              <text:p text:style-name="P101"/>
            </table:table-cell>
            <table:covered-table-cell/>
            <table:covered-table-cell/>
            <table:covered-table-cell/>
          </table:table-row>
        </table:table>
        <text:p text:style-name="P102"><text:span text:style-name="T103">經手人</text:span><text:span text:style-name="T104"><text:tab/>（特別</text:span><text:span text:style-name="T105">費</text:span><text:span text:style-name="T106">支用</text:span><text:span text:style-name="T107">人</text:span><text:span text:style-name="T108">）</text:span></text:p>
        <text:p text:style-name="P109"><text:span text:style-name="T110">附註：</text:span></text:p>
        <text:p text:style-name="P111"><text:span text:style-name="T112">1</text:span><text:span text:style-name="T113">.</text:span><text:span text:style-name="T114">受</text:span><text:span text:style-name="T115">領</text:span><text:span text:style-name="T116">人</text:span><text:span text:style-name="T117">為</text:span><text:span text:style-name="T118">機</text:span><text:span text:style-name="T119">關</text:span><text:span text:style-name="T120">或</text:span><text:span text:style-name="T121">支付</text:span><text:span text:style-name="T122">機關</text:span><text:span text:style-name="T123">已</text:span><text:span text:style-name="T124">有</text:span><text:span text:style-name="T125">留</text:span><text:span text:style-name="T126">存</text:span><text:span text:style-name="T127">受</text:span><text:span text:style-name="T128">領</text:span><text:span text:style-name="T129">人資</text:span><text:span text:style-name="T130">料者</text:span><text:span text:style-name="T131">，</text:span><text:span text:style-name="T132">得</text:span><text:span text:style-name="T133">免</text:span><text:span text:style-name="T134">記</text:span><text:span text:style-name="T135">其</text:span><text:span text:style-name="T136">身</text:span><text:span text:style-name="T137">分證</text:span><text:span text:style-name="T138">明文</text:span><text:span text:style-name="T139">件</text:span><text:span text:style-name="T140">字</text:span><text:span text:style-name="T141">號</text:span><text:span text:style-name="T142">或</text:span><text:span text:style-name="T143">統</text:span><text:span text:style-name="T144">一</text:span><text:span text:style-name="T145">編號。</text:span></text:p>
        <text:p text:style-name="P146"><text:span text:style-name="T147">2</text:span><text:span text:style-name="T148">.</text:span><text:span text:style-name="T149">若</text:span><text:span text:style-name="T150">具</text:span><text:span text:style-name="T151">合</text:span><text:span text:style-name="T152">法</text:span><text:span text:style-name="T153">支</text:span><text:span text:style-name="T154">付</text:span><text:span text:style-name="T155">事</text:span><text:span text:style-name="T156">實，</text:span><text:span text:style-name="T157">但因</text:span><text:span text:style-name="T158">特</text:span><text:span text:style-name="T159">殊</text:span><text:span text:style-name="T160">情</text:span><text:span text:style-name="T161">形</text:span><text:span text:style-name="T162">無</text:span><text:span text:style-name="T163">法</text:span><text:span text:style-name="T164">取得</text:span><text:span text:style-name="T165">支出</text:span><text:span text:style-name="T166">憑</text:span><text:span text:style-name="T167">證</text:span><text:span text:style-name="T168">，</text:span><text:span text:style-name="T169">且</text:span><text:span text:style-name="T170">本</text:span><text:span text:style-name="T171">機</text:span><text:span text:style-name="T172">關人</text:span><text:span text:style-name="T173">員確</text:span><text:span text:style-name="T174">已</text:span><text:span text:style-name="T175">先</text:span><text:span text:style-name="T176">行</text:span><text:span text:style-name="T177">代</text:span><text:span text:style-name="T178">墊</text:span><text:span text:style-name="T179">款</text:span><text:span text:style-name="T180">項者</text:span><text:span text:style-name="T181">，</text:span><text:span text:style-name="T182">「姓名或名稱」欄可填寫本機關實際支付款項人員之姓名。</text:span></text:p>
        <text:p text:style-name="P183"><text:span text:style-name="T184">3</text:span><text:span text:style-name="T185">.</text:span><text:span text:style-name="T186">依行政院</text:span><text:span text:style-name="T187"><text:s/></text:span><text:span text:style-name="T188">95</text:span><text:span text:style-name="T189"><text:s/></text:span><text:span text:style-name="T190">年</text:span><text:span text:style-name="T191"><text:s/></text:span><text:span text:style-name="T192">12</text:span><text:span text:style-name="T193"><text:s/></text:span><text:span text:style-name="T194">月</text:span><text:span text:style-name="T195"><text:s/></text:span><text:span text:style-name="T196">29</text:span><text:span text:style-name="T197"><text:s/></text:span><text:span text:style-name="T198">日院授主忠字第</text:span><text:span text:style-name="T199"><text:s/></text:span><text:span text:style-name="T200">0950007913</text:span><text:span text:style-name="T201"><text:s/></text:span><text:span text:style-name="T202">號函規</text:span><text:span text:style-name="T203">定，</text:span><text:span text:style-name="T204">特別費因特殊情</text:span><text:span text:style-name="T205">形，</text:span><text:span text:style-name="T206">不能取得支出憑證</text:span><text:span text:style-name="T207">者，</text:span><text:span text:style-name="T208">應</text:span><text:span text:style-name="T209">由</text:span><text:span text:style-name="T210">經手人開具支出證明</text:span><text:span text:style-name="T211">單，</text:span><text:span text:style-name="T212">書明不能取得原</text:span><text:span text:style-name="T213">因</text:span><text:span text:style-name="T214">，</text:span><text:span text:style-name="T215">並經支用</text:span><text:span text:style-name="T216">人</text:span><text:span text:style-name="T217">（即首</text:span><text:span text:style-name="T218">長</text:span><text:span text:style-name="T219">、副首長等人員）核（簽）章後，據以請款。</text:span></text:p>
        <text:p text:style-name="P220"><text:span text:style-name="T221">4</text:span><text:span text:style-name="T222">.</text:span><text:span text:style-name="T223">特別費支用人</text:span><text:span text:style-name="T224">核</text:span><text:span text:style-name="T225">（簽</text:span><text:span text:style-name="T226">）</text:span><text:span text:style-name="T227">章欄</text:span><text:span text:style-name="T228">位，</text:span><text:span text:style-name="T229">僅於特別</text:span><text:span text:style-name="T230">費</text:span><text:span text:style-name="T231">因特殊情</text:span><text:span text:style-name="T232">形，</text:span><text:span text:style-name="T233">不能取</text:span><text:span text:style-name="T234">得</text:span><text:span text:style-name="T235">支出憑證而開具支出證明單時，由支用人核（簽）章適用，故特加列括號註明。</text:span></text:p>
        <text:p text:style-name="P236"><text:span text:style-name="T237">5</text:span><text:span text:style-name="T238">.</text:span><text:span text:style-name="T239">機關在不牴觸本要點規定前提</text:span><text:span text:style-name="T240">下，</text:span><text:span text:style-name="T241">得依其業務特性及實際需</text:span><text:span text:style-name="T242">要，</text:span><text:span text:style-name="T243">酌予調整證明單格</text:span><text:span text:style-name="T244">式</text:span><text:span text:style-name="T245">（如增列其他載明事項</text:span><text:span text:style-name="T246">）</text:span><text:span text:style-name="T247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7777in" fo:margin-bottom="0.5604in" fo:margin-right="0.6388in" style:num-format="1" style:writing-mode="lr-tb">
        <style:columns fo:column-count="2">
          <style:column style:rel-width="2607*" fo:start-indent="0in" fo:end-indent="1.0562in"/>
          <style:column style:rel-width="7273*" fo:start-indent="1.056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4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P3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083in" svg:y="10.97986in" svg:width="0.125in" svg:height="0.1659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æ¢šæŒ⁄(é…¨å‹ƒ).doc</dc:title>
    <meta:initial-creator>s2865131</meta:initial-creator>
    <dc:creator>姚盛瀚</dc:creator>
    <meta:creation-date>2024-04-29T01:34:00Z</meta:creation-date>
    <dc:date>2024-04-29T01:34:00Z</dc:date>
    <meta:template xlink:href="Normal" xlink:type="simple"/>
    <meta:editing-cycles>2</meta:editing-cycles>
    <meta:editing-duration>PT0S</meta:editing-duration>
    <meta:user-defined meta:name="Created" meta:value-type="date">2018-08-02T00:00:00Z</meta:user-defined>
    <meta:user-defined meta:name="LastSaved" meta:value-type="date">2018-08-15T00:00:00Z</meta:user-defined>
    <meta:document-statistic meta:page-count="1" meta:paragraph-count="1" meta:word-count="76" meta:character-count="511" meta:row-count="3" meta:non-whitespace-character-count="436"/>
  </office:meta>
</office:document-meta>
</file>