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中市政府民政局 延長辦公時數控管名冊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3" table:number-rows-spanned="1" table:style-name="ce17">
            <text:p>科室 :</text:p>
          </table:table-cell>
          <table:covered-table-cell table:number-columns-repeated="2"/>
          <table:table-cell office:value-type="string" table:style-name="ce10">
            <text:p>月份 :</text:p>
          </table:table-cell>
          <table:table-cell table:style-name="ce2"/>
          <table:table-cell office:value-type="string" table:style-name="ce12">
            <text:p>※ 無則免填此表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事由</text:p>
          </table:table-cell>
          <table:table-cell office:value-type="string" table:style-name="ce4">
            <text:p>延長辦公時數日期</text:p>
          </table:table-cell>
          <table:table-cell office:value-type="string" table:style-name="ce5">
            <text:p>是否一日超過14小時</text:p>
            <text:p><text:span text:style-name="T1">(正常辦公時數+延長辦公時數)</text:span></text:p>
          </table:table-cell>
          <table:table-cell office:value-type="string" table:style-name="ce5">
            <text:p>月時數</text:p>
            <text:p><text:span text:style-name="T1">(僅計算延長辦公時數)</text:span></text:p>
          </table:table-cell>
          <table:table-cell table:number-columns-repeated="16378" table:style-name="ce2"/>
        </table:table-row>
        <table:table-row table:number-rows-repeated="10" table:style-name="ro3">
          <table:table-cell table:number-columns-repeated="4" table:style-name="ce6"/>
          <table:table-cell office:value-type="string" table:style-name="ce7">
            <text:p>☐是 <text:s text:c="4"/>☐否</text:p>
          </table:table-cell>
          <table:table-cell office:value-type="string" table:style-name="ce9">
            <text:p>☐ 60小時(含)以下</text:p>
            <text:p>☐ 61小時~80小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總人數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法律依據 : 【行政院與所屬中央及地方各機關(構)公務員服勤實施辦法】、【臺中市政府及所屬各機關學校申請延長辦公時數注意事項】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6">
            <text:p>延長辦公時數連同正常辦公時數，每日超過14小時 或 每月延長辦公時數超過60小時者，應於事由發生之日起一個月內報主管機關備查。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工作表1.$A$1:工作表1.$F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庭如</meta:initial-creator>
    <dc:creator>劉庭如</dc:creator>
    <meta:creation-date>2024-02-20T06:51:57Z</meta:creation-date>
    <dc:date>2024-02-21T03:23:01Z</dc:date>
    <meta:print-date>2024-02-20T07:29:06Z</meta:print-date>
  </office:meta>
</office:document-meta>
</file>