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政局_113年度辦理公告金額以上採購案件預定招標時程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33">
            <text:p>臺中市政府民政局 113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5">
            <text:p>採購案名稱</text:p>
          </table:table-cell>
          <table:table-cell office:value-type="string" table:style-name="ce6">
            <text:p>預定預算金額</text:p>
          </table:table-cell>
          <table:table-cell office:value-type="string" table:number-columns-spanned="1" table:number-rows-spanned="2" table:style-name="ce35">
            <text:p>標的</text:p>
            <text:p>屬性</text:p>
          </table:table-cell>
          <table:table-cell office:value-type="string" table:number-columns-spanned="1" table:number-rows-spanned="2" table:style-name="ce35">
            <text:p>一月</text:p>
          </table:table-cell>
          <table:table-cell office:value-type="string" table:number-columns-spanned="1" table:number-rows-spanned="2" table:style-name="ce35">
            <text:p>二月</text:p>
          </table:table-cell>
          <table:table-cell office:value-type="string" table:number-columns-spanned="1" table:number-rows-spanned="2" table:style-name="ce35">
            <text:p>三月</text:p>
          </table:table-cell>
          <table:table-cell office:value-type="string" table:number-columns-spanned="1" table:number-rows-spanned="2" table:style-name="ce35">
            <text:p>四月</text:p>
          </table:table-cell>
          <table:table-cell office:value-type="string" table:number-columns-spanned="1" table:number-rows-spanned="2" table:style-name="ce35">
            <text:p>五月</text:p>
          </table:table-cell>
          <table:table-cell office:value-type="string" table:number-columns-spanned="1" table:number-rows-spanned="2" table:style-name="ce35">
            <text:p>六月</text:p>
          </table:table-cell>
          <table:table-cell office:value-type="string" table:number-columns-spanned="1" table:number-rows-spanned="2" table:style-name="ce35">
            <text:p>七月</text:p>
          </table:table-cell>
          <table:table-cell office:value-type="string" table:number-columns-spanned="1" table:number-rows-spanned="2" table:style-name="ce35">
            <text:p>八月</text:p>
          </table:table-cell>
          <table:table-cell office:value-type="string" table:number-columns-spanned="1" table:number-rows-spanned="2" table:style-name="ce35">
            <text:p>九月</text:p>
          </table:table-cell>
          <table:table-cell office:value-type="string" table:number-columns-spanned="1" table:number-rows-spanned="2" table:style-name="ce35">
            <text:p>十月</text:p>
          </table:table-cell>
          <table:table-cell office:value-type="string" table:number-columns-spanned="1" table:number-rows-spanned="2" table:style-name="ce35">
            <text:p>十一月</text:p>
          </table:table-cell>
          <table:table-cell office:value-type="string" table:number-columns-spanned="1" table:number-rows-spanned="2" table:style-name="ce35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(新臺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style-name="ce8">
            <text:p>113年度成家福袋採購案</text:p>
          </table:table-cell>
          <table:table-cell office:value-type="float" office:value="4100000" table:style-name="ce9">
            <text:p><text:s/>4,100,000<text:s/></text:p>
          </table:table-cell>
          <table:table-cell office:value-type="string" table:style-name="ce4">
            <text:p>財物</text:p>
          </table:table-cell>
          <table:table-cell office:value-type="string" table:style-name="ce10">
            <text:p>v</text:p>
          </table:table-cell>
          <table:table-cell table:number-columns-repeated="4" table:style-name="ce11"/>
          <table:table-cell table:number-columns-repeated="7" table:style-name="ce12"/>
          <table:table-cell table:number-columns-repeated="16367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style-name="ce8">
            <text:p>臺中市114年門牌採購案</text:p>
          </table:table-cell>
          <table:table-cell office:value-type="float" office:value="5350000" table:style-name="ce9">
            <text:p><text:s/>5,350,000<text:s/></text:p>
          </table:table-cell>
          <table:table-cell office:value-type="string" table:style-name="ce4">
            <text:p>財物</text:p>
          </table:table-cell>
          <table:table-cell table:number-columns-repeated="9" table:style-name="ce12"/>
          <table:table-cell office:value-type="string" table:style-name="ce10">
            <text:p>v</text:p>
          </table:table-cell>
          <table:table-cell table:number-columns-repeated="2" table:style-name="ce12"/>
          <table:table-cell table:number-columns-repeated="16367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style-name="ce13">
            <text:p>臺中市114年度戶役政資訊系統軟硬體設備維護採購案</text:p>
          </table:table-cell>
          <table:table-cell office:value-type="float" office:value="7625000" table:style-name="ce9">
            <text:p><text:s/>7,625,000<text:s/></text:p>
          </table:table-cell>
          <table:table-cell office:value-type="string" table:style-name="ce4">
            <text:p>勞務</text:p>
          </table:table-cell>
          <table:table-cell table:style-name="ce10"/>
          <table:table-cell table:number-columns-repeated="4" table:style-name="ce11"/>
          <table:table-cell table:number-columns-repeated="5" table:style-name="ce12"/>
          <table:table-cell office:value-type="string" table:style-name="ce10">
            <text:p>v</text:p>
          </table:table-cell>
          <table:table-cell table:style-name="ce12"/>
          <table:table-cell table:number-columns-repeated="16367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style-name="ce8">
            <text:p>113年度基層幹部參訪交流活動</text:p>
          </table:table-cell>
          <table:table-cell office:value-type="float" office:value="3700000" table:style-name="ce9">
            <text:p><text:s/>3,700,000<text:s/></text:p>
          </table:table-cell>
          <table:table-cell office:value-type="string" table:style-name="ce4">
            <text:p>勞務</text:p>
          </table:table-cell>
          <table:table-cell table:style-name="ce10"/>
          <table:table-cell table:number-columns-repeated="3" table:style-name="ce11"/>
          <table:table-cell office:value-type="string" table:style-name="ce10">
            <text:p>v</text:p>
          </table:table-cell>
          <table:table-cell table:number-columns-repeated="7" table:style-name="ce12"/>
          <table:table-cell table:number-columns-repeated="16367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style-name="ce8">
            <text:p>113年入營役男徵集宣導品-電子錶</text:p>
          </table:table-cell>
          <table:table-cell office:value-type="float" office:value="3350000" table:style-name="ce9">
            <text:p><text:s/>3,350,000<text:s/></text:p>
          </table:table-cell>
          <table:table-cell office:value-type="string" table:style-name="ce4">
            <text:p>財物</text:p>
          </table:table-cell>
          <table:table-cell table:style-name="ce10"/>
          <table:table-cell table:number-columns-repeated="3" table:style-name="ce11"/>
          <table:table-cell office:value-type="string" table:style-name="ce10">
            <text:p>v</text:p>
          </table:table-cell>
          <table:table-cell table:number-columns-repeated="7" table:style-name="ce12"/>
          <table:table-cell table:number-columns-repeated="16367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style-name="ce15">
            <text:p>113年崇德殯儀館原地改建可行性評估技術服務</text:p>
          </table:table-cell>
          <table:table-cell office:value-type="float" office:value="2880000" table:style-name="ce16">
            <text:p>2,880,000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style-name="ce15">
            <text:p>113年烏日區第9公墓新建納骨塔前置作業計畫技術服務</text:p>
          </table:table-cell>
          <table:table-cell office:value-type="float" office:value="4130000" table:style-name="ce16">
            <text:p>4,130,000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2" table:style-name="ce5"/>
          <table:table-cell table:number-columns-repeated="2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style-name="ce15">
            <text:p>113年大甲殯儀館增設殯葬設施興辦事業計畫技術服務</text:p>
          </table:table-cell>
          <table:table-cell office:value-type="float" office:value="6730000" table:style-name="ce18">
            <text:p>6,730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style-name="ce15">
            <text:p>113年度南屯區第一花園公墓清潔維護服務</text:p>
          </table:table-cell>
          <table:table-cell office:value-type="float" office:value="2380000" table:style-name="ce18">
            <text:p>2,380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style-name="ce15">
            <text:p>113年潭子生命紀念館納骨櫃及設施改善工程</text:p>
          </table:table-cell>
          <table:table-cell office:value-type="float" office:value="7962603" table:style-name="ce18">
            <text:p>7,962,603<text:s/></text:p>
          </table:table-cell>
          <table:table-cell office:value-type="string" table:style-name="ce14">
            <text:p>工程</text:p>
          </table:table-cell>
          <table:table-cell table:style-name="ce19"/>
          <table:table-cell table:number-columns-repeated="3" table:style-name="ce4"/>
          <table:table-cell office:value-type="string" table:style-name="ce10">
            <text:p>v</text:p>
          </table:table-cell>
          <table:table-cell table:number-columns-repeated="7" table:style-name="ce17"/>
          <table:table-cell table:number-columns-repeated="16367"/>
        </table:table-row>
        <table:table-row table:style-name="ro5">
          <table:table-cell/>
          <table:table-cell office:value-type="float" office:value="11" table:style-name="ce4">
            <text:p>11</text:p>
          </table:table-cell>
          <table:table-cell office:value-type="string" table:style-name="ce15">
            <text:p>113年大雅區生命藝術館納骨櫃及設施改善工程</text:p>
          </table:table-cell>
          <table:table-cell office:value-type="float" office:value="10141515" table:style-name="ce18">
            <text:p>10,141,515<text:s/></text:p>
          </table:table-cell>
          <table:table-cell office:value-type="string" table:style-name="ce14">
            <text:p>工程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0">
            <text:p>v</text:p>
          </table:table-cell>
          <table:table-cell table:number-columns-repeated="7" table:style-name="ce17"/>
          <table:table-cell table:number-columns-repeated="16367"/>
        </table:table-row>
        <table:table-row table:style-name="ro5">
          <table:table-cell/>
          <table:table-cell office:value-type="float" office:value="12" table:style-name="ce4">
            <text:p>12</text:p>
          </table:table-cell>
          <table:table-cell office:value-type="string" table:style-name="ce15">
            <text:p>113年大甲區懷德堂納骨櫃暨清水區神主牌增設工程</text:p>
          </table:table-cell>
          <table:table-cell office:value-type="float" office:value="6242792" table:style-name="ce18">
            <text:p>6,242,792<text:s/></text:p>
          </table:table-cell>
          <table:table-cell office:value-type="string" table:style-name="ce14">
            <text:p>工程</text:p>
          </table:table-cell>
          <table:table-cell table:style-name="ce19"/>
          <table:table-cell table:number-columns-repeated="3" table:style-name="ce4"/>
          <table:table-cell office:value-type="string" table:style-name="ce10">
            <text:p>v</text:p>
          </table:table-cell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15">
            <text:p>113年度崇德殯儀館設施經營管理協助服務</text:p>
          </table:table-cell>
          <table:table-cell office:value-type="float" office:value="4780800" table:style-name="ce18">
            <text:p>4,780,8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15">
            <text:p>113年度崇德殯儀館館區、禮廳清潔維護服務</text:p>
          </table:table-cell>
          <table:table-cell office:value-type="float" office:value="4190000" table:style-name="ce18">
            <text:p>4,190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15">
            <text:p>113年崇德殯儀館增設遺體冷凍櫃設備</text:p>
          </table:table-cell>
          <table:table-cell office:value-type="float" office:value="49721000" table:style-name="ce18">
            <text:p>49,721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15">
            <text:p>113年度東海殯儀館設施經營管理協助服務</text:p>
          </table:table-cell>
          <table:table-cell office:value-type="float" office:value="2390400" table:style-name="ce21">
            <text:p>2,390,400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15">
            <text:p>113年度東海殯儀館館區、禮廳清潔維護服務</text:p>
          </table:table-cell>
          <table:table-cell office:value-type="float" office:value="2310000" table:style-name="ce18">
            <text:p>2,310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15">
            <text:p>113年度東海、大甲殯儀館火化爐及撿骨集塵設備維護保養服務</text:p>
          </table:table-cell>
          <table:table-cell office:value-type="float" office:value="3956550" table:style-name="ce18">
            <text:p>3,956,55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15">
            <text:p>113年度東海殯儀館火化爐委外操作管理服務</text:p>
          </table:table-cell>
          <table:table-cell office:value-type="float" office:value="8160000" table:style-name="ce18">
            <text:p>8,160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15">
            <text:p>113年度東海、大甲殯儀館火化爐灰渣清理服務</text:p>
          </table:table-cell>
          <table:table-cell office:value-type="float" office:value="4080000" table:style-name="ce18">
            <text:p>4,080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15">
            <text:p>113年東海殯儀館火化爐汰換空氣污染防制設備2套</text:p>
          </table:table-cell>
          <table:table-cell office:value-type="float" office:value="42000000" table:style-name="ce18">
            <text:p>42,000,000<text:s/></text:p>
          </table:table-cell>
          <table:table-cell office:value-type="string" table:style-name="ce14">
            <text:p>財物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15">
            <text:p>113年度大甲殯儀館設施經營管理協助服務</text:p>
          </table:table-cell>
          <table:table-cell office:value-type="float" office:value="3607000" table:style-name="ce18">
            <text:p>3,607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5">
          <table:table-cell table:style-name="ce1"/>
          <table:table-cell office:value-type="float" office:value="23" table:style-name="ce4">
            <text:p>23</text:p>
          </table:table-cell>
          <table:table-cell office:value-type="string" table:style-name="ce15">
            <text:p>113年度大甲殯儀館館區、禮廳清潔維護服務</text:p>
          </table:table-cell>
          <table:table-cell office:value-type="float" office:value="2098000" table:style-name="ce18">
            <text:p>2,098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6"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15">
            <text:p>113年大甲殯儀館火化爐空污防治設備零件整修更換</text:p>
          </table:table-cell>
          <table:table-cell office:value-type="float" office:value="8810550" table:style-name="ce18">
            <text:p>8,810,550<text:s/></text:p>
          </table:table-cell>
          <table:table-cell office:value-type="string" table:style-name="ce14">
            <text:p>財物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7">
          <table:table-cell table:style-name="ce1"/>
          <table:table-cell office:value-type="float" office:value="25" table:style-name="ce4">
            <text:p>25</text:p>
          </table:table-cell>
          <table:table-cell office:value-type="string" table:style-name="ce15">
            <text:p>113年度大甲殯儀館火化爐委外操作管理服務</text:p>
          </table:table-cell>
          <table:table-cell office:value-type="float" office:value="2185000" table:style-name="ce18">
            <text:p>2,185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7">
          <table:table-cell table:style-name="ce22"/>
          <table:table-cell office:value-type="float" office:value="26" table:style-name="ce4">
            <text:p>26</text:p>
          </table:table-cell>
          <table:table-cell office:value-type="string" table:style-name="ce15">
            <text:p>113年大甲殯儀館火化場撿骨集塵設備汰換</text:p>
          </table:table-cell>
          <table:table-cell office:value-type="float" office:value="3600000" table:style-name="ce18">
            <text:p>3,600,000<text:s/></text:p>
          </table:table-cell>
          <table:table-cell office:value-type="string" table:style-name="ce14">
            <text:p>財物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7">
          <table:table-cell table:style-name="ce1"/>
          <table:table-cell office:value-type="float" office:value="27" table:style-name="ce4">
            <text:p>27</text:p>
          </table:table-cell>
          <table:table-cell office:value-type="string" table:style-name="ce15">
            <text:p>113年度東勢殯儀館設施經營管理協助服務</text:p>
          </table:table-cell>
          <table:table-cell office:value-type="float" office:value="1540000" table:style-name="ce18">
            <text:p>1,540,000<text:s/></text:p>
          </table:table-cell>
          <table:table-cell office:value-type="string" table:style-name="ce14">
            <text:p>勞務</text:p>
          </table:table-cell>
          <table:table-cell office:value-type="string" table:style-name="ce10">
            <text:p>v</text:p>
          </table:table-cell>
          <table:table-cell table:number-columns-repeated="4" table:style-name="ce4"/>
          <table:table-cell table:number-columns-repeated="7" table:style-name="ce17"/>
          <table:table-cell table:number-columns-repeated="16367"/>
        </table:table-row>
        <table:table-row table:style-name="ro7">
          <table:table-cell table:style-name="ce1"/>
          <table:table-cell office:value-type="float" office:value="28" table:style-name="ce4">
            <text:p>28</text:p>
          </table:table-cell>
          <table:table-cell office:value-type="string" table:style-name="ce24">
            <text:p>113年西屯區第13公墓納骨塔屋頂防水工程</text:p>
          </table:table-cell>
          <table:table-cell office:value-type="float" office:value="7182000" table:style-name="ce25">
            <text:p>7,182,000<text:s/></text:p>
          </table:table-cell>
          <table:table-cell office:value-type="string" table:style-name="ce26">
            <text:p>工程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3"/>
          <table:table-cell table:number-columns-repeated="7" table:style-name="ce29"/>
          <table:table-cell table:number-columns-repeated="16367"/>
        </table:table-row>
        <table:table-row table:number-rows-repeated="11" table:style-name="ro5">
          <table:table-cell/>
          <table:table-cell table:style-name="ce30"/>
          <table:table-cell table:style-name="ce31"/>
          <table:table-cell table:number-columns-repeated="14" table:style-name="ce32"/>
          <table:table-cell table:number-columns-repeated="16367"/>
        </table:table-row>
        <table:table-row table:number-rows-repeated="5" table:style-name="ro5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8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9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盧羿廷</dc:creator>
    <meta:creation-date>2011-01-27T07:36:39Z</meta:creation-date>
    <dc:date>2023-12-05T03:39:16Z</dc:date>
    <meta:print-date>2022-11-24T07:46:01Z</meta:print-date>
    <meta:editing-cycles>3</meta:editing-cycles>
    <meta:editing-duration>PT172S</meta:editing-duration>
  </office:meta>
</office:document-meta>
</file>