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4312in"/>
    </style:style>
    <style:style style:name="TableColumn14" style:family="table-column">
      <style:table-column-properties style:column-width="0.843in"/>
    </style:style>
    <style:style style:name="TableColumn15" style:family="table-column">
      <style:table-column-properties style:column-width="1.1729in"/>
    </style:style>
    <style:style style:name="TableColumn16" style:family="table-column">
      <style:table-column-properties style:column-width="0.9798in"/>
    </style:style>
    <style:style style:name="TableColumn17" style:family="table-column">
      <style:table-column-properties style:column-width="0.0083in"/>
    </style:style>
    <style:style style:name="TableColumn18" style:family="table-column">
      <style:table-column-properties style:column-width="0.3819in"/>
    </style:style>
    <style:style style:name="TableColumn19" style:family="table-column">
      <style:table-column-properties style:column-width="0.6263in"/>
    </style:style>
    <style:style style:name="TableColumn20" style:family="table-column">
      <style:table-column-properties style:column-width="0.9763in"/>
    </style:style>
    <style:style style:name="TableColumn21" style:family="table-column">
      <style:table-column-properties style:column-width="1.2756in"/>
    </style:style>
    <style:style style:name="Table12" style:family="table">
      <style:table-properties style:width="6.6958in" fo:margin-left="-0.0791in" table:align="left"/>
    </style:style>
    <style:style style:name="TableRow22" style:family="table-row">
      <style:table-row-properties style:min-row-height="0.6312in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31" style:family="table-row">
      <style:table-row-properties style:min-row-height="0.6861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6763in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57" style:family="table-row">
      <style:table-row-properties style:min-row-height="0.7701in" fo:keep-together="always"/>
    </style:style>
    <style:style style:name="TableCell5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-asian="標楷體" style:font-weight-complex="bold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Row75" style:family="table-row">
      <style:table-row-properties style:min-row-height="0.3916in" fo:keep-together="always"/>
    </style:style>
    <style:style style:name="TableCell7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Row78" style:family="table-row">
      <style:table-row-properties style:min-row-height="0.4in" fo:keep-together="always"/>
    </style:style>
    <style:style style:name="TableCell7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475in" fo:keep-together="always"/>
    </style:style>
    <style:style style:name="P9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4847in" fo:keep-together="always"/>
    </style:style>
    <style:style style:name="P10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in" fo:keep-together="always"/>
    </style:style>
    <style:style style:name="P11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4069in" fo:keep-together="always"/>
    </style:style>
    <style:style style:name="P12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93in" fo:keep-together="always"/>
    </style:style>
    <style:style style:name="P12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4819in" fo:keep-together="always"/>
    </style:style>
    <style:style style:name="P13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5513in" fo:keep-together="always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5513in" fo:keep-together="always"/>
    </style:style>
    <style:style style:name="P15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4729in" fo:keep-together="always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1.193in" fo:keep-together="always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9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政府民政局職員調職報告單</text:p>
      <text:p text:style-name="內文"><text:span text:style-name="T2">填表日期：中華民國</text:span><text:span text:style-name="T3"><text:s text:c="9"/></text:span><text:span text:style-name="T4">年</text:span><text:span text:style-name="T5"><text:s text:c="6"/></text:span><text:span text:style-name="T6">月</text:span><text:span text:style-name="T7"><text:s text:c="4"/></text:span><text:span text:style-name="T8">日</text:span><text:span text:style-name="T9"><text:s text:c="12"/></text:span><text:span text:style-name="T10">員工編號：</text:span><text:span text:style-name="T11"><text:s text:c="1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<text:s text:c="3"/>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蓋<text:s text:c="2"/>章</text:p>
          </table:table-cell>
          <table:covered-table-cell/>
          <table:covered-table-cell/>
          <table:table-cell table:style-name="TableCell29" table:number-columns-spanned="2">
            <text:p text:style-name="P30"><text:s text:c="2"/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新任單位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職<text:s text:c="3"/>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到職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官職等階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月支俸點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主管核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原任單位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職</text:span><text:span text:style-name="T66"><text:s text:c="3"/></text:span><text:span text:style-name="T67">稱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主管核章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9">
            <text:p text:style-name="P77">會<text:s/>辦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7">
            <text:p text:style-name="P80">秘</text:p>
            <text:p text:style-name="P81"/>
            <text:p text:style-name="P82">書</text:p>
            <text:p text:style-name="P83"/>
            <text:p text:style-name="P84">室</text:p>
            <text:p text:style-name="P85"/>
          </table:table-cell>
          <table:table-cell table:style-name="TableCell86">
            <text:p text:style-name="P87">總務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 table:number-rows-spanned="2">
            <text:p text:style-name="P91">會計室</text:p>
          </table:table-cell>
          <table:covered-table-cell/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勞健保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財產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 table:number-rows-spanned="4">
            <text:p text:style-name="P109">政風室</text:p>
          </table:table-cell>
          <table:covered-table-cell/>
          <table:covered-table-cell/>
          <table:table-cell table:style-name="TableCell110" table:number-columns-spanned="2" table:number-rows-spanned="4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檔管</text:p>
          </table: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出納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秘書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主任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 table:number-rows-spanned="3">
            <text:p text:style-name="P143">人事室</text:p>
          </table:table-cell>
          <table:covered-table-cell/>
          <table:table-cell table:style-name="TableCell144" table:number-rows-spanned="2">
            <text:p text:style-name="P145">承辦人</text:p>
          </table:table-cell>
          <table:table-cell table:style-name="TableCell146" table:number-columns-spanned="2" table:number-row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2">
            <text:p text:style-name="P150">企劃科</text:p>
          </table:table-cell>
          <table:table-cell table:style-name="TableCell151">
            <text:p text:style-name="P152">系統管理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科長</text:p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>主任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9">
            <text:p text:style-name="P171"><text:span text:style-name="T172"><text:s/></text:span><text:span text:style-name="T173">上列人員到職手續業已辦妥，敬陳</text:span><text:span text:style-name="T174"><text:s/></text:span><text:span text:style-name="T175">核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衛生局職員到職報告單</dc:title>
    <dc:subject/>
    <meta:initial-creator>USER</meta:initial-creator>
    <dc:creator>徐淑甄</dc:creator>
    <meta:creation-date>2023-10-03T09:42:00Z</meta:creation-date>
    <dc:date>2023-10-03T09:42:00Z</dc:date>
    <meta:print-date>2023-09-01T05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88" meta:row-count="2" meta:non-whitespace-character-count="246"/>
  </office:meta>
</office:document-meta>
</file>