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rame_20_contents">
      <style:paragraph-properties style:snap-to-layout-grid="false"/>
    </style:style>
    <style:style style:name="P4" style:family="paragraph" style:parent-style-name="Frame_20_contents">
      <style:paragraph-properties fo:text-align="start" style:justify-single-word="false" style:snap-to-layout-gri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text-properties style:font-name="標楷體" fo:font-size="8pt" style:font-name-asian="標楷體1" style:font-size-asian="8pt" style:font-size-complex="8pt"/>
    </style:style>
    <style:style style:name="P7" style:family="paragraph" style:parent-style-name="Frame_20_contents">
      <style:paragraph-properties fo:margin-left="1.482cm" fo:margin-right="0cm" fo:text-indent="-1.482cm" style:auto-text-indent="false" style:snap-to-layout-grid="false"/>
    </style:style>
    <style:style style:name="P8" style:family="paragraph" style:parent-style-name="Frame_20_contents">
      <style:paragraph-properties fo:margin-left="0.423cm" fo:margin-right="0cm" fo:text-indent="-0.423cm" style:auto-text-indent="false" style:snap-to-layout-grid="false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ffffff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size-complex="12pt"/>
    </style:style>
    <style:style style:name="T7" style:family="text">
      <style:text-properties fo:color="#c00000" style:font-name="標楷體" style:font-name-asian="標楷體1"/>
    </style:style>
    <style:style style:name="T8" style:family="text">
      <style:text-properties fo:color="#c00000"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F"/>
    </style:style>
    <style:style style:name="T10" style:family="text">
      <style:text-properties style:font-name="標楷體" fo:font-size="11.5pt" style:font-name-asian="標楷體1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  <style:style style:name="gr1" style:family="graphic">
      <style:graphic-properties draw:stroke="solid" svg:stroke-width="0.071cm" svg:stroke-color="#000000" draw:stroke-linejoin="miter" draw:fill="none" draw:textarea-vertical-align="middle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round" draw:fill="none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draw:marker-end="msArrowOpenEnd_20_5_20_71" draw:marker-end-width="0.249cm" draw:marker-end-center="false" draw:stroke-linejoin="round" draw:fill="none" draw:textarea-vertical-align="top" fo:min-height="0cm" fo:min-width="0cm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ff0000" draw:stroke-linejoin="round" draw:fill="none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8" style:family="graphic">
      <style:graphic-properties draw:stroke="solid" svg:stroke-width="0.071cm" svg:stroke-color="#000000" draw:stroke-linejoin="round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9" style:family="graphic">
      <style:graphic-properties draw:stroke="solid" svg:stroke-width="0.071cm" svg:stroke-color="#ff0000" draw:stroke-linejoin="round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0" style:family="graphic">
      <style:graphic-properties draw:stroke="solid" svg:stroke-width="0.071cm" svg:stroke-color="#000000" draw:stroke-linejoin="miter" draw:fill="none" draw:textarea-vertical-align="middle" fo:min-height="0cm" fo:min-width="0cm" fo:padding-top="0.035cm" fo:padding-bottom="0.035cm" fo:padding-left="0.035cm" fo:padding-right="0.035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中市傑出人士獎章頒給作業流程</text:span></text:p>
      <text:p text:style-name="P1"><text:span text:style-name="T2">112.8.22</text:span></text:p>
      <text:p text:style-name="Standard"><draw:rect text:anchor-type="char" draw:z-index="13" draw:name="矩形 331" draw:style-name="gr3" draw:text-style-name="P11" svg:width="4.963cm" svg:height="1.932cm" svg:x="0.681cm" svg:y="0.549cm"><text:p/></draw:rect></text:p>
      <text:p text:style-name="Standard"><draw:custom-shape text:anchor-type="char" draw:z-index="3" draw:name="流程圖: 準備作業 6" draw:style-name="gr1" draw:text-style-name="P9" svg:width="5.171cm" svg:height="2.223cm" svg:x="6.565cm" svg:y="0.318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1" text:anchor-type="char" svg:x="0.706cm" svg:y="0.085cm" svg:width="4.904cm" svg:height="1.637cm" draw:z-index="11"><draw:text-box><text:p text:style-name="P3"><text:span text:style-name="T3">個人、團體或各區公所</text:span></text:p><text:p text:style-name="P4"><text:span text:style-name="T7">請頒</text:span><text:span text:style-name="T3">本市傑出人士獎章</text:span></text:p></draw:text-box></draw:frame></text:p>
      <text:p text:style-name="Standard"><draw:frame draw:style-name="fr1" text:anchor-type="char" svg:x="6.75cm" svg:y="0.014cm" svg:width="4.881cm" svg:height="1.677cm" draw:z-index="2"><draw:text-box><text:p text:style-name="P5"><text:span text:style-name="T4">本府相關業務機關</text:span></text:p><text:p text:style-name="P5"><text:span text:style-name="T8">推薦</text:span><text:span text:style-name="T4">本市傑出人士獎章</text:span></text:p></draw:text-box></draw:frame></text:p>
      <text:p text:style-name="Standard"><text:bookmark-start text:name="_GoBack"/><draw:custom-shape text:anchor-type="char" draw:z-index="9" draw:name="直線單箭頭接點 335" draw:style-name="gr4" draw:text-style-name="P9" svg:width="0.003cm" svg:height="0.712cm" svg:x="2.768cm" svg:y="0.559cm"><text:p/><draw:enhanced-geometry svg:viewBox="0 0 21600 21600" draw:type="mso-spt32" draw:enhanced-path="M 0 0 L 21600 21600 N"/></draw:custom-shape><text:bookmark-end text:name="_GoBack"/></text:p>
      <text:p text:style-name="Standard"><draw:frame draw:style-name="fr1" text:anchor-type="char" svg:x="1.198cm" svg:y="0.649cm" svg:width="4.353cm" svg:height="1.452cm" draw:z-index="12"><draw:text-box><text:p text:style-name="Frame_20_contents"><text:span text:style-name="T4">函請本府相關業務機關審認</text:span></text:p></draw:text-box></draw:frame><draw:rect text:anchor-type="char" draw:z-index="8" draw:name="矩形 333" draw:style-name="gr3" draw:text-style-name="P11" svg:width="4.525cm" svg:height="1.527cm" svg:x="1.09cm" svg:y="0.603cm"><text:p/></draw:rect><draw:custom-shape text:anchor-type="char" draw:z-index="16" draw:name="直線單箭頭接點 1" draw:style-name="gr4" draw:text-style-name="P9" svg:width="0.003cm" svg:height="1.936cm" svg:x="9.167cm" svg:y="0.651cm"><text:p/><draw:enhanced-geometry svg:viewBox="0 0 21600 21600" draw:type="mso-spt32" draw:enhanced-path="M 0 0 L 21600 21600 N"/></draw:custom-shape></text:p>
      <text:p text:style-name="Standard"/>
      <text:p text:style-name="Standard"><draw:custom-shape text:anchor-type="char" draw:z-index="10" draw:name="直線單箭頭接點 336" draw:style-name="gr4" draw:text-style-name="P9" svg:width="3.463cm" svg:height="0.003cm" svg:x="5.674cm" svg:y="0.072cm"><text:p/><draw:enhanced-geometry svg:viewBox="0 0 21600 21600" draw:type="mso-spt32" draw:enhanced-path="M 0 0 L 21600 21600 N"/></draw:custom-shape></text:p>
      <text:p text:style-name="Standard"><draw:frame draw:style-name="fr1" text:anchor-type="char" svg:x="6.216cm" svg:y="0.557cm" svg:width="5.958cm" svg:height="2.75cm" draw:z-index="14"><draw:text-box><text:p text:style-name="Frame_20_contents"><text:span text:style-name="T4">本府相關業務機關(推薦機關)詳細填具推薦表二份及備妥相關證明文件</text:span></text:p><text:p text:style-name="Frame_20_contents"><text:span text:style-name="T5">(證書樣稿及字號聯繫民政局提供)</text:span></text:p></draw:text-box></draw:frame></text:p>
      <text:p text:style-name="Standard"><draw:rect text:anchor-type="char" draw:z-index="15" draw:name="矩形 339" draw:style-name="gr3" draw:text-style-name="P11" svg:width="5.693cm" svg:height="2.525cm" svg:x="6.357cm" svg:y="0.048cm"><text:p/></draw:rect></text:p>
      <text:p text:style-name="Standard"><draw:custom-shape text:anchor-type="char" draw:z-index="20" draw:name="直線單箭頭接點 294" draw:style-name="gr4" draw:text-style-name="P9" svg:width="1.9cm" svg:height="0.003cm" svg:x="4.445cm" svg:y="0.513cm"><text:p/><draw:enhanced-geometry svg:viewBox="0 0 21600 21600" draw:type="mso-spt32" draw:enhanced-path="M 0 0 L 21600 21600 N"/></draw:custom-shape><draw:line text:anchor-type="char" draw:z-index="6" draw:name="直線接點 302" draw:style-name="gr2" draw:text-style-name="P10" svg:x1="4.445cm" svg:y1="0.513cm" svg:x2="4.445cm" svg:y2="10.006cm"><text:p/></draw:line></text:p>
      <text:p text:style-name="Standard"/>
      <text:p text:style-name="Standard"/>
      <text:p text:style-name="Standard"><draw:custom-shape text:anchor-type="char" draw:z-index="17" draw:name="直線單箭頭接點 341" draw:style-name="gr4" draw:text-style-name="P9" svg:width="0.003cm" svg:height="0.907cm" svg:x="9.163cm" svg:y="0.026cm"><text:p/><draw:enhanced-geometry svg:viewBox="0 0 21600 21600" draw:type="mso-spt32" draw:enhanced-path="M 0 0 L 21600 21600 N"/></draw:custom-shape></text:p>
      <text:p text:style-name="Standard"><draw:g text:anchor-type="char" draw:z-index="26" draw:name="群組 353" draw:style-name="gr6"><draw:custom-shape draw:style-name="gr7" draw:text-style-name="P12" svg:width="7.794cm" svg:height="3.305cm" svg:x="4.981cm" svg:y="0.252cm"><text:p><text:span text:style-name="T9">推薦機關：</text:span></text:p><text:p><text:span text:style-name="T9">1.</text:span><text:span text:style-name="T9">進行初步審查</text:span></text:p><text:p><text:span text:style-name="T9">2.</text:span><text:span text:style-name="T9">敘明符合條件之條文</text:span></text:p><text:p><text:span text:style-name="T9">3.</text:span><text:span text:style-name="T9">簽會民政局及秘書處並陳送一層核定</text:span></text:p><text:p><text:span text:style-name="T9">(</text:span><text:span text:style-name="T9">欲於市政會議頒贈者，加會研考會</text:span><text:span text:style-name="T9">)</text:span></text:p><text:p><text:span text:style-name="T9"/></text:p><draw:enhanced-geometry svg:viewBox="0 0 21600 21600" draw:type="mso-spt202" draw:enhanced-path="M 0 0 L 21600 0 21600 21600 0 21600 0 0 Z N"/></draw:custom-shape><draw:rect draw:name="矩形 342" draw:style-name="gr8" draw:text-style-name="P11" svg:width="5.492cm" svg:height="4.068cm" svg:x="6.323cm" svg:y="0.345cm"><text:p/></draw:rect></draw:g></text:p>
      <text:p text:style-name="Standard"><draw:g text:anchor-type="char" draw:z-index="27" draw:name="群組 360" draw:style-name="gr6"><draw:custom-shape draw:style-name="gr7" draw:text-style-name="P12" svg:width="7.709cm" svg:height="1.273cm" svg:x="11.171cm" svg:y="0.212cm"><text:p><text:span text:style-name="T9">民政局：審查法令依據及被推薦人戶籍</text:span></text:p><text:p><text:span text:style-name="T9">秘書處：用印申請</text:span></text:p><draw:enhanced-geometry svg:viewBox="0 0 21600 21600" draw:type="mso-spt202" draw:enhanced-path="M 0 0 L 21600 0 21600 21600 0 21600 0 0 Z N"/></draw:custom-shape><draw:rect draw:name="矩形 355" draw:style-name="gr9" draw:text-style-name="P11" svg:width="4.673cm" svg:height="2.996cm" svg:x="12.944cm" svg:y="0.071cm"><text:p/></draw:rect></draw:g><draw:frame draw:style-name="fr2" text:anchor-type="char" svg:x="3.455cm" svg:y="0.069cm" svg:width="1.199cm" svg:height="3.87cm" draw:z-index="5"><draw:text-box><text:p text:style-name="Frame_20_contents"><text:span text:style-name="T5">退回推薦機關補正</text:span></text:p></draw:text-box></draw:frame></text:p>
      <text:p text:style-name="Standard"/>
      <text:p text:style-name="Standard"><draw:custom-shape text:anchor-type="char" draw:z-index="18" draw:name="直線單箭頭接點 354" draw:style-name="gr4" draw:text-style-name="P9" svg:width="1.089cm" svg:height="0.003cm" svg:x="11.873cm" svg:y="0.229cm"><text:p/><draw:enhanced-geometry svg:viewBox="0 0 21600 21600" draw:type="mso-spt32" draw:enhanced-path="M 0 0 L 21600 21600 N"/></draw:custom-shape></text:p>
      <text:p text:style-name="Standard"/>
      <text:p text:style-name="Standard"/>
      <text:p text:style-name="Standard"><draw:custom-shape text:anchor-type="char" draw:z-index="19" draw:name="直線單箭頭接點 11" draw:style-name="gr4" draw:text-style-name="P9" svg:width="0.033cm" svg:height="2.183cm" svg:x="9.07cm" svg:y="0.649cm"><text:p/><draw:enhanced-geometry svg:viewBox="0 0 21600 21600" draw:type="mso-spt32" draw:enhanced-path="M 0 0 L 21600 21600 N"/></draw:custom-shape></text:p>
      <text:p text:style-name="Standard"/>
      <text:p text:style-name="Standard"/>
      <text:p text:style-name="Standard"/>
      <text:p text:style-name="Standard"><draw:g text:anchor-type="char" draw:z-index="28" draw:name="群組 12" draw:style-name="gr6"><draw:custom-shape draw:style-name="gr7" draw:text-style-name="P12" svg:width="2.206cm" svg:height="0.765cm" svg:x="7.791cm" svg:y="0.584cm"><text:p><text:span text:style-name="T10">核定結果</text:span></text:p><draw:enhanced-geometry svg:viewBox="0 0 21600 21600" draw:type="mso-spt202" draw:enhanced-path="M 0 0 L 21600 0 21600 21600 0 21600 0 0 Z N"/></draw:custom-shape><draw:custom-shape draw:name="流程圖: 決策 296" draw:style-name="gr10" draw:text-style-name="P9" svg:width="3.084cm" svg:height="1.618cm" svg:x="7.555cm" svg:y="0.296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/text:p>
      <text:p text:style-name="Standard"><draw:line text:anchor-type="char" draw:z-index="7" draw:name="直線接點 27" draw:style-name="gr2" draw:text-style-name="P10" svg:x1="4.445cm" svg:y1="0.446cm" svg:x2="7.502cm" svg:y2="0.478cm"><text:p/></draw:line><draw:frame draw:style-name="fr1" text:anchor-type="char" svg:x="5.017cm" svg:y="0.483cm" svg:width="1.889cm" svg:height="0.9cm" draw:z-index="4"><draw:text-box><text:p text:style-name="Frame_20_contents"><text:span text:style-name="T3">不符合</text:span></text:p></draw:text-box></draw:frame></text:p>
      <text:p text:style-name="Standard"><draw:frame draw:style-name="fr2" text:anchor-type="char" svg:x="8.98cm" svg:y="0.633cm" svg:width="1.199cm" svg:height="1.341cm" draw:z-index="1"><draw:text-box><text:p text:style-name="Frame_20_contents"><text:span text:style-name="T3">符合</text:span></text:p></draw:text-box></draw:frame></text:p>
      <text:p text:style-name="Standard"><draw:custom-shape text:anchor-type="char" draw:z-index="22" draw:name="直線單箭頭接點 15" draw:style-name="gr4" draw:text-style-name="P9" svg:width="0.003cm" svg:height="1.407cm" svg:x="9.13cm" svg:y="0.078cm"><text:p/><draw:enhanced-geometry svg:viewBox="0 0 21600 21600" draw:type="mso-spt32" draw:enhanced-path="M 0 0 L 21600 21600 N"/></draw:custom-shape></text:p>
      <text:p text:style-name="Standard"/>
      <text:p text:style-name="Standard"><draw:rect text:anchor-type="char" draw:z-index="25" draw:name="矩形 295" draw:style-name="gr5" draw:text-style-name="P11" svg:width="5.095cm" svg:height="4.61cm" svg:x="11.956cm" svg:y="0.517cm"><text:p/></draw:rect><draw:frame draw:style-name="fr1" text:anchor-type="char" svg:x="11.83cm" svg:y="0.596cm" svg:width="5.205cm" svg:height="4.452cm" draw:z-index="0"><draw:text-box><text:p text:style-name="P3"><text:span text:style-name="T3">民政局：</text:span></text:p><text:p text:style-name="Frame_20_contents"><text:span text:style-name="T3">製作證書及獎章，</text:span><text:span text:style-name="T4">將受頒人資料列入清冊，並將相資料留存備參</text:span></text:p><text:p text:style-name="P6"/><text:p text:style-name="P7"><text:span text:style-name="T3">新聞局：</text:span></text:p><text:p text:style-name="P3"><text:span text:style-name="T3">協助發佈媒體採訪通知</text:span></text:p></draw:text-box></draw:frame><draw:rect text:anchor-type="char" draw:z-index="23" draw:name="矩形 17" draw:style-name="gr3" draw:text-style-name="P11" svg:width="5.575cm" svg:height="3.465cm" svg:x="5.308cm" svg:y="0.157cm"><text:p/></draw:rect><draw:frame draw:style-name="fr1" text:anchor-type="char" svg:x="5.369cm" svg:y="0.078cm" svg:width="5.489cm" svg:height="5.142cm" draw:z-index="21"><draw:text-box><text:p text:style-name="P8"><text:span text:style-name="T3">1.奉核定後，將簽呈及受頒者相關事蹟資料影本分送民政局及新聞局</text:span></text:p><text:p text:style-name="P8"><text:span text:style-name="T3">2.推薦表正本一式二份，一份送民政局，一份由推薦機關留存</text:span></text:p></draw:text-box></draw:frame></text:p>
      <text:p text:style-name="Standard"/>
      <text:p text:style-name="Standard"><draw:custom-shape text:anchor-type="char" draw:z-index="24" draw:name="直線單箭頭接點 291" draw:style-name="gr4" draw:text-style-name="P9" svg:width="1.089cm" svg:height="0.003cm" svg:x="10.866cm" svg:y="0.074cm"><text:p/><draw:enhanced-geometry svg:viewBox="0 0 21600 21600" draw:type="mso-spt32" draw:enhanced-path="M 0 0 L 21600 21600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佳慧</meta:initial-creator>
    <dc:creator>吳昱萱</dc:creator>
    <meta:editing-cycles>2</meta:editing-cycles>
    <meta:print-date>2023-08-22T08:41:00</meta:print-date>
    <meta:creation-date>2023-08-22T08:53:00</meta:creation-date>
    <dc:date>2023-08-22T08:53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230" meta:character-count="239" meta:non-whitespace-character-count="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