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65cm" fo:margin-top="0cm" fo:margin-bottom="0cm" table:align="center" style:writing-mode="lr-tb"/>
    </style:style>
    <style:style style:name="表格1.A" style:family="table-column">
      <style:table-column-properties style:column-width="4.008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4.1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75cm" fo:keep-together="always"/>
    </style:style>
    <style:style style:name="表格1.3" style:family="table-row">
      <style:table-row-properties style:min-row-height="2.4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1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861cm" fo:keep-together="always"/>
    </style:style>
    <style:style style:name="表格1.9" style:family="table-row">
      <style:table-row-properties style:min-row-height="2.4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 style:punctuation-wrap="hanging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9" style:family="paragraph" style:parent-style-name="Standard">
      <style:paragraph-properties fo:margin-left="0.901cm" fo:margin-right="0cm" fo:text-align="justify" style:justify-single-word="false" fo:text-indent="-0.901cm" style:auto-text-indent="false" style:punctuation-wrap="hanging"/>
    </style:style>
    <style:style style:name="P10" style:family="paragraph" style:parent-style-name="Standard" style:master-page-name="Standard">
      <style:paragraph-properties style:page-number="auto"/>
      <style:text-properties text:display="none"/>
    </style:style>
    <style:style style:name="P11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bookmark text:name="_GoBack"/><text:span text:style-name="T1">附表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臺中市市鑰推薦表</text:span><text:span text:style-name="T3"> <text:s text:c="18"/></text:span><text:span text:style-name="T4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4">二 <text:s/>吋 <text:s/>相 <text:s/>片</text:span></text:p>
            <text:p text:style-name="P2"><text:span text:style-name="T4">（正面脫帽半身）</text:span></text:p>
          </table:table-cell>
          <table:table-cell table:style-name="表格1.A1" office:value-type="string">
            <text:p text:style-name="P2"><text:span text:style-name="T4">姓名</text:span></text:p>
            <text:p text:style-name="P2"><text:span text:style-name="T4">(中英文對照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4">職銜</text:span></text:p>
            <text:p text:style-name="P2"><text:span text:style-name="T4">(中英文對照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4">服務單位</text:span></text:p>
            <text:p text:style-name="P2"><text:span text:style-name="T4">(中英文對照)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事蹟</text:span></text:p>
            <text:p text:style-name="P1"><text:span text:style-name="T4">(中英文對照)</text:span></text:p>
          </table:table-cell>
          <table:table-cell table:style-name="表格1.B4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<text:s text:c="24"/></text:span></text:p>
            <text:p text:style-name="Standard"><text:span text:style-name="T4"><text:s text:c="80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依據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<text:span text:style-name="T4">推薦機關</text:span></text:p>
          </table:table-cell>
          <table:table-cell table:style-name="表格1.A1" table:number-rows-spanned="3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4">首長姓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地 <text:s/>址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電 <text:s/>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><text:span text:style-name="T4">備註</text:span></text:p>
          </table:table-cell>
          <table:table-cell table:style-name="表格1.A1" table:number-columns-spanned="6" office:value-type="string">
            <text:p text:style-name="P8"><text:span text:style-name="T4">一、推薦資料請電腦繕打，推薦機關請加蓋印信，如有不齊全者，將退回不予受理。</text:span></text:p>
            <text:p text:style-name="P9"><text:span text:style-name="T4">二、請頒市鑰須由本府相關業務機關詳細填具本推薦表，並於簽奉核定後，將簽呈及受頒者相關事蹟資料影本分送臺中市政府民政局（登錄查考）、臺中市政府秘書處（製作市鑰）及臺中市政府新聞局（以利本府發布新聞公開宣導表揚）。 </text:span></text:p>
            <text:p text:style-name="P9"><text:span text:style-name="T4">三、推薦表正本一式三份，二份分送臺中市政府民政局及臺中市政府秘書處，一份由推薦機關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素珍</meta:initial-creator>
    <dc:creator>吳昱萱</dc:creator>
    <meta:editing-cycles>3</meta:editing-cycles>
    <meta:print-date>2023-07-31T07:09:00</meta:print-date>
    <meta:creation-date>2023-08-22T08:46:00</meta:creation-date>
    <dc:date>2023-08-22T08:46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72" meta:character-count="1134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