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0.656cm"/>
    </style:style>
    <style:style style:name="表格1.H" style:family="table-column">
      <style:table-column-properties style:column-width="0.937cm"/>
    </style:style>
    <style:style style:name="表格1.I" style:family="table-column">
      <style:table-column-properties style:column-width="5.3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0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0.991cm" fo:keep-together="always"/>
    </style:style>
    <style:style style:name="表格1.5" style:family="table-row">
      <style:table-row-properties style:min-row-height="1.401cm" fo:keep-together="always"/>
    </style:style>
    <style:style style:name="表格1.6" style:family="table-row">
      <style:table-row-properties style:min-row-height="1.542cm" fo:keep-together="always"/>
    </style:style>
    <style:style style:name="表格1.7" style:family="table-row">
      <style:table-row-properties style:min-row-height="1.667cm" fo:keep-together="always"/>
    </style:style>
    <style:style style:name="表格1.8" style:family="table-row">
      <style:table-row-properties style:min-row-height="2.745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20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93cm" fo:keep-together="always"/>
    </style:style>
    <style:style style:name="表格1.11" style:family="table-row">
      <style:table-row-properties style:min-row-height="0.667cm" fo:keep-together="always"/>
    </style:style>
    <style:style style:name="表格1.12" style:family="table-row">
      <style:table-row-properties style:min-row-height="0.612cm" fo:keep-together="always"/>
    </style:style>
    <style:style style:name="表格1.13" style:family="table-row">
      <style:table-row-properties style:min-row-height="3.697cm" fo:keep-together="always"/>
    </style:style>
    <style:style style:name="表格1.14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text-properties style:font-name="標楷體" style:font-name-asian="標楷體2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0.901cm" fo:margin-right="0cm" fo:text-indent="-0.901cm" style:auto-text-indent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3" style:family="paragraph" style:parent-style-name="Standard" style:master-page-name="Standard">
      <style:paragraph-properties style:page-number="auto"/>
      <style:text-properties text:display="none"/>
    </style:style>
    <style:style style:name="P14" style:family="paragraph" style:parent-style-name="Text_20_body_20_indent">
      <style:paragraph-properties fo:margin-left="0.988cm" fo:margin-right="0cm" fo:line-height="0.706cm" fo:text-indent="-0.988cm" style:auto-text-indent="false"/>
    </style:style>
    <style:style style:name="P15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16pt" style:font-name-asian="標楷體2" style:font-size-asian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Wingdings 2" style:font-name-asian="Wingdings 21" style:font-name-complex="Wingdings 21"/>
    </style:style>
    <style:style style:name="T6" style:family="text">
      <style:text-properties style:font-name="標楷體1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1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臺中市傑出人士獎章推薦表</text:span><text:span text:style-name="T3"> <text:s text:c="7"/></text:span><text:span text:style-name="T4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<text:span text:style-name="T4">被</text:span></text:p>
            <text:p text:style-name="P3"><text:span text:style-name="T4">推</text:span></text:p>
            <text:p text:style-name="P3"><text:span text:style-name="T4">薦</text:span></text:p>
            <text:p text:style-name="P3"><text:span text:style-name="T4">人</text:span></text:p>
          </table:table-cell>
          <table:table-cell table:style-name="表格1.B2" table:number-rows-spanned="2" office:value-type="string">
            <text:p text:style-name="P3"><text:span text:style-name="T5"></text:span></text:p>
          </table:table-cell>
          <table:table-cell table:style-name="表格1.C2" table:number-rows-spanned="2" office:value-type="string">
            <text:p text:style-name="P2"><text:span text:style-name="T4">個 <text:s text:c="5"/>人</text:span></text:p>
          </table:table-cell>
          <table:table-cell table:style-name="表格1.A1" table:number-rows-spanned="3" office:value-type="string">
            <text:p text:style-name="P3"><text:span text:style-name="T4">中</text:span></text:p>
            <text:p text:style-name="P3"><text:span text:style-name="T4">英</text:span></text:p>
            <text:p text:style-name="P3"><text:span text:style-name="T4">姓</text:span></text:p>
            <text:p text:style-name="P3"><text:span text:style-name="T4">名</text:span></text:p>
          </table:table-cell>
          <table:table-cell table:style-name="表格1.A1" table:number-rows-spanned="3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table:number-columns-spanned="2" office:value-type="string">
            <text:p text:style-name="P3"><text:span text:style-name="T4">身分證</text:span></text:p>
            <text:p text:style-name="P5"/>
            <text:p text:style-name="P3"><text:span text:style-name="T4">字 <text:s/>號</text:span></text:p>
          </table:table-cell>
          <table:covered-table-cell/>
          <table:table-cell table:style-name="表格1.A1" table:number-rows-spanned="3" office:value-type="string">
            <text:p text:style-name="P5"/>
            <text:p text:style-name="P5"/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<text:span text:style-name="T5"></text:span></text:p>
          </table:table-cell>
          <table:table-cell table:style-name="表格1.C2" office:value-type="string">
            <text:p text:style-name="P2"><text:span text:style-name="T4">企業、團體</text:span></text:p>
            <text:p text:style-name="P2"><text:span text:style-name="T4">負 <text:s/>責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3" office:value-type="string">
            <text:p text:style-name="P3"><text:span text:style-name="T4">二 <text:s/>吋 <text:s/>相 <text:s/>片</text:span></text:p>
            <text:p text:style-name="P3"><text:span text:style-name="T4">（正面脫帽半身）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4">性 <text:s/>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4">住 <text:s/>址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8"><text:span text:style-name="T4">出 <text:s/>生</text:span></text:p>
            <text:p text:style-name="P8"><text:span text:style-name="T4">年月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4">電 <text:s/>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3"><text:span text:style-name="T4">職 <text:s/>業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4">服 <text:s/>務</text:span></text:p>
            <text:p text:style-name="P8"><text:span text:style-name="T4">單 <text:s/>位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"><text:span text:style-name="T4">事</text:span></text:p>
            <text:p text:style-name="P6"/>
            <text:p text:style-name="P4"/>
            <text:p text:style-name="P1"><text:span text:style-name="T4">蹟</text:span></text:p>
          </table:table-cell>
          <table:table-cell table:style-name="表格1.B8" table:number-columns-spanned="8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4">依</text:span></text:p>
            <text:p text:style-name="P1"><text:span text:style-name="T4">據</text:span></text:p>
          </table:table-cell>
          <table:table-cell table:style-name="表格1.B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<text:span text:style-name="T4">推</text:span></text:p>
            <text:p text:style-name="P3"><text:span text:style-name="T4">薦</text:span></text:p>
            <text:p text:style-name="P3"><text:span text:style-name="T4">機</text:span></text:p>
            <text:p text:style-name="P3"><text:span text:style-name="T4">關</text:span></text:p>
          </table:table-cell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首長姓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地 <text:s/>址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電 <text:s/>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4">推薦</text:span></text:p>
            <text:p text:style-name="P1"><text:span text:style-name="T4">類</text:span></text:p>
            <text:p text:style-name="P1"><text:span text:style-name="T4">別</text:span></text:p>
          </table:table-cell>
          <table:table-cell table:style-name="表格1.A1" table:number-columns-spanned="8" office:value-type="string">
            <text:p text:style-name="P9"><text:span text:style-name="T5"></text:span><text:span text:style-name="T4">榮譽市民獎章</text:span></text:p>
            <text:p text:style-name="P9"><text:span text:style-name="T5"></text:span><text:span text:style-name="T4">榮譽獎章</text:span></text:p>
            <text:p text:style-name="P9"><text:span text:style-name="T5"></text:span><text:span text:style-name="T4">慈光獎章</text:span></text:p>
            <text:p text:style-name="P9"><text:span text:style-name="T5"></text:span><text:span text:style-name="T4">忠勇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><text:span text:style-name="T4">備</text:span></text:p>
            <text:p text:style-name="P7"/>
            <text:p text:style-name="P10"><text:span text:style-name="T4">註</text:span></text:p>
          </table:table-cell>
          <table:table-cell table:style-name="表格1.A1" table:number-columns-spanned="8" office:value-type="string">
            <text:p text:style-name="Standard"><text:span text:style-name="T4">一、推薦榮譽獎章、慈光獎章及忠勇獎章之事蹟以二年內之事實為限。</text:span></text:p>
            <text:p text:style-name="P11"><text:span text:style-name="T4">二、推薦資料請電腦繕</text:span><text:bookmark text:name="_GoBack"/><text:span text:style-name="T4">打，推薦機關請加蓋印信，如有不齊全者，將退回不予受理。</text:span></text:p>
            <text:p text:style-name="Standard"><text:span text:style-name="T4">三、請勾選推薦類別。</text:span></text:p>
            <text:p text:style-name="P12"><text:span text:style-name="T4">四、請頒獎章須由本府相關業務機關推薦陳核，並於簽奉核定後，將簽呈及受頒者相關事蹟資料影本分送臺中市政府民政局（製作獎章及證書）及臺中市政府新聞局（以利本府發布新聞公開宣導表揚）。</text:span></text:p>
            <text:p text:style-name="P12"><text:span text:style-name="T4">五、推薦表正本一式二份，一份送臺中市政府民政局，一份由推薦機關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素珍</meta:initial-creator>
    <dc:creator>吳昱萱</dc:creator>
    <meta:editing-cycles>2</meta:editing-cycles>
    <meta:print-date>2023-07-31T07:09:00</meta:print-date>
    <meta:creation-date>2023-08-22T08:48:00</meta:creation-date>
    <dc:date>2023-08-22T08:48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2" meta:word-count="321" meta:character-count="371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