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0.656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5.3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0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0.991cm" fo:keep-together="always"/>
    </style:style>
    <style:style style:name="表格1.5" style:family="table-row">
      <style:table-row-properties style:min-row-height="1.401cm" fo:keep-together="always"/>
    </style:style>
    <style:style style:name="表格1.6" style:family="table-row">
      <style:table-row-properties style:min-row-height="1.542cm" fo:keep-together="always"/>
    </style:style>
    <style:style style:name="表格1.7" style:family="table-row">
      <style:table-row-properties style:min-row-height="1.66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20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93cm" fo:keep-together="always"/>
    </style:style>
    <style:style style:name="表格1.11" style:family="table-row">
      <style:table-row-properties style:min-row-height="0.667cm" fo:keep-together="always"/>
    </style:style>
    <style:style style:name="表格1.12" style:family="table-row">
      <style:table-row-properties style:min-row-height="0.612cm" fo:keep-together="always"/>
    </style:style>
    <style:style style:name="表格1.13" style:family="table-row">
      <style:table-row-properties style:min-row-height="3.697cm" fo:keep-together="always"/>
    </style:style>
    <style:style style:name="表格1.14" style:family="table-row">
      <style:table-row-properties style:min-row-height="0.734cm" fo:keep-together="always"/>
    </style:style>
    <style:style style:name="表格2" style:family="table">
      <style:table-properties style:width="17.865cm" fo:margin-top="0cm" fo:margin-bottom="0cm" table:align="center" style:writing-mode="lr-tb"/>
    </style:style>
    <style:style style:name="表格2.A" style:family="table-column">
      <style:table-column-properties style:column-width="4.008cm"/>
    </style:style>
    <style:style style:name="表格2.B" style:family="table-column">
      <style:table-column-properties style:column-width="2.993cm"/>
    </style:style>
    <style:style style:name="表格2.C" style:family="table-column">
      <style:table-column-properties style:column-width="2.769cm"/>
    </style:style>
    <style:style style:name="表格2.D" style:family="table-column">
      <style:table-column-properties style:column-width="1.229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1.849cm"/>
    </style:style>
    <style:style style:name="表格2.G" style:family="table-column">
      <style:table-column-properties style:column-width="4.1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475cm" fo:keep-together="always"/>
    </style:style>
    <style:style style:name="表格2.3" style:family="table-row">
      <style:table-row-properties style:min-row-height="2.482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01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4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861cm" fo:keep-together="always"/>
    </style:style>
    <style:style style:name="表格2.9" style:family="table-row">
      <style:table-row-properties style:min-row-height="2.42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11cm" style:punctuation-wrap="hanging"/>
    </style:style>
    <style:style style:name="P4" style:family="paragraph" style:parent-style-name="Standard">
      <style:paragraph-properties fo:line-height="0.811cm" fo:text-align="justify" style:justify-single-word="false" style:punctuation-wrap="hanging"/>
    </style:style>
    <style:style style:name="P5" style:family="paragraph" style:parent-style-name="Standard">
      <style:paragraph-properties fo:line-height="0.811cm" fo:text-align="justify" style:justify-single-word="false" style:punctuation-wrap="hanging"/>
      <style:text-properties style:font-name="標楷體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text-properties style:font-name="標楷體" style:font-name-asian="標楷體2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.988cm" fo:margin-right="0cm" fo:line-height="0.811cm" fo:text-indent="-0.988cm" style:auto-text-indent="false" style:punctuation-wrap="hanging"/>
    </style:style>
    <style:style style:name="P1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punctuation-wrap="hanging"/>
      <style:text-properties style:font-name="標楷體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margin-left="2.223cm" fo:margin-right="0cm" fo:line-height="0.811cm" fo:text-indent="-2.223cm" style:auto-text-indent="false" style:punctuation-wrap="hanging"/>
    </style:style>
    <style:style style:name="P19" style:family="paragraph" style:parent-style-name="Standard">
      <style:paragraph-properties fo:margin-left="0.847cm" fo:margin-right="0cm" fo:line-height="0.811cm" fo:text-indent="0cm" style:auto-text-indent="false" style:punctuation-wrap="hanging"/>
    </style:style>
    <style:style style:name="P20" style:family="paragraph" style:parent-style-name="Standard">
      <style:paragraph-properties fo:margin-left="2.328cm" fo:margin-right="0cm" fo:line-height="0.811cm" fo:text-indent="-1.482cm" style:auto-text-indent="false" style:punctuation-wrap="hanging"/>
    </style:style>
    <style:style style:name="P21" style:family="paragraph" style:parent-style-name="Standard">
      <style:paragraph-properties fo:margin-left="1.834cm" fo:margin-right="0cm" fo:line-height="0.811cm" fo:text-indent="-0.988cm" style:auto-text-indent="false" style:punctuation-wrap="hanging"/>
    </style:style>
    <style:style style:name="P22" style:family="paragraph" style:parent-style-name="Standard">
      <style:paragraph-properties fo:margin-left="0.901cm" fo:margin-right="0cm" fo:text-indent="-0.901cm" style:auto-text-indent="false"/>
    </style:style>
    <style:style style:name="P23" style:family="paragraph" style:parent-style-name="Standard">
      <style:paragraph-properties fo:margin-left="0.901cm" fo:margin-right="0cm" fo:text-align="justify" style:justify-single-word="false" fo:text-indent="-0.901cm" style:auto-text-indent="false" style:punctuation-wrap="hanging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26" style:family="paragraph" style:parent-style-name="Standard" style:master-page-name="Standard">
      <style:paragraph-properties style:page-number="auto"/>
      <style:text-properties text:display="none"/>
    </style:style>
    <style:style style:name="P27" style:family="paragraph" style:parent-style-name="Text_20_body_20_indent">
      <style:paragraph-properties fo:margin-left="0.988cm" fo:margin-right="0cm" fo:line-height="0.706cm" fo:text-indent="-0.988cm" style:auto-text-indent="false"/>
    </style:style>
    <style:style style:name="P28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T1" style:family="text">
      <style:text-properties style:font-name="Times New Roman" fo:font-size="20pt" style:font-name-asian="標楷體2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3" style:family="text">
      <style:text-properties fo:color="#000000" style:font-name="標楷體" fo:font-size="12.5pt" style:font-name-asian="標楷體2" style:font-size-asian="12.5pt" style:font-size-complex="12.5pt"/>
    </style:style>
    <style:style style:name="T4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細明體1" style:font-size-complex="14pt"/>
    </style:style>
    <style:style style:name="T8" style:family="text">
      <style:text-properties style:font-name="標楷體" fo:font-size="18pt" style:font-name-asian="標楷體2" style:font-size-asian="18pt"/>
    </style:style>
    <style:style style:name="T9" style:family="text">
      <style:text-properties style:font-name="標楷體" fo:font-size="16pt" style:font-name-asian="標楷體2" style:font-size-asian="16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細明體" fo:font-size="11.5pt" style:letter-kerning="false" style:font-name-asian="細明體1" style:font-size-asian="11.5pt" style:font-name-complex="細明體1" style:font-size-complex="11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font-name="標楷體1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text:span text:style-name="T1">臺中市傑出人士獎章及市鑰頒給實施要點</text:span></text:p>
      <text:p text:style-name="P2"><text:span text:style-name="T3">中華民國一百年三月四日府授民地字第1000037225號函訂定<text:line-break/>中華民國一百零一年一月十六日府授民地字第1010008473號函修正</text:span></text:p>
      <text:p text:style-name="P2"><text:span text:style-name="T3">中華民國一百一</text:span><text:bookmark text:name="_GoBack"/><text:span text:style-name="T3">十二年八月二十二日府授民地字第1120239203號函修正</text:span></text:p>
      <text:p text:style-name="P16"><text:span text:style-name="T2">一、臺中市政府（以下簡稱本府）為獎勵、感謝積極參與臺中市（以下簡稱本市）市政建設、推展城市外交、熱心公益慈善、社會服務、協助災害防救及治安防制等傑出人士，特訂定本要點。</text:span></text:p>
      <text:p text:style-name="P16"><text:span text:style-name="T2">二、本市傑出人士獎章（以下簡稱獎章）分為榮譽市民獎章、榮譽獎章、慈光獎章及忠勇獎章等四種。</text:span></text:p>
      <text:p text:style-name="P16"><text:span text:style-name="T2">三、外籍人士、非設籍本市之個人、企業或團體負責人，對本市具有特殊貢獻者，經推薦並由本府核定，頒給榮譽市民獎章及證書。</text:span></text:p>
      <text:p text:style-name="P16"><text:span text:style-name="T2">四、設籍本市之個人、企業或團體負責人於最近二年內，對市政發展、</text:span><text:span text:style-name="T6">社會公益或災害防救</text:span><text:span text:style-name="T2">等具有特殊貢獻，且符合下列條件之一，經推薦並由本府核定者，頒給獎章及證書：</text:span></text:p>
      <text:p text:style-name="P3"><text:span text:style-name="T2">　　</text:span><text:span text:style-name="T4">(一)</text:span><text:span text:style-name="T2">榮譽獎章：</text:span></text:p>
      <text:p text:style-name="P3"><text:span text:style-name="T2">　　　</text:span><text:span text:style-name="T6">1</text:span><text:span text:style-name="T4">、對市政興</text:span><text:span text:style-name="T2">革提出具體建議或改進措施，確有重大績效。</text:span></text:p>
      <text:p text:style-name="P18"><text:span text:style-name="T2">　　　</text:span><text:span text:style-name="T6">2</text:span><text:span text:style-name="T2">、發明或著作，經有關機關審定，並經本府採行，對市政建設確有重大貢獻。</text:span></text:p>
      <text:p text:style-name="P18"><text:span text:style-name="T2">　　　</text:span><text:span text:style-name="T4">3、</text:span><text:span text:style-name="T2">積極協助本市推展城市外交，建立友好城市，開拓交流合作關係，具有重大貢獻。</text:span></text:p>
      <text:p text:style-name="P18"><text:span text:style-name="T2">　　　</text:span><text:span text:style-name="T4">4、積極參與本市經濟、社會、教育、觀光、運動及文化等各項建設，對本市經濟、社會、教育、觀光、運動及文化等發展確有重大貢獻。</text:span></text:p>
      <text:p text:style-name="P3"><text:span text:style-name="T6">　　　5、其他具促進本市發展相關特殊優良事蹟，足堪楷模。</text:span></text:p>
      <text:p text:style-name="P3"><text:span text:style-name="T2">　　</text:span><text:span text:style-name="T4">(二)慈光獎章：</text:span></text:p>
      <text:p text:style-name="P18"><text:span text:style-name="T2">　　　1、推展社會公益、慈善活動，促進社會和諧或協助本府排解群眾糾紛，具有重大貢獻。</text:span></text:p>
      <text:p text:style-name="P18"><text:span text:style-name="T4">　　　2、參與或興辦社會公益或慈善事業，個人捐資金額一次達新臺幣三百萬元（或相當價值），或累計達新臺幣五百萬元（或相當價值）；企業、團體捐資一次達新臺幣一千萬元（或相當價值），或累計達新臺幣三千萬元（或相當價值）。</text:span></text:p>
      <text:p text:style-name="P18"><text:soft-page-break/><text:span text:style-name="T4">　　　3、其他具有相關社會公益或慈善等重大優良事蹟，足堪獎勵。</text:span></text:p>
      <text:p text:style-name="P3"><text:span text:style-name="T4">　　(三)忠勇獎章：</text:span></text:p>
      <text:p text:style-name="P3"><text:span text:style-name="T4">　　　1、協助救人及災害防救等工作，具有重大貢獻。</text:span></text:p>
      <text:p text:style-name="P18"><text:span text:style-name="T4">　　　2、協助防制重大治安事件，對維護社會安寧秩序，具有重大貢獻。</text:span></text:p>
      <text:p text:style-name="P3"><text:span text:style-name="T4">　　　3、其他具有冒險犯難相關優良事蹟，足堪楷模。</text:span></text:p>
      <text:p text:style-name="P19"><text:span text:style-name="T4">獲頒前項各款獎章者，以一次為原則。</text:span></text:p>
      <text:p text:style-name="P19"><text:span text:style-name="T5">經本府專案核定之特殊情形，且符合第一項各款條件之一者，得不受第一項設籍本市及前項獲獎次數之限制。</text:span></text:p>
      <text:p text:style-name="P16"><text:span text:style-name="T2">五、</text:span><text:span text:style-name="T5">個人、團體或本市各區公所請頒獎章應檢具有關證明文件，函請本府相關業務機關審認，由該業務機關詳細填具獎章推薦表（</text:span><text:span text:style-name="T2">如</text:span><text:span text:style-name="T5">附表一）二份核辦；本府相關業務機關亦得依職權推薦。</text:span></text:p>
      <text:p text:style-name="P16"><text:span text:style-name="T2">六、</text:span><text:span text:style-name="T7">外籍或非設籍本市者</text:span><text:span text:style-name="T5">，符合下列條件之一，</text:span><text:span text:style-name="T6">經推薦並由本府核定，</text:span><text:span text:style-name="T5">頒給本市市鑰：</text:span></text:p>
      <text:p text:style-name="P20"><text:span text:style-name="T2">（一）</text:span><text:span text:style-name="T5">友邦元首。</text:span></text:p>
      <text:p text:style-name="P20"><text:span text:style-name="T2">（二）</text:span><text:span text:style-name="T5">本市姊妹市(友好城市)首長、議長、重要國際組織首長或各國政要。</text:span></text:p>
      <text:p text:style-name="P21"><text:span text:style-name="T2">（三）其他</text:span><text:span text:style-name="T5">對促進本市國際交流活動，有具體貢獻。</text:span></text:p>
      <text:p text:style-name="P16"><text:span text:style-name="T2">七、</text:span><text:span text:style-name="T5">外交部或本府以外機關請頒市鑰應檢具有關證明文件，函請本府相關業務機關審認，由該業務機關詳細填具市鑰推薦表（</text:span><text:span text:style-name="T2">如</text:span><text:span text:style-name="T5">附表二）</text:span><text:span text:style-name="T6">三</text:span><text:span text:style-name="T5">份核辦；本府相關業務機關亦得依職權推薦。</text:span></text:p>
      <text:p text:style-name="P16"><text:span text:style-name="T2">八、獲獎者由市長或其指定人員頒給獎章、證書或市鑰，並透過新聞媒體公開宣導表揚其優良事蹟。</text:span></text:p>
      <text:p text:style-name="P16"><text:span text:style-name="T2">九、遺失獎章、證書或市鑰，除證書得由領受人敘明理由，函請本府補發外，獎章及市鑰不予補發。</text:span></text:p>
      <text:p text:style-name="P16"><text:span text:style-name="T2">十、依本要點受頒獎章、證書或市鑰後，經發現有犯罪或不名譽情事者，本府得註銷其身分</text:span><text:span text:style-name="T5">，並通知其繳回獎章、證書或市鑰</text:span><text:span text:style-name="T2">。</text:span></text:p>
      <text:p text:style-name="P17"/>
      <text:p text:style-name="P5"/>
      <text:p text:style-name="P27"><text:span text:style-name="T12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10"><text:span text:style-name="T8">臺中市傑出人士獎章推薦表</text:span><text:span text:style-name="T9"> <text:s text:c="7"/></text:span><text:span text:style-name="T10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<text:span text:style-name="T10">被</text:span></text:p>
            <text:p text:style-name="P12"><text:span text:style-name="T10">推</text:span></text:p>
            <text:p text:style-name="P12"><text:span text:style-name="T10">薦</text:span></text:p>
            <text:p text:style-name="P12"><text:span text:style-name="T10">人</text:span></text:p>
          </table:table-cell>
          <table:table-cell table:style-name="表格1.B2" table:number-rows-spanned="2" office:value-type="string">
            <text:p text:style-name="P12"><text:span text:style-name="T13"></text:span></text:p>
          </table:table-cell>
          <table:table-cell table:style-name="表格1.C2" table:number-rows-spanned="2" office:value-type="string">
            <text:p text:style-name="P11"><text:span text:style-name="T10">個 <text:s text:c="5"/>人</text:span></text:p>
          </table:table-cell>
          <table:table-cell table:style-name="表格1.A1" table:number-rows-spanned="3" office:value-type="string">
            <text:p text:style-name="P12"><text:span text:style-name="T10">中</text:span></text:p>
            <text:p text:style-name="P12"><text:span text:style-name="T10">英</text:span></text:p>
            <text:p text:style-name="P12"><text:span text:style-name="T10">姓</text:span></text:p>
            <text:p text:style-name="P12"><text:span text:style-name="T10">名</text:span></text:p>
          </table:table-cell>
          <table:table-cell table:style-name="表格1.A1" table:number-rows-spanned="3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表格1.A1" table:number-rows-spanned="3" table:number-columns-spanned="2" office:value-type="string">
            <text:p text:style-name="P12"><text:span text:style-name="T10">身分證</text:span></text:p>
            <text:p text:style-name="P7"/>
            <text:p text:style-name="P12"><text:span text:style-name="T10">字 <text:s/>號</text:span></text:p>
          </table:table-cell>
          <table:covered-table-cell/>
          <table:table-cell table:style-name="表格1.A1" table:number-rows-spanned="3" office:value-type="string">
            <text:p text:style-name="P7"/>
            <text:p text:style-name="P7"/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<text:span text:style-name="T13"></text:span></text:p>
          </table:table-cell>
          <table:table-cell table:style-name="表格1.C2" office:value-type="string">
            <text:p text:style-name="P11"><text:span text:style-name="T10">企業、團體</text:span></text:p>
            <text:p text:style-name="P11"><text:span text:style-name="T10">負 <text:s/>責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3" office:value-type="string">
            <text:p text:style-name="P12"><text:span text:style-name="T10">二 <text:s/>吋 <text:s/>相 <text:s/>片</text:span></text:p>
            <text:p text:style-name="P12"><text:span text:style-name="T10">（正面脫帽半身）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10">性 <text:s/>別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2"><text:span text:style-name="T10">住 <text:s/>址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3"><text:span text:style-name="T10">出 <text:s/>生</text:span></text:p>
            <text:p text:style-name="P13"><text:span text:style-name="T10">年月日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2"><text:span text:style-name="T10">電 <text:s/>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2"><text:span text:style-name="T10">職 <text:s/>業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2"><text:span text:style-name="T10">服 <text:s/>務</text:span></text:p>
            <text:p text:style-name="P13"><text:span text:style-name="T10">單 <text:s/>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10">事</text:span></text:p>
            <text:p text:style-name="P8"/>
            <text:p text:style-name="P8"/>
            <text:p text:style-name="P8"/>
            <text:p text:style-name="P10"><text:span text:style-name="T10">蹟</text:span></text:p>
          </table:table-cell>
          <table:table-cell table:style-name="表格1.B8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10">依</text:span></text:p>
            <text:p text:style-name="P10"><text:span text:style-name="T10">據</text:span></text:p>
          </table:table-cell>
          <table:table-cell table:style-name="表格1.B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2"><text:span text:style-name="T10">推</text:span></text:p>
            <text:p text:style-name="P12"><text:span text:style-name="T10">薦</text:span></text:p>
            <text:p text:style-name="P12"><text:span text:style-name="T10">機</text:span></text:p>
            <text:p text:style-name="P12"><text:span text:style-name="T10">關</text:span></text:p>
          </table:table-cell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10">首長姓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10">地 <text:s/>址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10">電 <text:s/>話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0"><text:span text:style-name="T10">推薦</text:span></text:p>
            <text:p text:style-name="P10"><text:span text:style-name="T10">類</text:span></text:p>
            <text:p text:style-name="P10"><text:span text:style-name="T10">別</text:span></text:p>
          </table:table-cell>
          <table:table-cell table:style-name="表格1.A1" table:number-columns-spanned="8" office:value-type="string">
            <text:p text:style-name="P14"><text:span text:style-name="T13"></text:span><text:span text:style-name="T10">榮譽市民獎章</text:span></text:p>
            <text:p text:style-name="P14"><text:span text:style-name="T13"></text:span><text:span text:style-name="T10">榮譽獎章</text:span></text:p>
            <text:p text:style-name="P14"><text:span text:style-name="T13"></text:span><text:span text:style-name="T10">慈光獎章</text:span></text:p>
            <text:p text:style-name="P14"><text:span text:style-name="T13"></text:span><text:span text:style-name="T10">忠勇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<text:span text:style-name="T10">備</text:span></text:p>
            <text:p text:style-name="P9"/>
            <text:p text:style-name="P15"><text:span text:style-name="T10">註</text:span></text:p>
          </table:table-cell>
          <table:table-cell table:style-name="表格1.A1" table:number-columns-spanned="8" office:value-type="string">
            <text:p text:style-name="Standard"><text:span text:style-name="T10">一、推薦榮譽獎章、慈光獎章及忠勇獎章之事蹟以二年內之事實為限。</text:span></text:p>
            <text:p text:style-name="P22"><text:span text:style-name="T10">二、推薦資料請電腦繕打，推薦機關請加蓋印信，如有不齊全者，將退回不予受理。</text:span></text:p>
            <text:p text:style-name="Standard"><text:span text:style-name="T10">三、請勾選推薦類別。</text:span></text:p>
            <text:p text:style-name="P24"><text:span text:style-name="T10">四、請頒獎章須由本府相關業務機關推薦陳核，並於簽奉核定後，將簽呈及受頒者相關事蹟資料影本分送臺中市政府民政局（製作獎章及證書）及臺中市政府新聞局（以利本府發布新聞公開宣導表揚）。</text:span></text:p>
            <text:p text:style-name="P24"><text:span text:style-name="T10">五、推薦表正本一式二份，一份送臺中市政府民政局，一份由推薦機關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2">附表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0"><text:span text:style-name="T8">臺中市市鑰推薦表</text:span><text:span text:style-name="T9"> <text:s text:c="18"/></text:span><text:span text:style-name="T10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rows-spanned="2" office:value-type="string">
            <text:p text:style-name="P12"><text:span text:style-name="T10">二 <text:s/>吋 <text:s/>相 <text:s/>片</text:span></text:p>
            <text:p text:style-name="P12"><text:span text:style-name="T10">（正面脫帽半身）</text:span></text:p>
          </table:table-cell>
          <table:table-cell table:style-name="表格2.A1" office:value-type="string">
            <text:p text:style-name="P12"><text:span text:style-name="T10">姓名</text:span></text:p>
            <text:p text:style-name="P12"><text:span text:style-name="T10">(中英文對照)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2"><text:span text:style-name="T10">性別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<text:span text:style-name="T10">職銜</text:span></text:p>
            <text:p text:style-name="P12"><text:span text:style-name="T10">(中英文對照)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2"><text:span text:style-name="T10">服務單位</text:span></text:p>
            <text:p text:style-name="P12"><text:span text:style-name="T10">(中英文對照)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0"><text:span text:style-name="T10">事蹟</text:span></text:p>
            <text:p text:style-name="P10"><text:span text:style-name="T10">(中英文對照)</text:span></text:p>
          </table:table-cell>
          <table:table-cell table:style-name="表格2.B4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0"><text:s text:c="24"/></text:span></text:p>
            <text:p text:style-name="Standard"><text:span text:style-name="T10"><text:s text:c="80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<text:span text:style-name="T10">依據</text:span></text:p>
          </table:table-cell>
          <table:table-cell table:style-name="表格2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12"><text:span text:style-name="T10">推薦機關</text:span></text:p>
          </table:table-cell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><text:span text:style-name="T10">首長姓名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pan text:style-name="T10">地 <text:s/>址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2" office:value-type="string">
            <text:p text:style-name="P10"><text:span text:style-name="T10">電 <text:s/>話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9">
          <table:table-cell table:style-name="表格2.A1" office:value-type="string">
            <text:p text:style-name="P15"><text:span text:style-name="T10">備註</text:span></text:p>
          </table:table-cell>
          <table:table-cell table:style-name="表格2.A1" table:number-columns-spanned="6" office:value-type="string">
            <text:p text:style-name="P25"><text:span text:style-name="T10">一、推薦資料請電腦繕打，推薦機關請加蓋印信，如有不齊全者，將退回不予受理。</text:span></text:p>
            <text:p text:style-name="P23"><text:span text:style-name="T10">二、請頒市鑰須由本府相關業務機關詳細填具本推薦表，並於簽奉核定後，將簽呈及受頒者相關事蹟資料影本分送臺中市政府民政局（登錄查考）、臺中市政府秘書處（製作市鑰）及臺中市政府新聞局（以利本府發布新聞公開宣導表揚）。 </text:span></text:p>
            <text:p text:style-name="P23"><text:span text:style-name="T10">三、推薦表正本一式三份，二份分送臺中市政府民政局及臺中市政府秘書處，一份由推薦機關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素珍</meta:initial-creator>
    <dc:creator>吳昱萱</dc:creator>
    <meta:editing-cycles>6</meta:editing-cycles>
    <meta:print-date>2023-07-31T07:09:00</meta:print-date>
    <meta:creation-date>2023-08-21T01:27:00</meta:creation-date>
    <dc:date>2023-08-22T08:44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08" meta:word-count="1879" meta:character-count="2858" meta:non-whitespace-character-count="1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