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4805in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1.1256in"/>
    </style:style>
    <style:style style:name="TableColumn14" style:family="table-column">
      <style:table-column-properties style:column-width="1.0409in"/>
    </style:style>
    <style:style style:name="TableColumn15" style:family="table-column">
      <style:table-column-properties style:column-width="1.1409in"/>
    </style:style>
    <style:style style:name="TableColumn16" style:family="table-column">
      <style:table-column-properties style:column-width="1.1048in"/>
    </style:style>
    <style:style style:name="TableColumn17" style:family="table-column">
      <style:table-column-properties style:column-width="1.2458in"/>
    </style:style>
    <style:style style:name="Table10" style:family="table">
      <style:table-properties style:width="6.8048in" fo:margin-left="-0.2763in" table:align="left"/>
    </style:style>
    <style:style style:name="TableRow18" style:family="table-row">
      <style:table-row-properties style:min-row-height="0.738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859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15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208in" fo:keep-together="always"/>
    </style:style>
    <style:style style:name="P7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888in" fo:keep-together="always"/>
    </style:style>
    <style:style style:name="P8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6777in" fo:keep-together="always"/>
    </style:style>
    <style:style style:name="P9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888in" fo:keep-together="always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1527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8868in" fo:keep-together="always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/>
      <style:text-properties style:font-name-asian="標楷體" fo:font-size="14pt" style:font-size-asian="14pt"/>
    </style:style>
    <style:style style:name="TableRow130" style:family="table-row">
      <style:table-row-properties style:min-row-height="1.852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新細明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本文縮排" style:family="paragraph">
      <style:paragraph-properties fo:text-align="justify" fo:line-height="0.1527in" fo:margin-left="0in">
        <style:tab-stops/>
      </style:paragraph-properties>
      <style:text-properties style:font-name="標楷體" style:font-name-asian="標楷體"/>
    </style:style>
    <style:style style:name="P139" style:parent-style-name="本文縮排" style:family="paragraph">
      <style:paragraph-properties fo:text-align="justify" fo:line-height="0.1527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民政局職員離職報告單</text:p>
      <text:p text:style-name="內文"><text:span text:style-name="T2">填表日期：中華民國</text:span><text:span text:style-name="T3"><text:s text:c="5"/></text:span><text:span text:style-name="T4">年</text:span><text:span text:style-name="T5"><text:s text:c="4"/></text:span><text:span text:style-name="T6">月</text:span><text:span text:style-name="T7"><text:s text:c="3"/></text:span><text:span text:style-name="T8">日</text:span><text:span text:style-name="T9"><text:s text:c="1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離職原因及核准文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離職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離職人員</text:p>
            <text:p text:style-name="P43">蓋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服務單位</text:p>
            <text:p text:style-name="P48">主管蓋章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P53">秘</text:p>
            <text:p text:style-name="P54"/>
            <text:p text:style-name="P55">書</text:p>
            <text:p text:style-name="P56"/>
            <text:p text:style-name="P57">室</text:p>
            <text:p text:style-name="P58"/>
          </table:table-cell>
          <table:table-cell table:style-name="TableCell59">
            <text:p text:style-name="P60">出納</text:p>
          </table:table-cell>
          <table:table-cell table:style-name="TableCell61" table:number-columns-spanned="2">
            <text:p text:style-name="P62">□薪 津：扣繳至　　 <text:s/>月 　 日</text:p>
            <text:p text:style-name="P63">□公 保：扣繳至　　 <text:s/>月　　日</text:p>
            <text:p text:style-name="P64">□健 保：扣繳至　　 <text:s/>月　　日</text:p>
            <text:p text:style-name="P65">□退撫基金：扣繳至　 <text:s/>月　 <text:s/>日</text:p>
            <text:p text:style-name="P66">□勞退金：扣繳至　　月　 <text:s/>日</text:p>
            <text:p text:style-name="P67">□勞 保：扣繳至　　　月　　日</text:p>
            <text:p text:style-name="P68"><text:span text:style-name="T69">□已發薪資是否收回</text:span></text:p>
          </table:table-cell>
          <table:covered-table-cell/>
          <table:table-cell table:style-name="TableCell70">
            <text:p text:style-name="P71">企劃科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檔案</text:p>
            <text:p text:style-name="P78"><text:span text:style-name="T79">管理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會計室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總務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政風室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財產</text:p>
            <text:p text:style-name="P101">管理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3">
            <text:p text:style-name="P105"><text:span text:style-name="T106">人事室</text:span><text:span text:style-name="T107">(</text:span><text:span text:style-name="T108">收回職員證、職名章及核發離職證明</text:span><text:span text:style-name="T109">)</text:span></text:p>
            <text:p text:style-name="P110"/>
          </table:table-cell>
          <table:table-cell table:style-name="TableCell111" table:number-columns-spanned="2" table:number-row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秘書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主任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上述人員離職手續業已辦妥</text:span><text:span text:style-name="T134">，</text:span><text:span text:style-name="T135">陳請</text:span><text:span text:style-name="T136"><text:s/></text:span><text:span text:style-name="T137">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註：離職人員依前述流程辦妥手續後，請將本離職報告單繳回人事室(職員及約僱人員，</text:p>
      <text:p text:style-name="P139"><text:span text:style-name="T140">其餘人員送秘書室</text:span><text:span text:style-name="T141">)</text:span><text:span text:style-name="T142">，以憑發給離職證明書，如係調任並由人事室辦理人事資料移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9pt" style:font-size-asian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衛生局職員到職報告單</dc:title>
    <dc:subject/>
    <meta:initial-creator>USER</meta:initial-creator>
    <dc:creator>周庭竹</dc:creator>
    <meta:creation-date>2023-07-06T09:02:00Z</meta:creation-date>
    <dc:date>2023-07-06T09:02:00Z</dc:date>
    <meta:print-date>2022-07-11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