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6pt" style:font-size-asian="26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0.9368in"/>
    </style:style>
    <style:style style:name="TableColumn17" style:family="table-column">
      <style:table-column-properties style:column-width="1.1659in"/>
    </style:style>
    <style:style style:name="TableColumn18" style:family="table-column">
      <style:table-column-properties style:column-width="0.877in"/>
    </style:style>
    <style:style style:name="TableColumn19" style:family="table-column">
      <style:table-column-properties style:column-width="0.3486in"/>
    </style:style>
    <style:style style:name="TableColumn20" style:family="table-column">
      <style:table-column-properties style:column-width="0.7256in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1.0861in"/>
    </style:style>
    <style:style style:name="Table14" style:family="table">
      <style:table-properties style:width="6.6125in" fo:margin-left="-0.0791in" table:align="left"/>
    </style:style>
    <style:style style:name="TableRow23" style:family="table-row">
      <style:table-row-properties style:min-row-height="0.7388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5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993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55" style:family="table-row">
      <style:table-row-properties style:min-row-height="0.668in" fo:keep-together="always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16in" fo:keep-together="always"/>
    </style:style>
    <style:style style:name="TableCell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5513in" fo:keep-together="always"/>
    </style:style>
    <style:style style:name="TableCell6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513in" fo:keep-together="always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513in" fo:keep-together="always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513in" fo:keep-together="always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513in" fo:keep-together="always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513in" fo:keep-together="always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5513in" fo:keep-together="always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729in" fo:keep-together="always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1.193in" fo:keep-together="always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"/>臺中市政府民政局職員到職報告單</text:p>
      <text:p text:style-name="內文"><text:span text:style-name="T2">填表日期：中華民國</text:span><text:span text:style-name="T3"><text:s text:c="3"/></text:span><text:span text:style-name="T4">年</text:span><text:span text:style-name="T5"><text:s text:c="3"/></text:span><text:span text:style-name="T6">月</text:span><text:span text:style-name="T7"><text:s text:c="4"/></text:span><text:span text:style-name="T8">日</text:span><text:span text:style-name="T9"><text:s text:c="12"/></text:span><text:span text:style-name="T10">員工編號：</text:span><text:span text:style-name="T11"><text:s/></text:span><text:span text:style-name="T12"><text:s text:c="9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<text:s text:c="4"/>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職<text:s text:c="3"/>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<text:s text:c="3"/>名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官職等階</text:p>
          </table:table-cell>
          <table:covered-table-cell/>
          <table:table-cell table:style-name="TableCell40">
            <text:p text:style-name="P41"><text:s/></text:p>
          </table:table-cell>
          <table:table-cell table:style-name="TableCell42">
            <text:p text:style-name="P43">月支俸點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到職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原任職機關(調任人員請填)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到職人員核章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/>服務單位</text:p>
            <text:p text:style-name="P62"><text:s/>主管核章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會<text:s/>辦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秘</text:p>
            <text:p text:style-name="P71"/>
            <text:p text:style-name="P72">書</text:p>
            <text:p text:style-name="P73"/>
            <text:p text:style-name="P74">室</text:p>
            <text:p text:style-name="P75"/>
          </table:table-cell>
          <table:table-cell table:style-name="TableCell76">
            <text:p text:style-name="P77">總務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><text:s text:c="2"/>會計室</text:p>
          </table:table-cell>
          <table:covered-table-cell/>
          <table:table-cell table:style-name="TableCell82" table:number-columns-spanned="2" table:number-row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財產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出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 table:number-rows-spanned="2">
            <text:p text:style-name="P99"><text:s text:c="2"/>政風室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秘書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主任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3">
            <text:p text:style-name="P117">人事室</text:p>
          </table:table-cell>
          <table:table-cell table:style-name="TableCell118" table:number-rows-spanned="2">
            <text:p text:style-name="P119">承辦人</text:p>
          </table:table-cell>
          <table:table-cell table:style-name="TableCell120" table:number-columns-spanned="2" table:number-row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<text:s text:c="2"/>企劃科</text:p>
          </table:table-cell>
          <table:table-cell table:style-name="TableCell125">
            <text:p text:style-name="P126">系統管理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科長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table-cell table:style-name="TableCell139">
            <text:p text:style-name="P140">主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<text:s/></text:span><text:span text:style-name="T147">上列人員到職手續業已辦妥，敬陳 核示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衛生局職員到職報告單</dc:title>
    <dc:subject/>
    <meta:initial-creator>USER</meta:initial-creator>
    <dc:creator>周庭竹</dc:creator>
    <meta:creation-date>2023-07-06T09:04:00Z</meta:creation-date>
    <dc:date>2023-07-06T09:04:00Z</dc:date>
    <meta:print-date>2021-11-0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