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-asian="標楷體" fo:font-size="20pt" style:font-size-asian="20pt" style:font-size-complex="20pt"/>
    </style:style>
    <style:style style:name="P2" style:parent-style-name="Textbody" style:family="paragraph">
      <style:paragraph-properties fo:text-align="end" fo:margin-top="0.125in" fo:margin-bottom="0.125in" fo:line-height="0.3194in"/>
      <style:text-properties style:font-name-asian="標楷體" fo:font-size="11pt" style:font-size-asian="11pt" style:font-size-complex="11pt"/>
    </style:style>
    <style:style style:name="P3" style:parent-style-name="Textbody" style:list-style-name="LFO1" style:family="paragraph">
      <style:paragraph-properties style:snap-to-layout-grid="false" fo:text-align="justify" fo:line-height="0.3194in" fo:margin-left="0.35in" fo:text-indent="-0.35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" style:parent-style-name="Textbody" style:list-style-name="LFO1" style:family="paragraph">
      <style:paragraph-properties style:snap-to-layout-grid="false" fo:text-align="justify" fo:line-height="0.3194in" fo:margin-left="0.35in" fo:text-indent="-0.35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style:snap-to-layout-grid="false" fo:text-align="justify" fo:line-height="0.3194in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P19" style:parent-style-name="Textbody" style:list-style-name="LFO1" style:family="paragraph">
      <style:paragraph-properties style:snap-to-layout-grid="false" fo:text-align="justify" fo:line-height="0.3194in" fo:margin-left="0.3597in" fo:text-indent="-0.359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Textbody" style:list-style-name="LFO1" style:family="paragraph">
      <style:paragraph-properties style:snap-to-layout-grid="false" fo:text-align="justify" fo:line-height="0.3194in" fo:margin-left="0.3305in" fo:text-indent="-0.3305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Textbody" style:list-style-name="LFO2" style:family="paragraph">
      <style:paragraph-properties style:snap-to-layout-grid="false" fo:text-align="justify" fo:line-height="0.3194in" fo:margin-left="0.748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Textbody" style:list-style-name="LFO2" style:family="paragraph">
      <style:paragraph-properties style:snap-to-layout-grid="false" fo:text-align="justify" fo:line-height="0.3194in" fo:margin-left="0.7486in" fo:text-indent="-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Textbody" style:list-style-name="LFO2" style:family="paragraph">
      <style:paragraph-properties style:snap-to-layout-grid="false" fo:text-align="justify" fo:line-height="0.3194in" fo:margin-left="0.7486in" fo:text-indent="-0.379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各區公所辦理里鄰長文康活動應行注意事項</text:p>
      <text:p text:style-name="P2">中華民國111年1月5日府授民行字第1110001897號函修正</text:p>
      <text:list text:style-name="LFO1" text:continue-numbering="true">
        <text:list-item>
          <text:p text:style-name="P3"><text:span text:style-name="T4">為使里鄰長文康活動順利執行，俾利臺中市各區公所</text:span><text:span text:style-name="T5">(</text:span><text:span text:style-name="T6">以下簡稱各區公所</text:span><text:span text:style-name="T7">)</text:span><text:span text:style-name="T8">辦理活動時有所遵循，特訂定本注意事項。</text:span></text:p>
        </text:list-item>
        <text:list-item>
          <text:p text:style-name="P9"><text:span text:style-name="T10">臺中市</text:span><text:span text:style-name="T11">(</text:span><text:span text:style-name="T12">以下簡稱本市</text:span><text:span text:style-name="T13">)</text:span><text:span text:style-name="T14">里鄰長文康活動經費之編列，應考量財政狀況及撙節支出原則辦理</text:span><text:span text:style-name="T15">。</text:span></text:p>
        </text:list-item>
        <text:list-item>
          <text:p text:style-name="P16"><text:span text:style-name="T17">本市里鄰長文康活動辦理時應依政府採購法及相關法規規定</text:span><text:span text:style-name="T18">。</text:span></text:p>
        </text:list-item>
        <text:list-item>
          <text:p text:style-name="P19"><text:span text:style-name="T20">各區公所舉辦里鄰長文康活動前，應將注意事項及付費方式列於實施計畫中，並以書面文件確實轉知參加人員</text:span><text:span text:style-name="T21">。</text:span></text:p>
        </text:list-item>
        <text:list-item>
          <text:p text:style-name="P22"><text:span text:style-name="T23">本市里鄰長文康活動，參加對象為里、鄰長。鄰長不克參加者，得由下列人員</text:span><text:span text:style-name="T24">一人代理參加</text:span><text:span text:style-name="T25">：</text:span></text:p>
        </text:list-item>
      </text:list>
      <text:list text:style-name="LFO2" text:continue-numbering="true">
        <text:list-item>
          <text:p text:style-name="P26">鄰長之配偶、祖父母、父母、子女及其配偶、孫子女及其配偶(代理參加者須成年)。</text:p>
        </text:list-item>
        <text:list-item>
          <text:p text:style-name="P27">與鄰長同一戶籍或同一門牌分戶籍之親屬。</text:p>
        </text:list-item>
        <text:list-item>
          <text:p text:style-name="P28"><text:span text:style-name="T29">雖非親屬，而與鄰長以永久共同生活為目的同居一家者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特優里長績優民政人員及資深與績優鄰長表揚作業要點</dc:title>
    <dc:subject/>
    <meta:initial-creator>a6201</meta:initial-creator>
    <dc:creator>楊松勳</dc:creator>
    <meta:creation-date>2023-02-17T09:01:00Z</meta:creation-date>
    <dc:date>2023-02-17T09:01:00Z</dc:date>
    <meta:print-date>2020-03-02T05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5" meta:row-count="2" meta:non-whitespace-character-count="303"/>
  </office:meta>
</office:document-meta>
</file>