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page-number="1"/>
      <style:text-properties style:font-name="標楷體" style:font-name-asian="標楷體" style:font-name-complex="標楷體" style:font-weight-complex="bold" fo:font-size="20pt" style:font-size-asian="20pt" style:font-size-complex="18pt"/>
    </style:style>
    <style:style style:name="P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break-before="page"/>
    </style:style>
    <style:style style:name="T9" style:parent-style-name="預設段落字型" style:family="text">
      <style:text-properties style:font-name="標楷體" style:font-name-asian="標楷體" style:font-name-complex="標楷體" style:font-weight-complex="bold" fo:font-size="20pt" style:font-size-asian="20pt" style:font-size-complex="18pt"/>
    </style:style>
    <style:style style:name="T10" style:parent-style-name="預設段落字型" style:family="text">
      <style:text-properties style:font-name="標楷體" style:font-name-asian="標楷體" style:font-name-complex="標楷體" style:font-weight-complex="bold" fo:font-size="20pt" style:font-size-asian="20pt" style:font-size-complex="18pt"/>
    </style:style>
    <style:style style:name="T11" style:parent-style-name="預設段落字型" style:family="text">
      <style:text-properties style:font-name="標楷體" style:font-name-asian="標楷體" style:font-name-complex="標楷體" style:font-weight-complex="bold" fo:font-size="20pt" style:font-size-asian="20pt" style:font-size-complex="18pt"/>
    </style:style>
    <style:style style:name="T12" style:parent-style-name="預設段落字型" style:family="text">
      <style:text-properties style:font-name="標楷體" style:font-name-asian="標楷體" style:font-name-complex="標楷體" style:font-weight-complex="bold" fo:font-size="20pt" style:font-size-asian="20pt" style:font-size-complex="18pt"/>
    </style:style>
    <style:style style:name="T13" style:parent-style-name="預設段落字型" style:family="text">
      <style:text-properties style:font-name="標楷體" style:font-name-asian="標楷體" style:font-name-complex="標楷體" style:font-weight-complex="bold" fo:font-size="20pt" style:font-size-asian="20pt" style:font-size-complex="18pt"/>
    </style:style>
    <style:style style:name="T14" style:parent-style-name="預設段落字型" style:family="text">
      <style:text-properties style:font-name="標楷體" style:font-name-asian="標楷體" style:font-name-complex="標楷體" style:font-weight-complex="bold" fo:font-size="20pt" style:font-size-asian="20pt" style:font-size-complex="18pt"/>
    </style:style>
    <style:style style:name="TableColumn16" style:family="table-column">
      <style:table-column-properties style:column-width="2.0312in"/>
    </style:style>
    <style:style style:name="TableColumn17" style:family="table-column">
      <style:table-column-properties style:column-width="2.0319in"/>
    </style:style>
    <style:style style:name="TableColumn18" style:family="table-column">
      <style:table-column-properties style:column-width="2.0319in"/>
    </style:style>
    <style:style style:name="Table15" style:family="table">
      <style:table-properties style:width="6.0951in" style:rel-width="100%"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justify" fo:margin-left="0.3236in" fo:text-indent="-0.323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style:punctuation-wrap="simple" fo:text-align="justify" fo:margin-left="0.3333in">
        <style:tab-stops/>
      </style:paragraph-properties>
      <style:text-properties style:font-name="標楷體" style:font-name-asian="標楷體"/>
    </style:style>
    <style:style style:name="P33" style:parent-style-name="內文" style:family="paragraph">
      <style:paragraph-properties style:punctuation-wrap="simple" fo:text-align="justify"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fo:text-align="justify" fo:margin-left="0.3236in" fo:text-indent="-0.323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style:punctuation-wrap="simple" fo:text-align="justify" fo:margin-left="0.3333in">
        <style:tab-stops/>
      </style:paragraph-properties>
      <style:text-properties style:font-name="標楷體" style:font-name-asian="標楷體"/>
    </style:style>
    <style:style style:name="P43" style:parent-style-name="內文" style:family="paragraph">
      <style:paragraph-properties style:punctuation-wrap="simple" fo:text-align="justify" fo:margin-lef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fo:text-align="justify"/>
      <style:text-properties style:font-name="標楷體" style:font-name-asian="標楷體"/>
    </style:style>
    <style:style style:name="P49" style:parent-style-name="內文" style:family="paragraph">
      <style:paragraph-properties fo:widows="2" fo:orphans="2" fo:break-before="page"/>
    </style:style>
    <style:style style:name="T50" style:parent-style-name="預設段落字型" style:family="text">
      <style:text-properties style:font-name="標楷體" style:font-name-asian="標楷體" style:font-name-complex="標楷體" style:font-weight-complex="bold" fo:font-size="20pt" style:font-size-asian="20pt" style:font-size-complex="18pt"/>
    </style:style>
    <style:style style:name="T51" style:parent-style-name="預設段落字型" style:family="text">
      <style:text-properties style:font-name="標楷體" style:font-name-asian="標楷體" style:font-name-complex="標楷體" style:font-weight-complex="bold" fo:font-size="20pt" style:font-size-asian="20pt" style:font-size-complex="18pt"/>
    </style:style>
    <style:style style:name="T52" style:parent-style-name="預設段落字型" style:family="text">
      <style:text-properties style:font-name="標楷體" style:font-name-asian="標楷體" fo:font-size="20pt" style:font-size-asian="20pt" style:font-size-complex="20pt"/>
    </style:style>
    <style:style style:name="P53" style:parent-style-name="內文" style:family="paragraph">
      <style:paragraph-properties fo:text-align="justify" fo:line-height="0.3194in" fo:margin-left="0.393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color="#000000" fo:font-size="20pt" style:font-size-asian="20pt" style:font-size-complex="20pt"/>
    </style:style>
    <style:style style:name="P63" style:parent-style-name="內文" style:family="paragraph">
      <style:paragraph-properties fo:line-height="0.3194in"/>
    </style:style>
  </office:automatic-styles>
  <office:body>
    <office:text text:use-soft-page-breaks="true">
      <text:p text:style-name="P1">臺中市鄰長遴聘解聘實施要點第二點修正總說明</text:p>
      <text:p text:style-name="P6"><text:s text:c="4"/>臺中市鄰長遴聘解聘實施要點前於一百零一年八月二十日以府授民行字第一○一○一四三○五一號函訂定，其後分別於一百零三年十二月二日、一百零六年三月一日，歷經二次修正。茲因民法第十二條、民法總則施行法第三條之一修正條文，業經總統於一百十年一月十三日公布，現行成年之年齡自二十歲降為十八歲，將於一百十二年一月一日施行，為使鄰長遴聘作業順利執行，爰配合修正鄰長遴聘之年齡限制。</text:p>
      <text:p text:style-name="P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
      <text:soft-page-break/>
      <text:p text:style-name="內文"><text:span text:style-name="T9">臺中市</text:span><text:span text:style-name="T10">鄰長遴聘解聘實施要點</text:span><text:span text:style-name="T11">第</text:span><text:span text:style-name="T12">二</text:span><text:span text:style-name="T13">點修正</text:span><text:span text:style-name="T14">對照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規定</text:p>
          </table:table-cell>
          <table:table-cell table:style-name="TableCell22">
            <text:p text:style-name="P23">現行規定</text:p>
          </table:table-cell>
          <table:table-cell table:style-name="TableCell24">
            <text:p text:style-name="P25">說明</text:p>
          </table:table-cell>
        </table:table-row>
        <table:table-row table:style-name="TableRow26">
          <table:table-cell table:style-name="TableCell27">
            <text:p text:style-name="P28"><text:span text:style-name="T29">二、里內各鄰置鄰長一人，鄰長為無給職，由里長就設籍並居住該鄰內</text:span><text:span text:style-name="T30">成年</text:span><text:span text:style-name="T31">且具服務熱忱之居民遴報區公所聘任之。</text:span></text:p>
            <text:p text:style-name="P32">鄰長任期二年一聘，二年期滿後重新遴聘，得連聘連任，受里長指揮監督，辦理里辦公處交辦及該鄰為民服務等事項。</text:p>
            <text:p text:style-name="P33"><text:span text:style-name="T34">年齡之計算，以里辦公處遴報區公所之前一日戶籍登記</text:span><text:span text:style-name="T35">資料</text:span><text:span text:style-name="T36">為準。</text:span></text:p>
          </table:table-cell>
          <table:table-cell table:style-name="TableCell37">
            <text:p text:style-name="P38"><text:span text:style-name="T39">二、里內各鄰置鄰長一人，鄰長為無給職，由里長就設籍並居住該鄰內</text:span><text:span text:style-name="T40">年滿二十歲</text:span><text:span text:style-name="T41">且具服務熱忱之居民遴報區公所聘任之。</text:span></text:p>
            <text:p text:style-name="P42">鄰長任期二年一聘，二年期滿後重新遴聘，得連聘連任，受里長指揮監督，辦理里辦公處交辦及該鄰為民服務等事項。</text:p>
            <text:p text:style-name="P43"><text:span text:style-name="T44">年齡之計算，以里辦公處遴報區公所之前一日戶籍登記</text:span><text:span text:style-name="T45">年滿二十歲者</text:span><text:span text:style-name="T46">為準。</text:span></text:p>
          </table:table-cell>
          <table:table-cell table:style-name="TableCell47">
            <text:p text:style-name="P48">依總統一百十年一月十三日公布之民法第十二條、民法總則施行法第三條之一修正條文，現行成年之年齡自二十歲降為十八歲，將於一百十二年一月一日施行，為使鄰長遴聘作業順利執行，爰配合修正本點第一項及第三項鄰長遴聘之年齡限制。</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9"/>
      <text:soft-page-break/>
      <text:p text:style-name="內文"><text:span text:style-name="T50">臺中市</text:span><text:span text:style-name="T51">鄰長遴聘解聘實施要點第二點</text:span><text:span text:style-name="T52">修正</text:span></text:p>
      <text:p text:style-name="P53"><text:span text:style-name="T54">二、里內各鄰置鄰長一人，鄰長為無給職，由里長就設籍並居住該鄰內</text:span><text:span text:style-name="T55">成年</text:span><text:span text:style-name="T56">且具服務熱忱之居民遴報區公所聘任之。</text:span></text:p>
      <text:p text:style-name="P57">鄰長任期二年一聘，二年期滿後重新遴聘，得連聘連任，受里長指揮監督，辦理里辦公處交辦及該鄰為民服務等事項。</text:p>
      <text:p text:style-name="P58"><text:span text:style-name="T59">年齡之計算，以里辦公處遴報區公所之前一日戶籍登記</text:span><text:span text:style-name="T60">資料</text:span><text:span text:style-name="T61">為準。</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00</text:span><text:span text:style-name="T4">-</text:span><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麗華</meta:initial-creator>
    <dc:creator>林佳慧</dc:creator>
    <meta:creation-date>2022-02-07T01:20:00Z</meta:creation-date>
    <dc:date>2022-02-07T01:20:00Z</dc:date>
    <meta:template xlink:href="Normal.dotm" xlink:type="simple"/>
    <meta:editing-cycles>2</meta:editing-cycles>
    <meta:editing-duration>PT0S</meta:editing-duration>
    <meta:document-statistic meta:page-count="3" meta:paragraph-count="1" meta:word-count="123" meta:character-count="826" meta:row-count="5" meta:non-whitespace-character-count="704"/>
  </office:meta>
</office:document-meta>
</file>